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fo:color="#000000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background-color="#66999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letter-kerning="true" style:language-asian="pl" style:country-asian="PL" style:font-name-complex="Calibri5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23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24" style:family="paragraph" style:parent-style-name="Standard">
      <style:paragraph-properties fo:text-align="justify" style:justify-single-word="false"/>
      <style:text-properties fo:color="#000000"/>
    </style:style>
    <style:style style:name="P25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text-underline-style="none" fo:font-weight="normal" fo:background-color="transparen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background-color="transparen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style="normal" style:text-underline-style="none" fo:font-weight="bold" fo:background-color="transparent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P38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40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fo:break-before="pag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style:letter-kerning="true" fo:background-color="transparent" style:font-name-asian="Lucida Sans Unicode" style:font-size-asian="12pt" style:language-asian="zh" style:country-asian="CN" style:font-weight-asian="normal" style:font-name-complex="Calibri5" style:font-size-complex="12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color="#000000"/>
    </style:style>
    <style:style style:name="P56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60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NewRomanPSMT" fo:font-size="14pt" fo:language="pl" fo:country="PL" style:text-underline-style="none" fo:font-weight="bold" fo:background-color="transparent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4" style:family="paragraph" style:parent-style-name="Standard" style:list-style-name="L1">
      <style:text-properties fo:color="#000000" fo:font-style="normal" fo:background-color="transparent" style:font-style-asian="normal" style:font-style-complex="normal"/>
    </style:style>
    <style:style style:name="P65" style:family="paragraph" style:parent-style-name="Standard" style:list-style-name="L1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66" style:family="paragraph" style:parent-style-name="Standard" style:list-style-name="L2">
      <style:paragraph-properties fo:text-align="justify" style:justify-single-word="false"/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67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8" style:family="paragraph" style:parent-style-name="Standard" style:list-style-name="WW8Num6">
      <style:paragraph-properties fo:text-align="justify" style:justify-single-word="false"/>
      <style:text-properties fo:color="#000000"/>
    </style:style>
    <style:style style:name="P69" style:family="paragraph" style:parent-style-name="Standard" style:list-style-name="L7">
      <style:paragraph-properties fo:text-align="justify" style:justify-single-word="false"/>
      <style:text-properties fo:color="#000000"/>
    </style:style>
    <style:style style:name="P70" style:family="paragraph" style:parent-style-name="Standard" style:list-style-name="WW8Num18">
      <style:paragraph-properties fo:text-align="justify" style:justify-single-word="false"/>
      <style:text-properties fo:color="#000000"/>
    </style:style>
    <style:style style:name="P71" style:family="paragraph" style:parent-style-name="Standard" style:list-style-name="L29">
      <style:paragraph-properties fo:text-align="justify" style:justify-single-word="false"/>
      <style:text-properties fo:color="#000000"/>
    </style:style>
    <style:style style:name="P72" style:family="paragraph" style:parent-style-name="Standard" style:list-style-name="L3">
      <style:paragraph-properties fo:text-align="justify" style:justify-single-word="false"/>
    </style:style>
    <style:style style:name="P73" style:family="paragraph" style:parent-style-name="Standard" style:list-style-name="L7">
      <style:paragraph-properties fo:text-align="justify" style:justify-single-word="false"/>
    </style:style>
    <style:style style:name="P74" style:family="paragraph" style:parent-style-name="Standard" style:list-style-name="L22">
      <style:paragraph-properties fo:text-align="justify" style:justify-single-word="false"/>
    </style:style>
    <style:style style:name="P75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476cm"/>
          <style:tab-stop style:position="0.503cm"/>
          <style:tab-stop style:position="0.529cm"/>
        </style:tab-stops>
      </style:paragraph-properties>
      <style:text-properties fo:font-size="12pt" fo:font-style="normal" style:text-underline-style="none" fo:font-weight="bold" fo:background-color="transparent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P76" style:family="paragraph" style:parent-style-name="Standard" style:list-style-name="L1" style:master-page-name="">
      <style:paragraph-properties fo:text-align="justify" style:justify-single-word="false" style:page-number="auto"/>
      <style:text-properties fo:color="#000000" fo:font-size="12pt" fo:background-color="transparent" style:font-size-asian="12pt" style:font-size-complex="12pt"/>
    </style:style>
    <style:style style:name="P77" style:family="paragraph" style:parent-style-name="Standard" style:list-style-name="L2" style:master-page-name="">
      <style:paragraph-properties fo:text-align="justify" style:justify-single-word="false" style:page-number="auto"/>
      <style:text-properties fo:background-color="transparent"/>
    </style:style>
    <style:style style:name="P78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79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265cm"/>
          <style:tab-stop style:position="0.476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 style:list-style-name="L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 style:list-style-name="L2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background-color="transparent" fo:hyphenate="false" fo:hyphenation-remain-char-count="2" fo:hyphenation-push-char-count="2"/>
    </style:style>
    <style:style style:name="P84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L20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86" style:family="paragraph" style:parent-style-name="Standard" style:list-style-name="L20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87" style:family="paragraph" style:parent-style-name="Standard" style:list-style-name="L5" style:master-page-name="">
      <style:paragraph-properties fo:margin-left="1.005cm" fo:margin-right="0cm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11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89" style:family="paragraph" style:parent-style-name="Standard" style:list-style-name="L5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11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1" style:family="paragraph" style:parent-style-name="Standard" style:list-style-name="L6" style:master-page-name="">
      <style:paragraph-properties fo:margin-left="0.476cm" fo:margin-right="0cm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92" style:family="paragraph" style:parent-style-name="Standard" style:list-style-name="L6">
      <style:paragraph-properties fo:margin-left="0.476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8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L8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5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6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7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8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99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0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list-style-name="L14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02" style:family="paragraph" style:parent-style-name="Standard" style:list-style-name="L10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3" style:family="paragraph" style:parent-style-name="Standard" style:list-style-name="L19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4" style:family="paragraph" style:parent-style-name="Standard" style:list-style-name="L10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5" style:family="paragraph" style:parent-style-name="Standard" style:list-style-name="L19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6" style:family="paragraph" style:parent-style-name="Standard" style:list-style-name="L27" style:master-page-name="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07" style:family="paragraph" style:parent-style-name="Standard" style:list-style-name="L27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08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9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0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1" style:family="paragraph" style:parent-style-name="Standard" style:list-style-name="L2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2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style:text-underline-style="none" fo:font-weight="normal" style:font-weight-asian="normal" style:font-weight-complex="normal" fo:hyphenate="false" fo:hyphenation-remain-char-count="2" fo:hyphenation-push-char-count="2"/>
    </style:style>
    <style:style style:name="P113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14" style:family="paragraph" style:parent-style-name="Standard" style:list-style-name="L2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115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/>
    </style:style>
    <style:style style:name="P11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1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19" style:family="paragraph" style:parent-style-name="Standard" style:list-style-name="L25" style:master-page-name="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0" style:family="paragraph" style:parent-style-name="Standard" style:list-style-name="L25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1" style:family="paragraph" style:parent-style-name="Standard" style:list-style-name="L25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122" style:family="paragraph" style:parent-style-name="Standard" style:list-style-name="L25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font-size="12pt" fo:background-color="transparent" style:font-size-asian="12pt" style:font-name-complex="Calibri5" style:font-size-complex="12pt" fo:hyphenate="false" fo:hyphenation-remain-char-count="2" fo:hyphenation-push-char-count="2"/>
    </style:style>
    <style:style style:name="P123" style:family="paragraph" style:parent-style-name="Standard" style:list-style-name="L25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24" style:family="paragraph" style:parent-style-name="Standard" style:list-style-name="L13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5" style:family="paragraph" style:parent-style-name="Standard" style:list-style-name="L13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fo:color="#000000" style:text-underline-style="none" fo:font-weight="normal" style:font-weight-asian="normal" style:font-weight-complex="normal" fo:hyphenate="false" fo:hyphenation-remain-char-count="2" fo:hyphenation-push-char-count="2"/>
    </style:style>
    <style:style style:name="P126" style:family="paragraph" style:parent-style-name="Standard" style:list-style-name="L15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27" style:family="paragraph" style:parent-style-name="Standard" style:list-style-name="L15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8" style:family="paragraph" style:parent-style-name="Standard" style:list-style-name="WW8Num18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29" style:family="paragraph" style:parent-style-name="Standard" style:list-style-name="WW8Num18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0" style:family="paragraph" style:parent-style-name="Standard" style:list-style-name="L22">
      <style:paragraph-properties fo:margin-top="0cm" fo:margin-bottom="0cm" fo:line-height="100%" fo:text-align="justify" style:justify-single-word="false"/>
      <style:text-properties fo:color="#000000" fo:background-color="transparent"/>
    </style:style>
    <style:style style:name="P131" style:family="paragraph" style:parent-style-name="Standard" style:list-style-name="L22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Calibri5" style:font-size-complex="12pt"/>
    </style:style>
    <style:style style:name="P132" style:family="paragraph" style:parent-style-name="Standard" style:list-style-name="WW8Num32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Calibri5" style:font-size-complex="12pt"/>
    </style:style>
    <style:style style:name="P133" style:family="paragraph" style:parent-style-name="Standard" style:list-style-name="L22">
      <style:paragraph-properties fo:margin-top="0cm" fo:margin-bottom="0cm" fo:line-height="100%" fo:text-align="justify" style:justify-single-word="false"/>
      <style:text-properties fo:color="#000000"/>
    </style:style>
    <style:style style:name="P134" style:family="paragraph" style:parent-style-name="Standard" style:list-style-name="L17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35" style:family="paragraph" style:parent-style-name="Standard" style:list-style-name="L17">
      <style:paragraph-properties fo:margin-left="0.423cm" fo:margin-right="0cm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36" style:family="paragraph" style:parent-style-name="Standard" style:list-style-name="L17">
      <style:paragraph-properties fo:margin-left="0.423cm" fo:margin-right="0cm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137" style:family="paragraph" style:parent-style-name="Standard" style:list-style-name="L23">
      <style:paragraph-properties fo:margin-left="0.503cm" fo:margin-right="0cm" fo:text-align="justify" style:justify-single-word="false" fo:text-indent="-0.556cm" style:auto-text-indent="false"/>
      <style:text-properties fo:color="#000000" fo:background-color="transparent"/>
    </style:style>
    <style:style style:name="P138" style:family="paragraph" style:parent-style-name="Standard" style:list-style-name="L23">
      <style:paragraph-properties fo:margin-left="0.503cm" fo:margin-right="0cm" fo:text-align="justify" style:justify-single-word="false" fo:text-indent="-0.556cm" style:auto-text-indent="false"/>
      <style:text-properties fo:color="#000000"/>
    </style:style>
    <style:style style:name="P139" style:family="paragraph" style:parent-style-name="Standard" style:list-style-name="L23">
      <style:paragraph-properties fo:margin-left="0.503cm" fo:margin-right="0cm" fo:text-align="justify" style:justify-single-word="false" fo:text-indent="-0.556cm" style:auto-text-indent="false"/>
      <style:text-properties fo:color="#000000" fo:font-size="12pt" style:text-underline-style="none" fo:font-weight="normal" fo:background-color="transparent" style:font-name-asian="Cambria" style:font-size-asian="12pt" style:font-weight-asian="normal" style:font-name-complex="Cambria" style:font-size-complex="12pt" style:font-weight-complex="normal"/>
    </style:style>
    <style:style style:name="P140" style:family="paragraph" style:parent-style-name="Standard" style:list-style-name="L24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41" style:family="paragraph" style:parent-style-name="Standard" style:list-style-name="L24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42" style:family="paragraph" style:parent-style-name="Standard" style:list-style-name="L26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43" style:family="paragraph" style:parent-style-name="Standard" style:list-style-name="L28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color="#000000" style:font-name="Times New Roman" fo:hyphenate="false" fo:hyphenation-remain-char-count="2" fo:hyphenation-push-char-count="2"/>
    </style:style>
    <style:style style:name="P144" style:family="paragraph" style:parent-style-name="Standard" style:list-style-name="L26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style:font-name="Times New Roman" style:font-name-complex="Calibri5" fo:hyphenate="false" fo:hyphenation-remain-char-count="2" fo:hyphenation-push-char-count="2"/>
    </style:style>
    <style:style style:name="P145" style:family="paragraph" style:parent-style-name="Standard" style:list-style-name="L28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46" style:family="paragraph" style:parent-style-name="Standard" style:list-style-name="L28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47" style:family="paragraph" style:parent-style-name="Standard" style:list-style-name="L28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loext:char-shading-value="0"/>
    </style:style>
    <style:style style:name="T5" style:family="text">
      <style:text-properties fo:font-size="12pt" style:font-size-asian="12pt" style:font-size-complex="12pt" loext:char-shading-value="0"/>
    </style:style>
    <style:style style:name="T6" style:family="text">
      <style:text-properties fo:font-size="12pt" style:font-size-asian="12pt" style:font-name-complex="Calibri5" style:font-size-complex="12pt"/>
    </style:style>
    <style:style style:name="T7" style:family="text">
      <style:text-properties fo:font-size="12pt" style:font-size-asian="12pt" style:font-name-complex="Calibri5" style:font-size-complex="12pt" loext:char-shading-value="0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background-color="transparent" style:font-size-asian="12pt" style:font-name-complex="Calibri5" style:font-size-complex="12pt" loext:char-shading-value="0"/>
    </style:style>
    <style:style style:name="T1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fo:font-size="12pt" fo:font-weight="normal" fo:background-color="transparent" style:font-name-asian="ArialMT" style:font-size-asian="12pt" style:font-weight-asian="normal" style:font-name-complex="ArialMT" style:font-size-complex="12pt" style:font-weight-complex="normal" loext:char-shading-value="0"/>
    </style:style>
    <style:style style:name="T12" style:family="text">
      <style:text-properties fo:font-size="12pt" fo:font-weight="normal" style:font-size-asian="12pt" style:font-weight-asian="normal" style:font-name-complex="Calibri5" style:font-size-complex="12pt" style:font-weight-complex="normal"/>
    </style:style>
    <style:style style:name="T13" style:family="text">
      <style:text-properties fo:font-size="12pt" fo:font-weight="normal" style:font-name-asian="ArialMT1" style:font-size-asian="12pt" style:font-weight-asian="normal" style:font-name-complex="Calibri5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fo:background-color="transparent" style:font-name-asian="Cambria" style:font-size-asian="12pt" style:font-weight-asian="normal" style:font-name-complex="Cambria" style:font-size-complex="12pt" style:font-weight-complex="normal" loext:char-shading-value="0"/>
    </style:style>
    <style:style style:name="T19" style:family="text">
      <style:text-properties fo:font-size="12pt" style:text-underline-style="none" fo:font-weight="normal" fo:background-color="transparent" style:font-name-asian="Cambria" style:font-size-asian="12pt" style:font-weight-asian="normal" style:font-name-complex="Arial1" style:font-size-complex="12pt" style:font-weight-complex="normal" loext:char-shading-value="0"/>
    </style:style>
    <style:style style:name="T20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1" style:family="text">
      <style:text-properties fo:font-size="12pt" style:font-name-asian="Verdana" style:font-size-asian="12pt" style:font-name-complex="Verdana" style:font-size-complex="12pt"/>
    </style:style>
    <style:style style:name="T22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3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loext:char-shading-value="0"/>
    </style:style>
    <style:style style:name="T24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25" style:family="text">
      <style:text-properties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26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7" style:family="text">
      <style:text-properties fo:font-size="12pt" style:font-name-asian="Cambria" style:font-size-asian="12pt" style:font-name-complex="Cambria" style:font-size-complex="12pt"/>
    </style:style>
    <style:style style:name="T28" style:family="text">
      <style:text-properties fo:font-size="12pt" style:font-name-asian="ArialMT1" style:font-size-asian="12pt" style:font-name-complex="Calibri5" style:font-size-complex="12pt"/>
    </style:style>
    <style:style style:name="T29" style:family="text">
      <style:text-properties fo:font-size="12pt" style:font-name-asian="Calibri4" style:font-size-asian="12pt" style:font-name-complex="Calibri4" style:font-size-complex="12pt"/>
    </style:style>
    <style:style style:name="T30" style:family="text">
      <style:text-properties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fo:font-size="12pt" fo:background-color="#ffff00" style:font-size-asian="12pt" style:font-size-complex="12pt" loext:char-shading-value="0"/>
    </style:style>
    <style:style style:name="T33" style:family="text">
      <style:text-properties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/>
    </style:style>
    <style:style style:name="T38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39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40" style:family="text">
      <style:text-properties style:use-window-font-color="true" fo:font-size="12pt" fo:font-weight="bold" fo:background-color="#ffff00" style:font-size-asian="12pt" style:font-weight-asian="bold" style:font-name-complex="Calibri5" style:font-size-complex="12pt" style:font-weight-complex="bold" loext:char-shading-value="0"/>
    </style:style>
    <style:style style:name="T41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char-shading-value="0"/>
    </style:style>
    <style:style style:name="T4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43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loext:char-shading-value="0"/>
    </style:style>
    <style:style style:name="T4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4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4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49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50" style:family="text">
      <style:text-properties style:use-window-font-color="true" style:font-name="Times New Roman" fo:font-size="12pt" fo:language="pl" fo:country="PL" style:font-name-asian="TimesNewRomanPSMT" style:font-size-asian="12pt" style:language-asian="zxx" style:country-asian="none" style:font-name-complex="TimesNewRomanPS-BoldMT1" style:font-size-complex="12pt" style:language-complex="zxx" style:country-complex="none" loext:char-shading-value="0"/>
    </style:style>
    <style:style style:name="T51" style:family="text">
      <style:text-properties style:use-window-font-color="true" style:font-name="Times New Roman" fo:font-size="12pt" fo:language="pl" fo:country="PL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52" style:family="text">
      <style:text-properties style:use-window-font-color="true" fo:font-weight="bold" fo:background-color="transparent" style:font-weight-asian="bold" style:font-weight-complex="bold" loext:opacity="100%"/>
    </style:style>
    <style:style style:name="T53" style:family="text">
      <style:text-properties style:use-window-font-color="true" fo:font-weight="bold" fo:background-color="transparent" style:font-weight-asian="bold" style:font-weight-complex="bold" loext:opacity="100%" loext:char-shading-value="0"/>
    </style:style>
    <style:style style:name="T54" style:family="text">
      <style:text-properties style:use-window-font-color="true" fo:font-weight="bold" fo:background-color="transparent" style:font-weight-asian="bold" style:font-weight-complex="bold" loext:opacity="100%" loext:char-shading-value="0"/>
    </style:style>
    <style:style style:name="T55" style:family="text">
      <style:text-properties style:use-window-font-color="true" fo:font-weight="bold" fo:background-color="#ffff00" style:font-weight-asian="bold" style:font-weight-complex="bold" loext:opacity="100%" loext:char-shading-value="0"/>
    </style:style>
    <style:style style:name="T56" style:family="text">
      <style:text-properties style:use-window-font-color="true" fo:font-weight="bold" style:font-weight-asian="bold" style:font-weight-complex="bold" loext:opacity="100%"/>
    </style:style>
    <style:style style:name="T57" style:family="text">
      <style:text-properties style:use-window-font-color="true" fo:font-weight="bold" style:font-weight-asian="bold" style:font-weight-complex="bold" loext:opacity="100%" loext:char-shading-value="0"/>
    </style:style>
    <style:style style:name="T58" style:family="text">
      <style:text-properties style:use-window-font-color="true" fo:font-weight="bold" style:font-weight-asian="bold" style:font-weight-complex="bold" loext:opacity="100%" loext:char-shading-value="0"/>
    </style:style>
    <style:style style:name="T59" style:family="text">
      <style:text-properties style:use-window-font-color="true" fo:background-color="transparent" loext:opacity="100%" loext:char-shading-value="0"/>
    </style:style>
    <style:style style:name="T60" style:family="text">
      <style:text-properties style:use-window-font-color="true" fo:background-color="transparent" loext:opacity="100%"/>
    </style:style>
    <style:style style:name="T61" style:family="text">
      <style:text-properties style:use-window-font-color="true" loext:char-shading-value="0"/>
    </style:style>
    <style:style style:name="T62" style:family="text">
      <style:text-properties style:use-window-font-color="true" fo:background-color="#ffff00"/>
    </style:style>
    <style:style style:name="T63" style:family="text">
      <style:text-properties style:use-window-font-color="true" fo:background-color="#ffff00" loext:char-shading-value="0"/>
    </style:style>
    <style:style style:name="T64" style:family="text">
      <style:text-properties style:use-window-font-color="true" fo:background-color="#ffff00" loext:char-shading-value="0"/>
    </style:style>
    <style:style style:name="T65" style:family="text">
      <style:text-properties style:use-window-font-color="true" fo:background-color="#ffff00" loext:char-shading-value="0"/>
    </style:style>
    <style:style style:name="T66" style:family="text">
      <style:text-properties style:use-window-font-color="true" loext:opacity="100%" loext:char-shading-value="0"/>
    </style:style>
    <style:style style:name="T67" style:family="text">
      <style:text-properties style:use-window-font-color="true" loext:opacity="100%"/>
    </style:style>
    <style:style style:name="T68" style:family="text">
      <style:text-properties style:use-window-font-color="true" loext:char-shading-value="0"/>
    </style:style>
    <style:style style:name="T69" style:family="text">
      <style:text-properties style:use-window-font-color="true" loext:char-shading-value="0"/>
    </style:style>
    <style:style style:name="T70" style:family="text">
      <style:text-properties fo:background-color="transparent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style:font-name-asian="Arial" style:font-name-complex="Arial" loext:char-shading-value="0"/>
    </style:style>
    <style:style style:name="T73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74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75" style:family="text">
      <style:text-properties fo:color="#000000" loext:opacity="100%"/>
    </style:style>
    <style:style style:name="T76" style:family="text">
      <style:text-properties fo:color="#000000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opacity="100%" loext:char-shading-value="0"/>
    </style:style>
    <style:style style:name="T77" style:family="text">
      <style:text-properties fo:color="#000000" fo:font-size="12pt" style:font-size-asian="12pt" style:language-asian="pl" style:country-asian="PL" style:font-size-complex="12pt" loext:opacity="100%"/>
    </style:style>
    <style:style style:name="T78" style:family="text"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opacity="100%" loext:char-shading-value="0"/>
    </style:style>
    <style:style style:name="T79" style:family="text">
      <style:text-properties fo:color="#000000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opacity="100%" loext:char-shading-value="0"/>
    </style:style>
    <style:style style:name="T80" style:family="text">
      <style:text-properties fo:color="#000000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opacity="100%" loext:char-shading-value="0"/>
    </style:style>
    <style:style style:name="T81" style:family="text">
      <style:text-properties fo:color="#000000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opacity="100%" loext:char-shading-value="0"/>
    </style:style>
    <style:style style:name="T82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opacity="100%" loext:char-shading-value="0"/>
    </style:style>
    <style:style style:name="T83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opacity="100%" loext:char-shading-value="0"/>
    </style:style>
    <style:style style:name="T84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1" style:font-size-complex="12pt" style:language-complex="ar" style:country-complex="SA" style:font-style-complex="normal" style:font-weight-complex="bold"/>
    </style:style>
    <style:style style:name="T85" style:family="text">
      <style:text-properties fo:color="#000000" style:font-name="Times New Roman" fo:font-size="12pt" style:font-size-asian="12pt" style:language-asian="pl" style:country-asian="PL" style:font-size-complex="12pt" loext:opacity="100%"/>
    </style:style>
    <style:style style:name="T86" style:family="text">
      <style:text-properties fo:color="#000000" fo:font-size="14pt" fo:font-weight="normal" style:font-size-asian="14pt" style:font-weight-asian="normal" style:font-size-complex="14pt" style:font-weight-complex="normal" loext:opacity="100%"/>
    </style:style>
    <style:style style:name="T87" style:family="text">
      <style:text-properties fo:color="#000000" fo:font-weight="bold" style:font-weight-asian="bold" style:font-weight-complex="bold" loext:opacity="100%"/>
    </style:style>
    <style:style style:name="T88" style:family="text">
      <style:text-properties fo:color="#000000" fo:font-weight="normal" style:font-weight-asian="normal" style:font-weight-complex="normal" loext:opacity="100%"/>
    </style:style>
    <style:style style:name="T89" style:family="text">
      <style:text-properties fo:color="#000000" style:font-name-complex="Times New Roman" loext:char-shading-value="0"/>
    </style:style>
    <style:style style:name="T90" style:family="text">
      <style:text-properties fo:color="#000000" loext:char-shading-value="0"/>
    </style:style>
    <style:style style:name="T91" style:family="text">
      <style:text-properties style:font-name="Times" style:font-name-complex="Times"/>
    </style:style>
    <style:style style:name="T92" style:family="text">
      <style:text-properties style:font-name="Times" fo:background-color="transparent" style:font-name-complex="Times" loext:char-shading-value="0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95" style:family="text">
      <style:text-properties style:font-name="Times New Roman" fo:font-size="12pt" style:font-size-asian="12pt" style:font-size-complex="12pt"/>
    </style:style>
    <style:style style:name="T96" style:family="text">
      <style:text-properties style:font-name="Times New Roman" fo:font-size="12pt" style:font-size-asian="12pt" style:font-name-complex="Calibri5" style:font-size-complex="12pt"/>
    </style:style>
    <style:style style:name="T97" style:family="text">
      <style:text-properties style:font-name="Times New Roman" fo:font-size="12pt" fo:language="pl" fo:country="PL" style:font-size-asian="12pt" style:font-size-complex="12pt"/>
    </style:style>
    <style:style style:name="T98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99" style:family="text">
      <style:text-properties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100" style:family="text">
      <style:text-properties style:font-name="Times New Roman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char-shading-value="0"/>
    </style:style>
    <style:style style:name="T101" style:family="text">
      <style:text-properties style:font-name="Times New Roman" fo:font-size="12pt" fo:language="pl" fo:country="PL" fo:font-style="normal" style:letter-kerning="true" fo:background-color="transparent" style:font-name-asian="Lucida Sans Unicode" style:font-size-asian="12pt" style:language-asian="zh" style:country-asian="CN" style:font-style-asian="normal" style:font-name-complex="Mangal2" style:font-size-complex="12pt" style:language-complex="hi" style:country-complex="IN" style:font-style-complex="normal" loext:char-shading-value="0"/>
    </style:style>
    <style:style style:name="T102" style:family="text">
      <style:text-properties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103" style:family="text">
      <style:text-properties style:font-name="Times New Roman" fo:font-size="12pt" fo:language="pl" fo:country="PL" style:letter-kerning="true" style:font-name-asian="Lucida Sans Unicode" style:font-size-asian="12pt" style:language-asian="zh" style:country-asian="CN" style:font-name-complex="Calibri5" style:font-size-complex="12pt" style:language-complex="hi" style:country-complex="IN"/>
    </style:style>
    <style:style style:name="T104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10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106" style:family="text">
      <style:text-properties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10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9" style:family="text">
      <style:text-properties style:font-name="Times New Roman" fo:language="pl" fo:country="PL" style:letter-kerning="true" style:font-name-asian="Lucida Sans Unicode" style:language-asian="zh" style:country-asian="CN" style:font-name-complex="Mangal2" style:language-complex="hi" style:country-complex="IN"/>
    </style:style>
    <style:style style:name="T110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111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13" style:family="text">
      <style:text-properties style:font-name="TimesNewRomanPSMT" fo:font-weight="normal" style:font-name-asian="TimesNewRomanPS-BoldMT" style:font-weight-asian="normal" style:font-name-complex="TimesNewRomanPS-BoldMT" style:font-weight-complex="normal"/>
    </style:style>
    <style:style style:name="T114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15" style:family="text">
      <style:text-properties style:language-asian="hi" style:country-asian="IN" style:language-complex="hi" style:country-complex="IN"/>
    </style:style>
    <style:style style:name="T116" style:family="text">
      <style:text-properties style:language-asian="pl" style:country-asian="PL" style:language-complex="hi" style:country-complex="IN"/>
    </style:style>
    <style:style style:name="T117" style:family="text">
      <style:text-properties style:text-underline-style="none" fo:font-weight="normal" style:font-weight-asian="normal" style:font-weight-complex="normal"/>
    </style:style>
    <style:style style:name="T118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0" style:family="text">
      <style:text-properties style:font-name-asian="Arial" style:font-name-complex="Arial"/>
    </style:style>
    <style:style style:name="T121" style:family="text">
      <style:text-properties loext:char-shading-value="0"/>
    </style:style>
    <style:style style:name="T122" style:family="text">
      <style:text-properties style:font-name-asian="ArialMT" style:font-name-complex="ArialM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SAMODZIELNY PUBLICZNY SZPITAL WOJEWÓDZKI</text:p>
      <text:p text:style-name="P5">IM. PAPIEŻA JANA PAWŁA II</text:p>
      <text:p text:style-name="P5">ul. ALEJE JANA PAWŁA II 10</text:p>
      <text:p text:style-name="P5">22 – 400 ZAMOŚĆ</text:p>
      <text:p text:style-name="P5">tel.: (84) 677 – 33 – 33</text:p>
      <text:p text:style-name="P3"><text:span text:style-name="T86">strona internetowa: </text:span><text:a xlink:type="simple" xlink:href="http://www.szpital.zam.pl/" text:style-name="Internet_20_link" text:visited-style-name="Visited_20_Internet_20_Link"><text:span text:style-name="Internet_20_link"><text:span text:style-name="T86">www.szpital.zam.pl</text:span>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6">SPECYFIKACJA WARUNKÓW ZAMÓWIENIA</text:p>
      <text:p text:style-name="P6">w postępowaniu o udzielenie zamówienia publicznego</text:p>
      <text:p text:style-name="P6">prowadzonym w trybie podstawowym pn.</text:p>
      <text:p text:style-name="P8"><text:s/></text:p>
      <text:p text:style-name="P6"/>
      <text:p text:style-name="P61">Dostawa spiral embolizacyjnych do zabiegów endowaskularnych </text:p>
      <text:p text:style-name="P11"/>
      <text:p text:style-name="P11">nr sprawy: DZP.3320.63.23</text:p>
      <text:p text:style-name="P7"/>
      <text:p text:style-name="P12"/>
      <text:p text:style-name="P13"/>
      <text:p text:style-name="P13"/>
      <text:p text:style-name="P14">Specyfikacja warunków zamówienia zawiera:</text:p>
      <text:list xml:id="list3094050060998908959" text:style-name="L1">
        <text:list-item>
          <text:p text:style-name="P76">Opis przedmiotu zamówienia wraz z instrukcją dla Wykonawców.</text:p>
        </text:list-item>
        <text:list-item>
          <text:p text:style-name="P63">Załącznik nr 1 - Formularz „Oferta Wykonawcy”</text:p>
        </text:list-item>
        <text:list-item>
          <text:p text:style-name="P64">Załącznik nr 2 - <text:span text:style-name="T10">Oświadczenie o niepodleganiu wykluczeniu</text:span></text:p>
        </text:list-item>
        <text:list-item>
          <text:p text:style-name="P65">Załącznik nr 3 – <text:span text:style-name="T93">P</text:span><text:span text:style-name="T109">rojektowane postanowienia</text:span><text:span text:style-name="T93"> umowy </text:span></text:p>
        </text:list-item>
        <text:list-item>
          <text:p text:style-name="P67"><text:span text:style-name="T121">Załącznik nr 4 -</text:span> Klauzula informacyjna z art. 13 RODO</text:p>
        </text:list-item>
      </text:list>
      <text:p text:style-name="P15"><text:tab/></text:p>
      <text:p text:style-name="P15"/>
      <text:p text:style-name="P13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T3">Zamo</text:span><text:span text:style-name="T4">ś</text:span><text:span text:style-name="T4">ć, dnia 1 sierpnia 2023 r.</text:span></text:p>
      <text:p text:style-name="P2"/>
      <text:p text:style-name="P48">I. Nazwa oraz adres Zamawiającego.</text:p>
      <text:p text:style-name="P16"/>
      <text:p text:style-name="P19">Samodzielny Publiczny Szpital Wojewódzki im. Papieża Jana Pawła II w Zamościu</text:p>
      <text:p text:style-name="P19">Al. Jana Pawła II 10, 22-400 Zamość </text:p>
      <text:p text:style-name="P19">- tel.: 84 677 33 33 – Kancelaria Szpitala</text:p>
      <text:p text:style-name="P19">- adres poczty elektronicznej: zamowienia@szpital.zam.pl</text:p>
      <text:p text:style-name="P19">- adres strony internetowej: www.szpital.zam.pl</text:p>
      <text:p text:style-name="P24"><text:span text:style-name="T17">Godziny pracy: od poniedziałku do piątku w godzinach 7</text:span><text:span text:style-name="T73">25 </text:span><text:span text:style-name="T74">- 15</text:span><text:span text:style-name="T73">00</text:span></text:p>
      <text:p text:style-name="P16"/>
      <text:p text:style-name="P24"><text:span text:style-name="T14">II. </text:span><text:span text:style-name="T16">Adres strony internetowej, na której udostępniane będą zmiany i wyjaśnienia treści SWZ oraz inne dokumenty zamówienia bezpośrednio związane z postępowaniem o udzielenie zamówienia.</text:span></text:p>
      <text:p text:style-name="P20"/>
      <text:p text:style-name="P24">Zmiany i wyjaśnienia treści SWZ oraz inne dokumenty zamówienia bezpośrednio związane z postępowaniem o udzielenie zamówienia będą udostępniane na stronie internetowej: <text:span text:style-name="T115"><text:s/>http://www.szpital.zam.pl/ oraz </text:span><text:span text:style-name="T116">https://szpital-zam.ezamawiajacy.pl</text:span></text:p>
      <text:p text:style-name="P16"/>
      <text:p text:style-name="P24"><text:span text:style-name="T14">III. </text:span><text:span text:style-name="T16">Tryb udzielania zamówienia.</text:span></text:p>
      <text:p text:style-name="P19"/>
      <text:list xml:id="list8085316763046292293" text:style-name="WW8Num6">
        <text:list-item>
          <text:p text:style-name="P68">Postępowanie przeprowadzone jest w trybie podstawowym, o którym mowa w art. 275 pkt 1 <text:s/>ustawy z dnia 11 września 2019 r. - Prawo zamówień publicznyc<text:span text:style-name="T3">h (</text:span><text:span text:style-name="T99">Dz.U. z 2022 r., poz. 1710 z późn. zm.</text:span><text:span text:style-name="T3">)</text:span> zwanej dalej „ustawą PZP” lub „ustawą”. <text:s/></text:p>
        </text:list-item>
        <text:list-item>
          <text:p text:style-name="P68"><text:span text:style-name="T29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1">(Dz. U. z 2020 r. poz. 2415).</text:span></text:p>
        </text:list-item>
      </text:list>
      <text:p text:style-name="P16"/>
      <text:p text:style-name="P16">IV. Informacja, czy Zamawiający przewiduje wybór najkorzystniejszej oferty z możliwością prowadzenia negocjacji.</text:p>
      <text:p text:style-name="P16"/>
      <text:p text:style-name="P19">Zamawiający nie przewiduje wyboru najkorzystniejszej oferty z możliwością prowadzenia negocjacji.</text:p>
      <text:p text:style-name="P16"/>
      <text:p text:style-name="P16">V. Opis przedmiotu zamówienia.</text:p>
      <text:p text:style-name="P16"/>
      <text:p text:style-name="P41"><text:span text:style-name="Font_20_Style12"><text:span text:style-name="T77">1. </text:span></text:span><text:span text:style-name="Font_20_Style12"><text:span text:style-name="T85">Przedmiotem zamówienia jest </text:span></text:span><text:span text:style-name="Font_20_Style12"><text:span text:style-name="T44">dostawa </text:span></text:span><text:span text:style-name="Font_20_Style12"><text:span text:style-name="T46">spiral embolizacyjnych do zabiegów endowaskularnych </text:span></text:span><text:span text:style-name="Font_20_Style12"><text:span text:style-name="T44"><text:s/></text:span></text:span><text:span text:style-name="Font_20_Style12"><text:span text:style-name="T47">dla</text:span></text:span><text:span text:style-name="Font_20_Style12"><text:span text:style-name="T45"> </text:span></text:span><text:span text:style-name="Font_20_Style12"><text:span text:style-name="T85">Samodzielnego Publicznego Szpitala Wojewódzkiego im. Papieża Jana Pawła II w Zamościu.</text:span></text:span></text:p>
      <text:p text:style-name="P57"><text:span text:style-name="Font_20_Style12"><text:span text:style-name="T49">Ofertę należy złożyć na całość przedmiotu zamówienia.</text:span></text:span></text:p>
      <text:list xml:id="list4472840130459591827" text:style-name="L2">
        <text:list-item>
          <text:p text:style-name="P79"><text:span text:style-name="Font_20_Style12"><text:span text:style-name="T41">CPV: </text:span></text:span><text:span text:style-name="Font_20_Style12"><text:span text:style-name="T42">33.10.00.00-1 </text:span></text:span></text:p>
        </text:list-item>
      </text:list>
      <text:p text:style-name="P52"><text:span text:style-name="Font_20_Style12"><text:span text:style-name="T42"/></text:span></text:p>
      <text:list xml:id="list31824146" text:continue-numbering="true" text:style-name="L2">
        <text:list-item>
          <text:p text:style-name="P80"><text:span text:style-name="Font_20_Style12"><text:span text:style-name="T76">Szczegółowy opis przedmiotu zamówienia</text:span></text:span><text:span text:style-name="Font_20_Style12"><text:span text:style-name="T76">:</text:span></text:span></text:p>
        </text:list-item>
      </text:list>
      <text:p text:style-name="P53"/>
      <text:p text:style-name="P32">Spirale embolizacyjne obwodowe popychalne – 300 szt. </text:p>
      <text:list xml:id="list7970497544482292156" text:style-name="L3">
        <text:list-item>
          <text:p text:style-name="P72"><text:span text:style-name="Font_20_Style12"><text:span text:style-name="T48">wykonane z platyny z dakronowymi włoskami</text:span></text:span></text:p>
        </text:list-item>
        <text:list-item>
          <text:p text:style-name="P72"><text:span text:style-name="Font_20_Style12"><text:span text:style-name="T48">syntetyczne włókna przyśpieszające powstawanie zakrzepów do szybkiej embolizacji</text:span></text:span></text:p>
        </text:list-item>
        <text:list-item>
          <text:p text:style-name="P75"><text:span text:style-name="Font_20_Style12"><text:span text:style-name="T51">wyprostowana spirala - drut o średnicy 0,018” i 0,035”</text:span></text:span></text:p>
        </text:list-item>
        <text:list-item>
          <text:p text:style-name="P75"><text:span text:style-name="Font_20_Style12"><text:span text:style-name="T51">dostarczane z węższym końcem jako pierwszym (standardowo) lub z szerszym końcem jako pierwszym. Po uwolnieniu średnica w części proksymalnej od 3 mm do 10 mm, </text:span></text:span><text:soft-page-break/><text:span text:style-name="Font_20_Style12"><text:span text:style-name="T51">średnica w części dystalnej od 2 mm do 5 mm. Rożne kombinacje średnica, długość</text:span></text:span></text:p>
        </text:list-item>
        <text:list-item>
          <text:p text:style-name="P75"><text:span text:style-name="Font_20_Style12"><text:span text:style-name="T51">dostępne wersje spiral wykonanych z drutu platynowego 0,018”: długość wyprostowanej mikrosprężynki 3, 5, 7, 14 cm, średnica sprężynki po uwolnieniu od 2 mm do 10 mm</text:span></text:span></text:p>
        </text:list-item>
        <text:list-item>
          <text:p text:style-name="P75"><text:span text:style-name="Font_20_Style12"><text:span text:style-name="T51">wersje spiral wykonanych z drutu platynowego 0,035”: długość wyprostowanej sprężyny 7, 14, 20 cm, średnica sprężynki po uwolnieniu od 4 mm do 20 mm</text:span></text:span></text:p>
        </text:list-item>
        <text:list-item>
          <text:p text:style-name="P75"><text:span text:style-name="Font_20_Style12"><text:span text:style-name="T51">rożne kombinacje średnica, długość</text:span></text:span></text:p>
        </text:list-item>
      </text:list>
      <text:p text:style-name="P37"><text:span text:style-name="Font_20_Style12"><text:span text:style-name="T43"/></text:span></text:p>
      <text:list xml:id="list31812344" text:continue-list="list31824146" text:style-name="L2">
        <text:list-item>
          <text:p text:style-name="P77"><text:span text:style-name="T33">Zamawiający informuje, że Wykonawca, którego oferta zostanie wybrana jako najkorzystniejsza będzie zobowiązany do utworzenia w siedzibie Zamawiającego „Banku sprzętu” w ilości 100 szt. </text:span><text:span text:style-name="T105">w terminie dwóch tygodni licząc od daty zawarcia umowy.</text:span></text:p>
          <text:p text:style-name="P81"><text:span text:style-name="Font_20_Style12"><text:span text:style-name="T50">Sprzęt dostarczony w ramach „Banku” będzie własnością Wykonawcy do chwili wykorzystania go przez Zamawiającego, o czym Wykonawca niezwłocznie zostanie powiadomiony na piśmie.</text:span></text:span></text:p>
        </text:list-item>
        <text:list-item>
          <text:p text:style-name="P66">Zamawiający informuje, że oferta musi obejmować całość przedmiotu zamówienia oraz spełniać wymagania określone w opisie przedmiotu zamówienia. W przeciwnym wypadku oferta zostanie odrzucona jako niezgodna z warunkami zamówienia.</text:p>
        </text:list-item>
      </text:list>
      <text:list xml:id="list6037125823809353473" text:style-name="L4">
        <text:list-header>
          <text:p text:style-name="P84"><text:span text:style-name="Font_20_Style12"><text:span text:style-name="T82"/></text:span></text:p>
        </text:list-header>
      </text:list>
      <text:p text:style-name="P4"><text:span text:style-name="T78">VI. Termin wykonania zamówienia</text:span><text:span text:style-name="T79"> – </text:span><text:span text:style-name="Font_20_Style12"><text:span text:style-name="T80">przez okres 12 </text:span></text:span><text:span text:style-name="Font_20_Style12"><text:span text:style-name="T81">miesięcy licząc od daty zawarcia umowy.</text:span></text:span></text:p>
      <text:p text:style-name="P38"/>
      <text:p text:style-name="P54"><text:span text:style-name="Font_20_Style12"><text:span text:style-name="T84">VII. Informacja o przedmiotowych środkach dowodowych.</text:span></text:span></text:p>
      <text:p text:style-name="P43"><text:span text:style-name="Font_20_Style12"><text:span text:style-name="T84"/></text:span></text:p>
      <text:p text:style-name="P58">1. W celu potwierdzenia zgodności oferowanych dostaw z wymaganymi cechami lub kryteriami określonymi w opisie przedmiotu zamówienia lub kryteriami oceny ofert należy przedstawić:</text:p>
      <text:list xml:id="list6180786203747891005" text:style-name="L5">
        <text:list-item>
          <text:p text:style-name="P87"><text:span text:style-name="T34">Karty katalogowe/ ulotki</text:span> oferowanego przedmiotu zamówienia;</text:p>
        </text:list-item>
        <text:list-item>
          <text:p text:style-name="P89"><text:span text:style-name="T34">Charakterystykę techniczno – jakościową</text:span> oferowanego przedmiotu zamówienia z podaniem nazwy handlowej. Charakterystyka musi zawierać dane na temat parametrów wymaganych i ocenianych określonych w opisie przedmiotu zamówienia;</text:p>
        </text:list-item>
      </text:list>
      <text:list xml:id="list2797418918799220025" text:style-name="L6">
        <text:list-item>
          <text:p text:style-name="P91">Przedmiotowe środki dowodowe Wykonawca składa wraz z ofertą.</text:p>
        </text:list-item>
        <text:list-item>
          <text:p text:style-name="P92">Jeżeli Wykonawca nie złoży przedmiotowych środków dowodowych lub złożone przedmiotowe środki dowodowe są niekompletne, Zamawiający na podstawie art. 107 ust. 2 ustawy PZP wzywa do ich złożenia lub uzupełnienia w wyznaczonym terminie.</text:p>
        </text:list-item>
        <text:list-item>
          <text:p text:style-name="P92">Przepisu ust. 3 nie stosuje się, jeżeli przedmiotowy środek dowodowy służy potwierdzeniu zgodności z cechami lub kryteriami określonymi w opisie kryteriów oceny ofert lub, pomimo złożenia przedmiotowego środka dowodowego, oferta podlega odrzuceniu albo zachodzą przesłanki unieważnienia postępowania.</text:p>
        </text:list-item>
        <text:list-item>
          <text:p text:style-name="P92">Zamawiający może żądać od Wykonawców wyjaśnień dotyczących treści przedmiotowych środków dowodowych.</text:p>
        </text:list-item>
      </text:list>
      <text:p text:style-name="P21"/>
      <text:p text:style-name="P26"><text:span text:style-name="T8">VIII. Projektowane postanowienia umowy w sprawie zamówienia publicznego, które zostaną wprowadzone do treści umowy zawarte są w załączniku nr 3 do SWZ - </text:span><text:span text:style-name="T104">P</text:span><text:span text:style-name="T101">rojektowane postanowienia</text:span><text:span text:style-name="T104"> umowy</text:span><text:span text:style-name="T3">.</text:span></text:p>
      <text:p text:style-name="P26"/>
      <text:p text:style-name="P17">IX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24"/>
      <text:list xml:id="list1586690137695616018" text:style-name="L7">
        <text:list-item>
          <text:p text:style-name="P73"><text:span text:style-name="T75">W przedmiotowym postępowaniu komunikacja między Zamawiającym a Wykonawcami </text:span><text:soft-page-break/><text:span text:style-name="T75">odbywa się przy użyciu poczty elektronicznej adres:</text:span><text:span text:style-name="T87"> </text:span><text:a xlink:type="simple" xlink:href="mailto:zamowienia@szpital.zam.pl" text:style-name="Internet_20_link" text:visited-style-name="Visited_20_Internet_20_Link"><text:span text:style-name="T75">zamowienia@szpital.zam.pl</text:span></text:a><text:span text:style-name="T87"> </text:span><text:span text:style-name="T88">oraz </text:span><text:span text:style-name="T75">Platformy zakupowej znajdującej się pod adresem</text:span><text:span text:style-name="T88">: https://szpital-zam.ezamawiajacy.pl</text:span><text:span text:style-name="T75"> </text:span></text:p>
        </text:list-item>
        <text:list-item>
          <text:p text:style-name="P69">We wszelkiej korespondencji związanej z niniejszym postępowaniem Zamawiający i Wykonawcy posługują się numerem D<text:span text:style-name="T71">ZP.3320.63.23.</text:span></text:p>
        </text:list-item>
        <text:list-item>
          <text:p text:style-name="P69"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69">Ogólne zasady korzystania z Platformy:</text:p>
        </text:list-item>
      </text:list>
      <text:list xml:id="list5986632841008563134" text:style-name="L8">
        <text:list-item>
          <text:p text:style-name="P93"><text:span text:style-name="T75">zgłoszenie do postępowania wymaga zalogowania Wykonawcy do Systemu na subdomenie https://szpital-zam.ezamawiajacy.pl lub </text:span><text:a xlink:type="simple" xlink:href="https://oneplace.marketplanet.pl/" text:style-name="Internet_20_link" text:visited-style-name="Visited_20_Internet_20_Link">https://oneplace.marketplanet.pl</text:a><text:span text:style-name="T75">;</text:span></text:p>
        </text:list-item>
        <text:list-item>
          <text:p text:style-name="P94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82">rejestracja konta następuje automatycznie poprzez:</text:p>
          <text:p text:style-name="P82">- podpisanie się pod wnioskiem podpisem elektronicznym (kwalifikowanym, osobistym lub profilem zaufanym)</text:p>
          <text:p text:style-name="P82">lub<text:line-break/>- kontakt z numerem telefonu podanym w potwierdzeniu</text:p>
          <text:p text:style-name="P82">lub<text:line-break/>- jeżeli użytkownik nie podpisze się na wniosku ani nie skontaktuje się telefonicznie. Konto zostanie aktywowane w ciągu maksymalnie 6 godzin roboczych;</text:p>
        </text:list-item>
        <text:list-item>
          <text:p text:style-name="P94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544240446290934321" text:style-name="L9">
        <text:list-item>
          <text:p text:style-name="P95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100"><text:span text:style-name="T75">e-mail: </text:span><text:a xlink:type="simple" xlink:href="mailto:oneplace.admin@marketplanet.pl" text:style-name="Internet_20_link" text:visited-style-name="Visited_20_Internet_20_Link">oneplace.admin@marketplanet.pl</text:a><text:span text:style-name="T75">.</text:span></text:p>
        </text:list-item>
        <text:list-item>
          <text:p text:style-name="P95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32823679148781084" text:style-name="L10">
        <text:list-item>
          <text:p text:style-name="P102">dokumenty w formacie „pdf" zaleca się podpisywać formatem PadES;</text:p>
        </text:list-item>
        <text:list-item>
          <text:p text:style-name="P104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9">8. Zamawiający, zgodnie z § <text:span text:style-name="T102">11 ust. 2</text:span> Rozporządzenia określa niezbędne wymagania sprzętowo- aplikacyjne umożliwiające pracę na Platformie Zakupowej tj.:</text:p>
      <text:list xml:id="list4707107513267061854" text:style-name="L11">
        <text:list-item>
          <text:p text:style-name="P88">stały dostęp do sieci Internet o gwarantowanej przepustowości nie mniejszej niż 512 kb/s;</text:p>
        </text:list-item>
        <text:list-item>
          <text:p text:style-name="P90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90"><text:soft-page-break/>zainstalowana dowolna przeglądarka internetowa obsługująca TLS 1.2, najlepiej w najnowszej wersji w przypadku Internet Explorer minimalnie wersja 10.0;</text:p>
        </text:list-item>
        <text:list-item>
          <text:p text:style-name="P108">włączona obsługa JavaScript;</text:p>
        </text:list-item>
        <text:list-item>
          <text:p text:style-name="P108">zainstalowany program Acrobat Reader lub inny obsługujący pliki w formacie .pdf.</text:p>
        </text:list-item>
      </text:list>
      <text:list xml:id="list71722597767111337" text:style-name="L12">
        <text:list-item>
          <text:p text:style-name="P109">Zamawiający, zgodn<text:span text:style-name="T95">ie z § </text:span><text:span text:style-name="T102">11 ust. 2</text:span><text:span text:style-name="T95"> Rozporządzenia, określa dopuszczalne formaty przesyłanych danych </text:span><text:span text:style-name="T97">tj. plików o wielkości do 100 MB w </text:span><text:span text:style-name="T98">txt, rtf, pdf ,xps, odt, ods, odp, </text:span><text:span text:style-name="T98">doc, xls, ppt, docx, xlsx, pptx, csv, jpg, jpeg, tif, tiff, geotiff, png, svg, wav, mp3, avi, mpg, mpeg, mp4, m4a, mpeg4, ogg, ogv, zip, tar, gz, gzip, 7z, html, xhtml, css, xml, xsd, gml, rng, xsl, xslt, TSL, XMLsig, XAdES, CAdES, ASIC, XMLenc</text:span><text:span text:style-name="T97">.</text:span></text:p>
        </text:list-item>
        <text:list-item>
          <text:p text:style-name="P110">Zamawiający zgodnie z § <text:span text:style-name="T102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12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6"/>
      <text:p text:style-name="P26">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24"/>
      <text:p text:style-name="P28"><text:span text:style-name="T3">Zamawiający nie przewiduje </text:span><text:span text:style-name="T6">komunikowania się Zamawiającego z Wykonawcami w inny </text:span><text:span text:style-name="T6">sposób niż przy użyciu środków komunikacji elektronicznej</text:span><text:span text:style-name="T3">.</text:span></text:p>
      <text:p text:style-name="P26"/>
      <text:p text:style-name="P25">XI. Wskazanie osób uprawnionych do komunikowania się z Wykonawcami.</text:p>
      <text:p text:style-name="P24"/>
      <text:list xml:id="list2889429306042878128" text:style-name="L13">
        <text:list-item>
          <text:p text:style-name="P124">W sprawach formalnych Zamawiający wyznacza następujące osoby do kontaktu z Wykonawcami: Agata Bosiak tel. 84 677 33 29.</text:p>
        </text:list-item>
        <text:list-item>
          <text:p text:style-name="P125">Nie będą udzielane wyjaśnienia na zapytania dotyczące niniejszej SWZ kierowane w formie ustnej lub drogą telefoniczną.</text:p>
        </text:list-item>
      </text:list>
      <text:p text:style-name="P26"/>
      <text:p text:style-name="P26">XII. Termin związania ofertą<text:span text:style-name="T117">.</text:span></text:p>
      <text:p text:style-name="P29"/>
      <text:list xml:id="list7609630822845076861" text:style-name="L14">
        <text:list-item>
          <text:p text:style-name="P101">Wykonawca jest związany ofertą od dnia upływu terminu skł<text:span text:style-name="T36">adania ofert do dni</text:span><text:span text:style-name="T61">a</text:span><text:span text:style-name="T61"> 14 września</text:span><text:span text:style-name="T61"> 20</text:span><text:span text:style-name="T36">23 r. (30 dni), przy czym pierwszym dniem terminu związania ofe</text:span>rtą jest dzień, w którym upływa termin składania ofert.</text:p>
        </text:list-item>
        <text:list-item>
          <text:p text:style-name="P96"><text:span text:style-name="T106">W przypadku gdy wybór najkorzystniejszej oferty nie nastąpi przed upływem terminu związania ofertą określonego w </text:span><text:span text:style-name="T100">ust.1</text:span><text:span text:style-name="T106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98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47"/>
      <text:p text:style-name="P26">XIII. Opis sposobu przygotowania oferty.</text:p>
      <text:p text:style-name="P23"/>
      <text:p text:style-name="P40">1. <text:span text:style-name="T117">Informacje, dokumenty i oświadczenia, które musi zawierać oferta:</text:span></text:p>
      <text:list xml:id="list8495180944360206161" text:style-name="WW8Num18">
        <text:list-item>
          <text:p text:style-name="P70"><text:span text:style-name="T22">Formularz „Oferta Wykonawcy” </text:span><text:span text:style-name="T23">(zał. nr 1 do SWZ</text:span><text:span text:style-name="T11">)</text:span><text:span text:style-name="T8">;</text:span></text:p>
        </text:list-item>
        <text:list-item>
          <text:p text:style-name="P78"><text:span text:style-name="T26">Oświadczenie</text:span><text:span text:style-name="T10"> o niepodleganiu wykluczeniu w zakresie wskazanym przez Zamawiającego </text:span><text:span text:style-name="T26">(zał. nr 2 do SWZ</text:span><text:span text:style-name="T10">):</text:span></text:p>
        </text:list-item>
      </text:list>
      <text:list xml:id="list5572808566095551079" text:style-name="L15">
        <text:list-item>
          <text:p text:style-name="P126"><text:soft-page-break/><text:span text:style-name="T111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112">;</text:span></text:p>
        </text:list-item>
        <text:list-item>
          <text:p text:style-name="P127">w przypadku wspólnego ubiegania się o zamówienie przez Wykonawców, Oświadczenie składa każdy z Wykonawców wspólnie ubiegających się o zamówienie;</text:p>
        </text:list-item>
        <text:list-item>
          <text:p text:style-name="P127">jeżeli Wykonawca zamierza powierzyć wykonanie części zamówienia Podwykonawcom, w celu wykazania braku istnienia wobec nich podstaw wykluczenia, należy zamieścić informację o Podwykonawcach w Oświadczeniu.</text:p>
        </text:list-item>
      </text:list>
      <text:list xml:id="list31809009" text:continue-list="list8495180944360206161" text:style-name="WW8Num18">
        <text:list-item>
          <text:p text:style-name="P128"><text:span text:style-name="T35">Pełnomocnictwo upoważniające do złożenia oferty</text:span><text:span text:style-name="T122">, o ile ofertę składa pełnomocnik;</text:span></text:p>
        </text:list-item>
        <text:list-item>
          <text:p text:style-name="P129">Przedmiotowe środki dowodowe.</text:p>
        </text:list-item>
      </text:list>
      <text:list xml:id="list7574903766419591818" text:style-name="L16">
        <text:list-item>
          <text:p text:style-name="P99">Zamawiający informuje, że niezłożenie oświadczeń, informacji określonych w ust. 1 pkt 1 spowoduje odrzucenie oferty.</text:p>
        </text:list-item>
        <text:list-item>
          <text:p text:style-name="P99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 uzupełnienia w wyznaczonym terminie, chyba że:</text:p>
        </text:list-item>
      </text:list>
      <text:p text:style-name="P44">1) oferta Wykonawcy podlega odrzuceniu bez względu na ich złożenie, uzupełnienie lub poprawienie lub </text:p>
      <text:p text:style-name="P50">2) zachodzą przesłanki unieważnienia postępowania.</text:p>
      <text:list xml:id="list31825039" text:continue-numbering="true" text:style-name="L16">
        <text:list-item>
          <text:p text:style-name="P97"><text:span text:style-name="T118">Ofertę należy złożyć na P</text:span><text:span text:style-name="T117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6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658946631549946869" text:style-name="L17">
        <text:list-item>
          <text:p text:style-name="P134">Oferta powinna być sporządzona w języku polskim z zachowaniem postaci elektronicznej w formac<text:span text:style-name="T71">ie danych .doc, .docx. .pdf, .rtf, .odt i podpisana kwalifikowanym podpisem elektronicznym lub podpisem zaufanym lub podpisem osobistym. Ofertę należy złożyć w oryginale.</text:span></text:p>
        </text:list-item>
        <text:list-item>
          <text:p text:style-name="P135">Dokumenty sporządzone w języku obcym są składane wraz z tłumaczeniem na język polski.</text:p>
        </text:list-item>
        <text:list-item>
          <text:p text:style-name="P136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 bezskuteczne ze względu na zaniechanie przez Wykonawcę podjęcia niezbędnych działań w celu zachowania poufności objętych klauzulą informacji zgodnie z postanowieniami art. 18 ust. 3 ustawy PZP. Wykonawca nie może zastrzec informacji określonych w art. 222 ust. <text:soft-page-break/>5 ustawy.</text:p>
        </text:list-item>
      </text:list>
      <text:list xml:id="list8267773877987073097" text:style-name="L18">
        <text:list-item>
          <text:p text:style-name="P113">Informacje dla Wykonawców ubiegających się wspólnie o udzielenie zamówienia:</text:p>
        </text:list-item>
      </text:list>
      <text:list xml:id="list1744791928567249109" text:style-name="L19">
        <text:list-item>
          <text:p text:style-name="P103">Wykonawcy mogą wspólnie ubiegać się o udzielenie zamówienia;</text:p>
        </text:list-item>
        <text:list-item>
          <text:p text:style-name="P105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105">wszelka korespondencja oraz rozliczenia dokonywane będą z pełnomocnikiem (liderem);</text:p>
        </text:list-item>
        <text:list-item>
          <text:p text:style-name="P105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105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105">wszyscy partnerzy będą ponosić odpowiedzialność solidarną za wykonanie umowy zgodnie z jej postanowieniami;</text:p>
        </text:list-item>
        <text:list-item>
          <text:p text:style-name="P105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1255758442529419965" text:style-name="L20">
        <text:list-item>
          <text:p text:style-name="P86">Należy umieścić w ofercie spis treści z wyszczególnieniem ilości arkuszy (kartek lub stron) wchodzących w skład oferty.</text:p>
        </text:list-item>
        <text:list-item>
          <text:p text:style-name="P85">Wykonawca poniesie wszelkie koszty związane z przygotowaniem i złożeniem oferty.</text:p>
        </text:list-item>
        <text:list-item>
          <text:p text:style-name="P85">Wykonawca może zwrócić się do Zamawiającego o wyjaśnienie treści SWZ.</text:p>
        </text:list-item>
      </text:list>
      <text:list xml:id="list5660748758294088216" text:style-name="L21">
        <text:list-item>
          <text:p text:style-name="P111">Zamawiający udzieli wyjaśnień niezwłocznie, jednak nie później niż na 2 dni przed 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11">W uzasadnion<text:span text:style-name="T71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11"><text:span text:style-name="T92">W przypadku gdy zmiana treści SWZ jest istotna dla sporządzenia oferty lub wymaga od Wykonawców dodatkowego czasu na zapoznanie się ze zmianą SWZ i przygotowanie ofert, Zamawiający przedłuża termin skł</text:span><text:span text:style-name="T91">adania ofert o czas niezbędny na ich przygotowanie.</text:span></text:p>
        </text:list-item>
        <text:list-item>
          <text:p text:style-name="P114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30"/>
      <text:p text:style-name="P30">XIV. Sposób oraz termin<text:span text:style-name="T70"> składania ofert.</text:span></text:p>
      <text:p text:style-name="P35"/>
      <text:list xml:id="list3033957128156207565" text:style-name="L22">
        <text:list-item>
          <text:p text:style-name="P74"><text:span text:style-name="T52">Termin składania ofert up</text:span><text:span text:style-name="T53">ływa 16 sierpnia</text:span><text:span text:style-name="T53"> 2023</text:span><text:span text:style-name="T53"> r. o godzinie 11:00. </text:span><text:span text:style-name="T59">Wykonawca składa ofertę za pośrednictwem Platformy pod adresem: </text:span><text:a xlink:type="simple" xlink:href="https://szpital-zam.ezamawiajacy.pl/" text:style-name="Internet_20_link" text:visited-style-name="Visited_20_Internet_20_Link"><text:span text:style-name="T60">https://szpital-zam.ezamawiajacy.pl</text:span></text:a><text:span text:style-name="T59">.</text:span></text:p>
        </text:list-item>
        <text:list-item>
          <text:p text:style-name="P83">Oferta winna być złożona przed upływem terminu składania ofert.</text:p>
        </text:list-item>
        <text:list-item>
          <text:p text:style-name="P83">Każdy Wykonawca może złożyć tylko jedną ofertę. </text:p>
        </text:list-item>
        <text:list-item>
          <text:p text:style-name="P83">Treść oferty mu<text:span text:style-name="T121">si być zgodna z wymaganiami Zamawiającego określonymi w dokumentach zamówienia.</text:span></text:p>
        </text:list-item>
        <text:list-item>
          <text:p text:style-name="P83">Do upływu terminu do składania ofert Wykonawca może wycofać ofertę.</text:p>
        </text:list-item>
      </text:list>
      <text:p text:style-name="P35"/>
      <text:p text:style-name="P36"/>
      <text:p text:style-name="P36"/>
      <text:p text:style-name="P36"><text:soft-page-break/>XV. Termin otwarcia ofert.</text:p>
      <text:p text:style-name="P35"/>
      <text:list xml:id="list31811048" text:continue-list="list3033957128156207565" text:style-name="L22">
        <text:list-item text:start-value="1">
          <text:p text:style-name="P130"><text:span text:style-name="T37">Otwarcie ofert nastąpi w dni</text:span><text:span text:style-name="T38">u 16 sierpnia</text:span><text:span text:style-name="T38"> 2023 </text:span><text:span text:style-name="T38">r.</text:span><text:span text:style-name="T25">, o godzinie 12:00.</text:span></text:p>
        </text:list-item>
        <text:list-item>
          <text:p text:style-name="P130"><text:span text:style-name="T7">Zamawiający, najpóźniej przed otwarciem ofert, udostępnia na stronie internetowej prowadzonego postępowania inform</text:span><text:span text:style-name="T6">ację o kwocie, jaką</text:span><text:span text:style-name="T28"> </text:span><text:span text:style-name="T6">zamierza przeznaczyć</text:span><text:span text:style-name="T28"> </text:span><text:span text:style-name="T6">na sfinansowanie zamówienia.</text:span></text:p>
        </text:list-item>
        <text:list-item>
          <text:p text:style-name="P131">Zamawiający, niezwłocznie po otwarciu ofert, udostępnia na stronie internetowej prowadzonego postępowania informacje o:</text:p>
        </text:list-item>
      </text:list>
      <text:p text:style-name="P45">1) nazwach albo imionach i nazwiskach oraz siedzibach lub miejscach prowadzonej działalności gospodarczej albo miejscach zamieszkania wykonawców, których oferty zostały otwarte;</text:p>
      <text:list xml:id="list31807291" text:continue-numbering="true" text:style-name="L22">
        <text:list-header>
          <text:p text:style-name="P131">2) cenach lub kosztach zawartych w ofertach.</text:p>
        </text:list-header>
        <text:list-item>
          <text:p text:style-name="P133"><text:span text:style-name="T6">W przypadku wystąpienia awarii systemu teleinformatycznego, która spowoduje brak moż</text:span><text:span text:style-name="T28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31">Zamawiający poinformuje o zmianie terminu otwarcia ofert na stronie internetowej prowadzonego postępowania.</text:p>
        </text:list-item>
      </text:list>
      <text:p text:style-name="P16"/>
      <text:p text:style-name="P26">XVI. Podstawy wykluczenia.</text:p>
      <text:p text:style-name="P13"/>
      <text:list xml:id="list8416189322226005217" text:style-name="L23">
        <text:list-item>
          <text:p text:style-name="P137"><text:span text:style-name="T27">Wykonawca podlega wykluczeniu z udziału w postępowaniu w przypadku wystąpienia </text:span><text:span text:style-name="T20">przesłanek wskazanych w art. 108 ust. 1 ustawy PZP, z zastrzeżeniem art. 110 ust. 2 ustawy.</text:span></text:p>
        </text:list-item>
        <text:list-item>
          <text:p text:style-name="P138"><text:span text:style-name="T18">Zamawiający</text:span><text:span text:style-name="T19"> wyklucza również Wykonawcę z postępowania o udzielenie zamówienia na podstawie art. 109 ust. 1 pkt 4, 7 i 8 ustawy PZP</text:span><text:span text:style-name="T18">, z zastrzeżeniem art. 110 ust. 2 ustawy.</text:span></text:p>
        </text:list-item>
        <text:list-item>
          <text:p text:style-name="P139">Zamawiający informuje, że Wykonawca będzie podlegał wykluczeniu z udziału w postępowaniu w razie zaistnienia okoliczności, o których mowa w art. 7 ust. 1 ustawy z dnia 13 kwietnia 2022 r. o szczególnych rozwiązaniach w zakresie przeciwdziałania wspieraniu agresji na Ukrainę oraz służących ochronie bezpieczeństwa narodowego. </text:p>
        </text:list-item>
      </text:list>
      <text:p text:style-name="P16"/>
      <text:p text:style-name="P16">XVII. Sposób obliczania ceny.</text:p>
      <text:p text:style-name="P16"/>
      <text:p text:style-name="P55"><text:span text:style-name="T2">1. </text:span><text:span text:style-name="T107">Wykonawcy są zobowiązani do zachowania sposobu obliczania ceny </text:span><text:span text:style-name="T108">(sporządzania oferty cenowej) zgodnie ze wzorem podanym:</text:span></text:p>
      <text:p text:style-name="P56"><text:span text:style-name="T113"><text:s text:c="3"/><text:tab/>Nazwa towaru, nr katalogowy, jednostka miary, ilość, cena jednostkowa netto (bez podatku VAT), stawka podatku VAT, </text:span><text:span text:style-name="T114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6438634739331511610" text:style-name="WW8Num28">
        <text:list-item>
          <text:p text:style-name="P115"><text:span text:style-name="T30">Cen</text:span><text:span text:style-name="T31">y muszą być wyrażone w polskich złotych i muszą być podane zgodnie z obowiązującym w Polsce systemem monetarnym (zaokrąglone do dwóch miejsc po przecinku).</text:span></text:p>
        </text:list-item>
        <text:list-item>
          <text:p text:style-name="P115">Zamawiający informuje, że rozliczenia między Zamawiającym a Wykonawcą będą prowadzone tylko w złotych polskich.</text:p>
        </text:list-item>
        <text:list-item>
          <text:p text:style-name="P116">Jeżeli zaoferowana c<text:span text:style-name="T71">ena lub jej istotne części składowe, wydadzą się rażąco niskie w stosunku do przedmiotu zamówienia lub budzą wątpliwości Zamawiającego co do możliwości wykonania przedmiotu zamówienia zgodnie z wymaganiami określonymi w dokumentach zamówienia lub wynikającymi z odrębnych przepisów, Zamawiający zwróci </text:span><text:span text:style-name="T71">się o udzielenie wyjaśnień, w tym złożenie dowodów, w zakresie wyliczenia ceny lub jej istotnych części składowych.</text:span></text:p>
        </text:list-item>
        <text:list-item>
          <text:p text:style-name="P118"><text:soft-page-break/>Obowiązek wykazania, że oferta nie zawiera rażąco niskiej ceny, spoczywa na Wykonawcy.</text:p>
        </text:list-item>
        <text:list-item>
          <text:p text:style-name="P117"><text:span text:style-name="T72">Odrzuceniu, jako oferta z r</text:span><text:span text:style-name="T120">ażąco niską ceną, podlega oferta Wykonawcy, który nie udzielił wyjaśnień w wyznaczonym terminie, lub jeżeli złożone wyjaśnienia wraz z dowodami nie uzasadniają podanej w ofercie ceny.</text:span></text:p>
        </text:list-item>
      </text:list>
      <text:p text:style-name="P18"/>
      <text:p text:style-name="P24"><text:span text:style-name="T14">XVIII. O</text:span><text:span text:style-name="T15">pis kryteriów, którymi zamawiający będzie się kierował przy wyborze oferty, wraz z podaniem wag tych kryteriów.</text:span></text:p>
      <text:p text:style-name="P33"/>
      <text:p text:style-name="P60">1. Przy wyborze oferty Zamawia<text:span text:style-name="T71">jący będzie się kierował następującym kryterium oceny:</text:span></text:p>
      <text:list xml:id="list8013299424707701257" text:style-name="L24">
        <text:list-item>
          <text:p text:style-name="P140">Cena – 100%</text:p>
          <text:p text:style-name="P141"><text:span text:style-name="T24">Kryterium „Cena” </text:span><text:span text:style-name="T8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9"><text:span text:style-name="T94"><text:s text:c="2"/>Sposób obliczania punktów za kryterium „Cena”: </text:span><text:span text:style-name="T110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59"><text:span text:style-name="T89">2. </text:span><text:span text:style-name="T90">Za ofertę najkorzystniejszą złożoną w ramach tego przetargu zostanie uznana oferta, która uzyska największą łączną liczbę punktów w kryterium Cena 100%.</text:span></text:p>
      <text:p text:style-name="P34"/>
      <text:p text:style-name="P24"><text:span text:style-name="T14">XIX. I</text:span><text:span text:style-name="T15">nformacje o formalnościach, jakie muszą zostać dopełnione po wyborze oferty w celu zawarcia umowy w sprawie zamówienia publicznego.</text:span></text:p>
      <text:list xml:id="list5393810992604088753" text:style-name="WW8Num32">
        <text:list-header>
          <text:p text:style-name="P132"/>
        </text:list-header>
      </text:list>
      <text:list xml:id="list2227018823096547433" text:style-name="L25">
        <text:list-item>
          <text:p text:style-name="P119"><text:span text:style-name="T6"><text:s/>Zgodnie z treścią art. 308 ust. 2 P</text:span><text:span text:style-name="T103">ZP</text:span><text:span text:style-name="T6">, Zamawiający zawiera umowę</text:span><text:span text:style-name="T28"> </text:span><text:span text:style-name="T6">w sprawie zamówienia publicznego, z uwzględnieniem art. 577 ustawy PZP, w terminie nie krótszym niż </text:span><text:span text:style-name="T28">5</text:span><text:span text:style-name="T6"> dni od dnia przesłania zawiadomienia o wyborze najkorzystniejszej oferty, jeż</text:span><text:span text:style-name="T28">e</text:span><text:span text:style-name="T6">li zawiadomienie to zostało przesłane przy uż</text:span><text:span text:style-name="T28">y</text:span><text:span text:style-name="T6">ciu środków komunikacji elektronicznej.</text:span></text:p>
        </text:list-item>
        <text:list-item>
          <text:p text:style-name="P120"><text:span text:style-name="T6">Zamawiający moż</text:span><text:span text:style-name="T28">e</text:span><text:span text:style-name="T6"> <text:s/>zawrzeć</text:span><text:span text:style-name="T28"> <text:s/></text:span><text:span text:style-name="T6">umowę</text:span><text:span text:style-name="T28"> </text:span><text:span text:style-name="T6">w sprawie zamówienia publicznego przed upływem terminu, o którym mowa w ust. 1, jeż</text:span><text:span text:style-name="T28">e</text:span><text:span text:style-name="T6">li w postępowaniu o udzielenie zamówienia złoż</text:span><text:span text:style-name="T28">o</text:span><text:span text:style-name="T6">no tylko jedną</text:span><text:span text:style-name="T28"> </text:span><text:span text:style-name="T6">ofertę.</text:span></text:p>
        </text:list-item>
        <text:list-item>
          <text:p text:style-name="P121">Wykonawca, którego oferta została wybrana jako najkorzystniejsza, zostanie poinformowany przez Zamawiającego o miejscu i terminie podpisania umowy.</text:p>
        </text:list-item>
        <text:list-item>
          <text:p text:style-name="P120"><text:span text:style-name="T6">Wykonawca, o którym mowa w ust. 3, ma obowiązek zawrzeć umowę w sprawie zamówienia na </text:span><text:span text:style-name="T9">warunkach określonych w projektowanych postanowieniach umowy, które stanowią Załącznik Nr 3 do SWZ. Umowa zostanie uzupełniona o zapisy wynikające ze złożonej oferty.</text:span></text:p>
        </text:list-item>
        <text:list-item>
          <text:p text:style-name="P122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23"><text:span text:style-name="T12">Jeż</text:span><text:span text:style-name="T13">e</text:span><text:span text:style-name="T12">li Wykonawca, którego oferta została wybrana jako najkorzystniejsza, uchyla się</text:span><text:span text:style-name="T13"> </text:span><text:span text:style-name="T12">od zawarcia umowy w sprawie zamówienia publicznego Zamawiający moż</text:span><text:span text:style-name="T13">e </text:span><text:span text:style-name="T12">dokonać</text:span><text:span text:style-name="T13"> </text:span><text:span text:style-name="T12">ponownego badania i oceny ofert spośród ofert pozostałych w postępowaniu Wykonawcó</text:span><text:span text:style-name="T13">w</text:span><text:span text:style-name="T12"> albo unieważ</text:span><text:span text:style-name="T13">n</text:span><text:span text:style-name="T12">ić</text:span><text:span text:style-name="T13"> </text:span><text:span text:style-name="T12">postępowanie.</text:span></text:p>
        </text:list-item>
      </text:list>
      <text:p text:style-name="P16"/>
      <text:p text:style-name="P24"><text:span text:style-name="T14">XX. P</text:span><text:span text:style-name="T15">ouczenie o środkach ochrony prawnej przysługujących Wykonawcy.</text:span></text:p>
      <text:p text:style-name="P31"/>
      <text:list xml:id="list6166179785278375471" text:style-name="L26">
        <text:list-item>
          <text:p text:style-name="P142"><text:span text:style-name="T6">Środki ochrony prawnej przysługują Wykonawcy, jeż</text:span><text:span text:style-name="T28">e</text:span><text:span text:style-name="T6">li ma lub miał interes w uzyskaniu zamówienia oraz poniósł lub moż</text:span><text:span text:style-name="T28">e</text:span><text:span text:style-name="T6"> ponieść</text:span><text:span text:style-name="T28"> </text:span><text:span text:style-name="T6">szkodę</text:span><text:span text:style-name="T28"> </text:span><text:span text:style-name="T6">w wyniku naruszenia przez Zamawiającego p</text:span><text:span text:style-name="T96">rzepisów ustawy PZP.</text:span></text:p>
        </text:list-item>
        <text:list-item>
          <text:p text:style-name="P144"><text:soft-page-break/>Odwołanie przysługuje na: </text:p>
        </text:list-item>
      </text:list>
      <text:list xml:id="list5161155718532375786" text:style-name="L27">
        <text:list-item>
          <text:p text:style-name="P106">niezgodną z przepisami ustawy czynność Zamawiającego, podjętą w postępowaniu o udzielenie zamówienia, <text:s/>w tym na projektowane postanowienie umowy;</text:p>
        </text:list-item>
        <text:list-item>
          <text:p text:style-name="P107">zaniechanie czynności w postępowaniu o udzielenie zamówienia, do której Zamawiający był obowiązany na podstawie ustawy;</text:p>
        </text:list-item>
        <text:list-item>
          <text:p text:style-name="P107">zaniechanie przeprowadzenia postępowania o udzielenie zamówienia na podstawie ustawy, mimo że Zamawiający był do tego obowiązany.</text:p>
        </text:list-item>
      </text:list>
      <text:list xml:id="list6402857343322687903" text:style-name="L28">
        <text:list-item>
          <text:p text:style-name="P143"><text:span text:style-name="T6">Odwołanie wnosi się</text:span><text:span text:style-name="T28"> </text:span><text:span text:style-name="T6">do Prezesa Krajowej Izby Odwoławczej w formie pisemnej albo w formie elektronicznej albo w postaci elektronicznej opatrzone podpisem zaufanym.</text:span></text:p>
        </text:list-item>
        <text:list-item>
          <text:p text:style-name="P145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45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zamówienia na stronie internetowej.</text:p>
        </text:list-item>
        <text:list-item>
          <text:p text:style-name="P146"><text:span text:style-name="T96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28"> </text:span><text:span text:style-name="T6">do Sądu Okręgowego w Warszawie za pośrednictwem Prezesa Krajowej Izby Odwoławczej.</text:span></text:p>
        </text:list-item>
        <text:list-item>
          <text:p text:style-name="P147">Szczegółowe informacje dotyczące środków ochrony prawnej określone są w Dziale IX „Środki ochrony prawnej” ustawy PZP.</text:p>
        </text:list-item>
      </text:list>
      <text:list xml:id="list4767143070208996584" text:style-name="L29">
        <text:list-header>
          <text:p text:style-name="P71"/>
        </text:list-header>
      </text:list>
      <text:p text:style-name="P26">XXI. Zamawiający nie przewiduje warunków udziału w postępowaniu.</text:p>
      <text:p text:style-name="P23"/>
      <text:p text:style-name="P42"><text:span text:style-name="Font_20_Style12"><text:span text:style-name="T83">XXII. Informacja o podmiotowych środkach dowodowych.</text:span></text:span></text:p>
      <text:p text:style-name="P23"/>
      <text:p text:style-name="P51">Zamawiający nie przewiduje obowiązku przedkładania podmiotowych środków dowodowych.</text:p>
      <text:p text:style-name="P29"/>
      <text:p text:style-name="P23"><text:span text:style-name="T119">XXIII. </text:span><text:span text:style-name="T14">Zamawiający nie dopuszcza możliwości złożenia oferty wariantowej.</text:span></text:p>
      <text:p text:style-name="P27"/>
      <text:p text:style-name="P26"><text:span text:style-name="T71">XXIV. Zamawia</text:span>jący nie przewiduje obowiązku wniesienia wadium.</text:p>
      <text:p text:style-name="P9"/>
      <text:p text:style-name="P9">XXV. Zamawiający nie przewiduje udzielenia zamówień, o których mowa w art. 214 ust. 1 pkt 7 i 8.</text:p>
      <text:p text:style-name="P24"/>
      <text:p text:style-name="P9">XXVI. Zamawiający nie przewiduje możliwości przeprowadzenia przez Wykonawcę wizji lokalnej.</text:p>
      <text:p text:style-name="P16"/>
      <text:p text:style-name="P16">XXVII. Zamawiający nie przewiduje rozliczania w walutach obcych.</text:p>
      <text:p text:style-name="P24"/>
      <text:p text:style-name="P10">XXVIII. Zamawiający nie przewiduje zwrotu kosztów udziału w postępowaniu. </text:p>
      <text:p text:style-name="P24"/>
      <text:p text:style-name="P26">XXIX. Zamawiający<text:span text:style-name="T3"> nie zamierza zawierać umowy ramowej.</text:span></text:p>
      <text:p text:style-name="P24"/>
      <text:p text:style-name="P16">XXX. Zamawiający nie przewiduje wyboru oferty najkorzystniejszej z zastosowaniem aukcji elektronicznej.</text:p>
      <text:p text:style-name="P7"/>
      <text:p text:style-name="P10"><text:soft-page-break/>XXXI. Zamawiający nie przewiduje możliwości złożenia ofert w postaci katalogów elektronicznych lub dołączenia katalogów elektronicznych do oferty, w sytuacji określonej w art. 93 ustawy.</text:p>
      <text:p text:style-name="P24"/>
      <text:p text:style-name="P26">XXXI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spiral embolizacyjnych do zabiegów endowaskularnych <text:s text:c="87"/></text:span><text:span text:style-name="MT1"><text:page-number text:select-page="current">11</text:page-number></text:span><text:span text:style-name="MT1"> z </text:span><text:span text:style-name="MT1"><text:page-count style:num-format="1"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3-08-01T11:57:17.39</dc:date>
    <meta:print-date>2023-01-17T11:37:13.12</meta:print-date>
    <meta:editing-cycles>1273</meta:editing-cycles>
    <meta:editing-duration>P23DT15H30M35S</meta:editing-duration>
    <meta:generator>OpenOffice/4.1.11$Win32 OpenOffice.org_project/4111m1$Build-9808</meta:generator>
    <meta:document-statistic meta:table-count="0" meta:image-count="0" meta:object-count="0" meta:page-count="11" meta:paragraph-count="193" meta:word-count="3794" meta:character-count="27972"/>
  </office:meta>
</office:document-meta>
</file>