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442000013207EB4675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TimesNewRomanPS-BoldMT" svg:font-family="TimesNewRomanPS-BoldMT, 'Times New Roman'"/>
    <style:font-face style:name="TrebuchetMS" svg:font-family="TrebuchetMS, 'MS Mincho'"/>
    <style:font-face style:name="Arial Black" svg:font-family="'Arial Black'" style:font-family-generic="roman"/>
    <style:font-face style:name="TimesNewRomanPSMT" svg:font-family="TimesNewRomanPSMT,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775cm" fo:margin-left="-0.123cm" table:align="left" style:writing-mode="lr-tb"/>
    </style:style>
    <style:style style:name="Tabela1.A" style:family="table-column">
      <style:table-column-properties style:column-width="8.121cm"/>
    </style:style>
    <style:style style:name="Tabela1.B" style:family="table-column">
      <style:table-column-properties style:column-width="8.654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P1" style:family="paragraph" style:parent-style-name="Footer">
      <style:text-properties fo:font-size="8pt" style:font-size-asian="8pt" style:font-size-complex="8pt"/>
    </style:style>
    <style:style style:name="P2" style:family="paragraph" style:parent-style-name="List">
      <style:text-properties style:font-size-complex="12pt"/>
    </style:style>
    <style:style style:name="P3" style:family="paragraph" style:parent-style-name="Table_20_Heading">
      <style:paragraph-properties fo:hyphenation-ladder-count="no-limit" text:number-lines="true" text:line-number="0"/>
      <style:text-properties style:font-size-complex="12pt" fo:hyphenate="true" fo:hyphenation-remain-char-count="2" fo:hyphenation-push-char-count="2"/>
    </style:style>
    <style:style style:name="P4" style:family="paragraph" style:parent-style-name="Table_20_Heading">
      <style:paragraph-properties fo:text-align="justify" style:justify-single-word="false" fo:hyphenation-ladder-count="no-limit" text:number-lines="true" text:line-number="0"/>
      <style:text-properties fo:font-size="12pt" style:font-size-asian="12pt" style:font-size-complex="12pt" fo:hyphenate="true" fo:hyphenation-remain-char-count="2" fo:hyphenation-push-char-count="2"/>
    </style:style>
    <style:style style:name="P5" style:family="paragraph" style:parent-style-name="Standard">
      <style:paragraph-properties fo:text-align="center" style:justify-single-word="false"/>
      <style:text-properties fo:font-size="12pt" fo:font-weight="bold" style:font-size-asian="12pt" style:font-weight-asian="bold"/>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7" style:family="paragraph" style:parent-style-name="Standard">
      <style:paragraph-properties fo:text-align="center" style:justify-single-word="false" style:text-autospace="none"/>
      <style:text-properties fo:font-size="12pt" fo:font-weight="bold" style:font-name-asian="TimesNewRomanPS-BoldMT" style:font-size-asian="12pt" style:font-weight-asian="bold" style:font-name-complex="Times New Roman" style:font-size-complex="12pt" style:font-weight-complex="bold"/>
    </style:style>
    <style:style style:name="P8" style:family="paragraph" style:parent-style-name="Standard">
      <style:paragraph-properties fo:text-align="justify" style:justify-single-word="false"/>
      <style:text-properties fo:font-size="12pt" style:font-size-asian="12pt" style:font-name-complex="Times New Roman" style:font-size-complex="12pt"/>
    </style:style>
    <style:style style:name="P9" style:family="paragraph" style:parent-style-name="Standard">
      <style:paragraph-properties fo:text-align="justify" style:justify-single-word="false">
        <style:tab-stops>
          <style:tab-stop style:position="0.751cm"/>
        </style:tab-stops>
      </style:paragraph-properties>
      <style:text-properties fo:font-size="12pt" style:font-size-asian="12pt" style:font-name-complex="Times New Roman" style:font-size-complex="12pt"/>
    </style:style>
    <style:style style:name="P10" style:family="paragraph" style:parent-style-name="Standard">
      <style:paragraph-properties fo:text-align="justify"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2.54cm"/>
        </style:tab-stops>
      </style:paragraph-properties>
      <style:text-properties fo:font-size="12pt" style:font-size-asian="12pt" style:font-size-complex="12pt"/>
    </style:style>
    <style:style style:name="P13" style:family="paragraph" style:parent-style-name="Standard">
      <style:paragraph-properties fo:text-align="center" style:justify-single-word="false" style:text-autospace="none"/>
      <style:text-properties fo:font-size="12pt" style:font-name-asian="TimesNewRomanPS-BoldMT" style:font-size-asian="12pt" style:font-name-complex="Times New Roman" style:font-size-complex="12pt" style:font-weight-complex="bold"/>
    </style:style>
    <style:style style:name="P14" style:family="paragraph" style:parent-style-name="Standard">
      <style:paragraph-properties fo:text-align="justify" style:justify-single-word="false">
        <style:tab-stops>
          <style:tab-stop style:position="0.751cm"/>
        </style:tab-stops>
      </style:paragraph-properties>
      <style:text-properties fo:font-size="12pt" style:font-name-asian="TrebuchetMS" style:font-size-asian="12pt" style:font-name-complex="Times New Roman" style:font-size-complex="12pt"/>
    </style:style>
    <style:style style:name="P15" style:family="paragraph" style:parent-style-name="Standard">
      <style:paragraph-properties fo:text-align="justify" style:justify-single-word="false"/>
      <style:text-properties fo:font-size="12pt" style:font-name-asian="Tahoma" style:font-size-asian="12pt" style:font-size-complex="12pt"/>
    </style:style>
    <style:style style:name="P16" style:family="paragraph" style:parent-style-name="Standard">
      <style:paragraph-properties fo:text-align="justify" style:justify-single-word="false"/>
      <style:text-properties fo:color="#000000" fo:font-size="12p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center" style:justify-single-word="false"/>
      <style:text-properties style:font-name="Times New Roman" fo:font-size="12pt" style:font-size-asian="12pt" style:font-size-complex="12pt"/>
    </style:style>
    <style:style style:name="P21" style:family="paragraph" style:parent-style-name="Text_20_body">
      <style:text-properties style:font-size-complex="12pt"/>
    </style:style>
    <style:style style:name="P22" style:family="paragraph" style:parent-style-name="Text_20_body">
      <style:paragraph-properties fo:text-align="start" style:justify-single-word="false"/>
      <style:text-properties style:font-size-complex="12pt"/>
    </style:style>
    <style:style style:name="P23" style:family="paragraph" style:parent-style-name="Text_20_body">
      <style:text-properties style:font-name="Times New Roman" fo:font-size="12pt" style:font-size-asian="12pt" style:font-size-complex="12pt"/>
    </style:style>
    <style:style style:name="P24" style:family="paragraph" style:parent-style-name="Normalny_20__28_Web_29_">
      <style:paragraph-properties loext:contextual-spacing="false" fo:margin-top="0cm" fo:margin-bottom="0cm" fo:text-align="justify" style:justify-single-word="false"/>
      <style:text-properties style:font-size-complex="12pt"/>
    </style:style>
    <style:style style:name="P25" style:family="paragraph" style:parent-style-name="Normalny_20__28_Web_29_">
      <style:paragraph-properties loext:contextual-spacing="false" fo:margin-top="0cm" fo:margin-bottom="0cm" fo:text-align="justify" style:justify-single-word="false"/>
      <style:text-properties fo:font-size="12pt" style:font-size-asian="12pt" style:font-size-complex="12pt"/>
    </style:style>
    <style:style style:name="P26" style:family="paragraph" style:parent-style-name="Standard">
      <style:paragraph-properties fo:margin-left="0cm" fo:margin-right="0cm" fo:line-height="115%" fo:text-align="justify" style:justify-single-word="false" fo:text-indent="0cm" style:auto-text-indent="false"/>
      <style:text-properties style:font-name="Times New Roman" fo:font-size="12pt" style:font-size-asian="12pt" style:font-name-complex="Calibri" style:font-size-complex="12pt"/>
    </style:style>
    <style:style style:name="P27"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28" style:family="paragraph" style:parent-style-name="Standard" style:list-style-name="WW8Num9">
      <style:paragraph-properties fo:line-height="100%" fo:text-align="justify" style:justify-single-word="false">
        <style:tab-stops>
          <style:tab-stop style:position="2.011cm"/>
        </style:tab-stops>
      </style:paragraph-properties>
      <style:text-properties style:font-name="Times New Roman" fo:font-size="12pt" style:font-name-asian="Times New Roman" style:font-size-asian="12pt" style:font-name-complex="Times New Roman"/>
    </style:style>
    <style:style style:name="P29" style:family="paragraph" style:parent-style-name="Standard" style:list-style-name="WW8Num9">
      <style:paragraph-properties fo:line-height="100%" fo:text-align="justify" style:justify-single-word="false">
        <style:tab-stops>
          <style:tab-stop style:position="2.54cm"/>
        </style:tab-stops>
      </style:paragraph-properties>
      <style:text-properties style:font-name="Times New Roman" fo:font-size="12pt" style:font-name-asian="Times New Roman" style:font-size-asian="12pt" style:font-name-complex="Times New Roman"/>
    </style:style>
    <style:style style:name="P30" style:family="paragraph" style:parent-style-name="Standard" style:list-style-name="WW8Num9">
      <style:paragraph-properties fo:line-height="100%" fo:text-align="justify" style:justify-single-word="false">
        <style:tab-stops>
          <style:tab-stop style:position="2.54cm"/>
        </style:tab-stops>
      </style:paragraph-properties>
      <style:text-properties style:font-name="Times New Roman" fo:font-size="12pt" style:font-name-asian="Times New Roman" style:font-size-asian="12pt" style:font-name-complex="Times New Roman" style:font-size-complex="12pt"/>
    </style:style>
    <style:style style:name="P31" style:family="paragraph" style:parent-style-name="Standard" style:list-style-name="WW8Num9">
      <style:paragraph-properties fo:line-height="100%" fo:text-align="justify" style:justify-single-word="false">
        <style:tab-stops>
          <style:tab-stop style:position="2.011cm"/>
        </style:tab-stops>
      </style:paragraph-properties>
      <style:text-properties style:font-name="Times New Roman" fo:font-size="12pt" style:font-name-asian="Times New Roman" style:font-size-asian="12pt" style:font-name-complex="Times New Roman" style:font-size-complex="12pt"/>
    </style:style>
    <style:style style:name="P32" style:family="paragraph" style:parent-style-name="Standard" style:list-style-name="WW8Num9">
      <style:paragraph-properties fo:line-height="100%" fo:text-align="justify" style:justify-single-word="false">
        <style:tab-stops>
          <style:tab-stop style:position="2.011cm"/>
        </style:tab-stops>
      </style:paragraph-properties>
    </style:style>
    <style:style style:name="P33" style:family="paragraph" style:parent-style-name="Standard" style:list-style-name="WW8Num9">
      <style:paragraph-properties fo:margin-left="0cm" fo:margin-right="0.035cm" fo:line-height="100%" fo:text-align="justify" style:justify-single-word="false" fo:text-indent="0cm" style:auto-text-indent="false">
        <style:tab-stops>
          <style:tab-stop style:position="2.011cm"/>
        </style:tab-stops>
      </style:paragraph-properties>
      <style:text-properties style:font-name="Times New Roman" fo:font-size="12pt" style:font-name-asian="Times New Roman" style:font-size-asian="12pt" style:font-name-complex="Times New Roman" style:font-size-complex="12pt"/>
    </style:style>
    <style:style style:name="P34" style:family="paragraph" style:parent-style-name="Footer">
      <style:text-properties fo:font-size="8pt" fo:background-color="transparent" style:font-size-asian="8pt" style:font-size-complex="8pt"/>
    </style:style>
    <style:style style:name="P35" style:family="paragraph">
      <style:paragraph-properties text:enable-numbering="false" style:writing-mode="lr-tb"/>
      <style:text-properties style:font-name="Arial Black" fo:letter-spacing="0.001cm" fo:font-style="italic" fo:font-weight="bold"/>
    </style:style>
    <style:style style:name="T1" style:family="text">
      <style:text-properties style:language-asian="pl" style:country-asian="PL"/>
    </style:style>
    <style:style style:name="T2" style:family="text">
      <style:text-properties style:font-name-asian="TimesNewRomanPSMT" style:language-asian="ar" style:country-asian="SA"/>
    </style:style>
    <style:style style:name="T3" style:family="text">
      <style:text-properties style:language-asian="ar" style:country-asian="SA"/>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sian="Tahoma"/>
    </style:style>
    <style:style style:name="T7" style:family="text">
      <style:text-properties style:font-size-complex="12pt"/>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language-asian="pl" style:country-asian="PL" style:font-size-complex="12pt"/>
    </style:style>
    <style:style style:name="T11" style:family="text">
      <style:text-properties fo:font-size="12pt" fo:font-weight="bold" style:font-size-asian="12pt" style:font-weight-asian="bold" style:font-size-complex="12pt"/>
    </style:style>
    <style:style style:name="T12" style:family="text">
      <style:text-properties style:font-name="Times New Roman" fo:font-size="12pt" style:font-name-asian="Times New Roman" style:font-size-asian="12pt" style:font-name-complex="Times New Roman"/>
    </style:style>
    <style:style style:name="T13" style:family="text">
      <style:text-properties style:font-name="Times New Roman" fo:font-size="12pt" fo:font-weight="normal" style:font-name-asian="Times New Roman" style:font-size-asian="12pt" style:font-weight-asian="normal" style:font-name-complex="Times New Roman" style:font-weight-complex="normal"/>
    </style:style>
    <style:style style:name="T14" style:family="text">
      <style:text-properties style:font-name="Times New Roman" fo:font-size="12pt" fo:font-weight="normal" fo:background-color="transparent" style:font-name-asian="Times New Roman" style:font-size-asian="12pt" style:font-weight-asian="normal" style:font-name-complex="Times New Roman" style:font-weight-complex="normal" loext:char-shading-value="0"/>
    </style:style>
    <style:style style:name="T15" style:family="text">
      <style:text-properties style:font-name="Times New Roman" style:font-name-asian="Times New Roman" style:font-name-complex="Times New Roman"/>
    </style:style>
    <style:style style:name="T16" style:family="text">
      <style:text-properties fo:font-weight="normal" style:font-weight-asian="normal" style:font-weight-complex="normal"/>
    </style:style>
    <style:style style:name="T17" style:family="text">
      <style:text-properties style:font-name="Arial Black" fo:letter-spacing="0.001cm" fo:font-style="italic" fo:font-weight="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1" svg:stroke-width="0.026cm" svg:stroke-color="#000000" draw:stroke-linejoin="miter" draw:fill="none" draw:fill-color="#ffffff" draw:textarea-horizontal-align="center" draw:textarea-vertical-align="middle" draw:auto-grow-height="false" draw:fit-to-size="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WZÓR<draw:custom-shape text:anchor-type="char" draw:z-index="14"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UMOWY</text:p>
      <text:p text:style-name="P5"/>
      <text:p text:style-name="P6">Umowa nr …........................</text:p>
      <text:p text:style-name="P6"/>
      <text:p text:style-name="P10">zawarta w dniu ..................... r. w Zamościu pomiędzy: </text:p>
      <text:p text:style-name="P10">Samodzielnym Publicznym Szpitalem Wojewódzkim im. Papieża Jana Pawła II w Zamościu, 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text:span text:style-name="T2"> pod numerem</text:span><text:span text:style-name="T3"> KRS</text:span>: 0000021024, NIP: 922 – 22 – 92 – 491, zwanym w treści umowy „Zamawiającym”, w imieniu którego działa:</text:p>
      <text:p text:style-name="P10"/>
      <text:p text:style-name="P10">..............................................................................................................................................</text:p>
      <text:p text:style-name="P8"><text:s/></text:p>
      <text:p text:style-name="P10">a firmą .........................z siedzibą .................... adres: .................... wpisaną do ...................................................pod numerem .........................., NIP ........................... <text:s/>zwaną w treści umowy „Wykonawcą”, w imieniu której działają:</text:p>
      <text:p text:style-name="P10">...............................................................................................................................................</text:p>
      <text:p text:style-name="P10">...............................................................................................................................................</text:p>
      <text:p text:style-name="P10"/>
      <text:p text:style-name="P10">Umowa jest wynikiem przeprowadzonego postępowania o zamówienie publiczne w trybie przetargu nieograniczonego zgodnie z postanowieniami ustawy z dnia 29 stycznia 2004 r. Prawo zamówień publicznych (t.j.: Dz.U. z 2019 r., poz. 1843), którego rozstrzygnięcie nastąpiło w dniu ............................ r. Treść umowy jest sporządzona na podstawie złożonej oferty.</text:p>
      <text:p text:style-name="P10"/>
      <text:p text:style-name="P10">Przedmiotowe zamówienie jest <text:s/>realizowane w ramach Projektu pn.: „Poprawa efektywności działalności wojewódzkich podmiotów leczniczych w obszarach potrzeb zdrowotnych mieszkańców województwa lubelskiego poprzez niezbędne z punktu widzenia udzielania świadczeń zdrowotnych, prace remontowo – budowlane, w tym zakresie dostosowania infrastruktury dla potrzeb osób starszych i niepełnosprawnych, a także wyposażenie w sprzęt medyczny” w ramach <text:s/>działania 13.1 Infrastruktura ochrony zdrowia Regionalnego Programu Operacyjnego Województwa Lubelskiego na lata 214 – 2020.</text:p>
      <text:p text:style-name="P10"/>
      <text:p text:style-name="P11">§ 1</text:p>
      <text:p text:style-name="P10"/>
      <text:p text:style-name="P10">1. Zamawiający zleca, a Wykonawca przyjmuje do realizacji:</text:p>
      <text:p text:style-name="P10">1) dostawę aparatury medycznej i wyposażenia dla sal zabiegowych i operacyjnych w nowo wybudowanym budynku kardiologii wraz z montażem, <text:s/>instalacją i uruchomieniem w asortymencie i ilościach oraz o parametrach i konfiguracji określonych w załączniku do niniejszej umowy stanowiącym jej integralną część,</text:p>
      <text:p text:style-name="P10">2) wykonanie robót adaptacyjnych i wykończeniowych w zakresie dostosowania sal zabiegowych i operacyjnych wraz z pomieszczeniami przyległymi <text:s/>do zainstalowania i pracy aparatury medycznej i wyposażenia wskazanych w pkt 1, oraz wykonanie projektu powykonawczego,</text:p>
      <text:p text:style-name="P10">3) sporządzenie projektu zabudowy meblowej z wizualizacją <text:s/>i wykonanie zabudowy meblowej w salach zabiegowych i operacyjnych wraz z pomieszczeniami przyległymi <text:s/>w nowo wybudowanym budynku kardiologii, <text:s/></text:p>
      <text:p text:style-name="P10">4) szkolenie personelu Zamawiającego w zakresie obsługi aparatury medycznej:<text:line-break/>a) szkolenie personelu Zamawiającego w zakresie obsługi angiografu: </text:p>
      <text:p text:style-name="P17"><text:soft-page-break/><text:span text:style-name="T9">- <text:s/>p</text:span><text:span text:style-name="T9">ierwsze szkolenie odbędzie się podczas uruchomienia </text:span><text:span text:style-name="T9">angiografu, </text:span></text:p>
      <text:p text:style-name="P17"><text:span text:style-name="T9">- <text:s/>drugie szkolenie – po uruchomieniu angiografu, </text:span><text:span text:style-name="T9">czas trwania szkolenia – </text:span><text:span text:style-name="T9">min 7</text:span><text:span text:style-name="T9"> dni, </text:span></text:p>
      <text:p text:style-name="P17"><text:span text:style-name="T9">- </text:span><text:span text:style-name="T9"><text:s/></text:span><text:span text:style-name="T9">trzecie</text:span><text:span text:style-name="T9"> szkolenie – </text:span><text:span text:style-name="T9">w ciągu 3 miesięcy od u</text:span><draw:custom-shape text:anchor-type="char" draw:z-index="15"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9">ruchomienia angiografu, czas trwania szkolenia min. 7 dni</text:span><text:span text:style-name="T9">. Szkolenie zostanie zakończone wydaniem certyfikatu jego uczestnikom.</text:span></text:p>
      <text:p text:style-name="P10">b) szkolenie <text:s/>personelu Zamawiającego w zakresie obsługi pozostałej aparatury medycznej – podczas uruchomienia i przekazania do eksploatacji aparatów. Szkolenie zostanie zakończone wydaniem certyfikatu jego uczestnikom. Zamawiający zastrzega sobie prawo do dodatkowego szkolenia w terminie uzgodnionym z użytkownikiem.</text:p>
      <text:p text:style-name="P17"><text:span text:style-name="T9">5)</text:span><text:span text:style-name="T9"> </text:span><text:span text:style-name="T9">p</text:span><text:span text:style-name="T9">rzedmiot umowy obejmuje także przeszkolenie personelu technicznego </text:span><text:span text:style-name="T9">Zamawiaj</text:span><text:span text:style-name="T9">ącego w zakresie obsługi technicznej (czynności diagnostycznych, okresowych konserwacji oraz usuwania prostych usterek technicznych), </text:span><text:span text:style-name="T10">potwierdzone wydaniem certyfikatu/ zaświadczenia na wykonywanie napraw, konserwacji i przeglądów </text:span><text:span text:style-name="T9">będących przedmiotem umowy</text:span><text:span text:style-name="T11"> <text:s/></text:span><text:span text:style-name="T10">po okresie obowiązywania gwarancji.</text:span></text:p>
      <text:p text:style-name="P17"><text:span text:style-name="T10">2. Zamawiający zaopiniuje projekt zabudowy meblowej z wizualizacją </text:span><text:span text:style-name="T10">opracowan</text:span><text:span text:style-name="T10">y</text:span><text:span text:style-name="T10"> przez Wykonawcę w ciągu 5 dni od daty otrzymania </text:span><text:span text:style-name="T10">projektu</text:span><text:span text:style-name="T10">. W przypadku zgłoszenia uwag do projekt</text:span><text:span text:style-name="T10">u</text:span><text:span text:style-name="T10"> <text:s/>przez Zamawiającego wykonawca uwzględni te uwagi i wprowadzi je do projekt</text:span><text:span text:style-name="T10">u</text:span><text:span text:style-name="T10"> w ciągu 5 dni od dnia zgłoszenia.</text:span></text:p>
      <text:p text:style-name="P10">3. Wykonawca w ramach umowy wykona i dostarczy Zamawiającemu wyniki przeprowadzonych testów odbiorczych (akceptacyjnych) oraz testów specjalistycznych <text:s/>- przed pierwszym użyciem angiografu, a także wykona testy specjalistyczne jeden raz w roku przez cały okres udzielonej gwarancji oraz testy akceptacyjne po każdej istotnej naprawie. </text:p>
      <text:p text:style-name="P10">4. W ramach umowy Wykonawca dla wskazanego miejsca instalacji angiografu opracuje projekt osłon stałych (projekt ochrony radiologicznej) i uzyska zatwierdzenie go przez Państwowego Wojewódzkiego Inspektora Sanitarnego (PWIS) w Lublinie, a następnie na podstawie pełnomocnictwa udzielonego przez Zamawiającego, uzyska przed uruchomieniem angiografu zezwolenie PWIS na jego uruchomienie i stosowanie.</text:p>
      <text:p text:style-name="P10">5. Wykonawca jest zobowiązany wykonać wszystkie roboty adaptacyjne i wykończeniowe zgodnie z obowiązującymi w tym zakresie przepisami prawa w tym w szczególności zgodnie z ustawą z dnia 07 lipca 1994 r. Prawo budowlane (Dz.U. z 2019 r. poz. 1186, 1309) pod kierownictwem i nadzorem osób posiadających uprawnienia budowlane <text:s/>do pełnienia samodzielnych funkcji technicznych w budownictwie. Wykaz osób funkcyjnych należy dostarczyć do Szpitala wraz z dokumentami potwierdzającymi ich prawo do wykonywania samodzielnej funkcji technicznej w budownictwie oraz dokumentem poświadczającym opłacenie na bieżąco składek członkowskich w Izbie Inżynierów Budownictwa w ciągu 3 dni od daty podpisania umowy.</text:p>
      <text:p text:style-name="P11"/>
      <text:p text:style-name="P11">§ 2</text:p>
      <text:p text:style-name="P11"/>
      <text:p text:style-name="P10">1. Wykonawca zobowiązuje się do realizacji przedmiotu umowy określonego w § 1 w terminie <text:span text:style-name="T5">do dnia 30 kwietnia 2020 r.</text:span></text:p>
      <text:p text:style-name="P10">2. Wykonawca poniesie ryzyko i koszty transportu aparatury medycznej i wyposażenia dla sal zabiegowych i operacyjnych w nowo wybudowanym budynku kardiologii.</text:p>
      <text:p text:style-name="P10">3. Wykonawca oświadcza, że aparatura medyczna i wyposażenie stanowiące <text:s/>przedmiot umowy są fabrycznie nowe, nieużywane, wyprodukowane w 2019/20 roku, wolne od wad fizycznych i prawnych, oraz że do ich uruchomienia i poprawnego działania nie jest wymagany zakup dodatkowych elementów i akcesoriów. </text:p>
      <text:p text:style-name="P10">4. Wykonawca oświadcza, że wszelkie ewentualne licencje na oprogramowanie niezbędne do funkcjonowania aparatury medycznej <text:s/>i wyposażenia są bezterminowe.</text:p>
      <text:p text:style-name="P10"><text:soft-page-break/>5. Wykonawca oświadcza, iż aparatura medyc<draw:custom-shape text:anchor-type="char" draw:z-index="16"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zna pozbawiona jest wszelkich blokad, w tym w szczególności kodów serwisowych, które po upływie gwarancji utrudniałyby Zamawiającemu dostęp do opcji serwisowych lub naprawę aparatury medycznej przez inny niż Wykonawca wskazał w § 11 ust. 12 podmiot, w przypadku nie korzystania przez Zamawiającego z serwisu pogwarancyjnego Wykonawcy. W przypadku, gdy aparatura medyczna posiada blokady w postaci kodów serwisowych, Wykonawca zobowiązuje się do dostarczenia ich do dnia ………….. r., a także każdorazowego dostarczania kodów na żądanie Zamawiającego w przypadku, gdy kody te są zmienne. <text:s/></text:p>
      <text:p text:style-name="P10">6. Wykonawca oświadcza, że aparatura medyczna i wyposażenie dla sal zabiegowych i operacyjnych stanowiące przedmiot umowy są dopuszczone do obrotu i używania na terenie RP zgodnie z obowiązującymi przepisami w tym w szczególności ustawy z dnia 10 maja 2010 r. o wyrobach medycznych (t.j.: DzU. z 2019 r., poz. 175) i jest oznaczony znakiem CE.</text:p>
      <text:p text:style-name="P10">7. Zamawiający zastrzega sobie prawo zwrotu towaru niezgodnego z umową z jednoczesnym wyznaczeniem nowego terminu ponownej dostawy. W takim przypadku będą naliczane kary umowne w wysokości jak za zwłokę w wykonaniu przedmiotu umowy.</text:p>
      <text:p text:style-name="P10"/>
      <text:p text:style-name="P11">§ <text:s/>3</text:p>
      <text:p text:style-name="P10"/>
      <text:p text:style-name="P21">1. Odbiór przedmiotu umowy odbędzie dwoma odrębnymi protokołami zdawczo odbiorczymi:</text:p>
      <text:p text:style-name="P21">1) protokołem zdawczo – odbiorczym w zakresie dostawy aparatury medycznej i wyposażenia dla sal zabiegowych i operacyjnych,</text:p>
      <text:p text:style-name="P21">2) protokołem zdawczo – odbiorczym przedmiotu umowy w pozostałym zakresie.</text:p>
      <text:p text:style-name="P10"><text:span text:style-name="T6">2. </text:span><text:span text:style-name="T6">Do odbioru Wykonawca przygotuje protokół pomiarowy ze skuteczności osłon radiologicznych. Wykonawca uzyska przy współpracy ze Szpitalem od stosownych organów administracyjnych pozwolenie na użytkowanie sal operacyjnych i i zabiegowych.</text:span></text:p>
      <text:p text:style-name="P15">3. Osobami upoważnionymi do podpisania protokołu zdawczo – odbiorczego aparatury medycznej i wyposażenia sal <text:s/>zabiegowych i operacyjnych po stronie Zamawiającego są:</text:p>
      <text:p text:style-name="P15">…………………………………………………………………………………………………</text:p>
      <text:p text:style-name="P15">…………………………………………………………………………………………………., </text:p>
      <text:p text:style-name="P15">a do podpisania protokołu zdawczo odbiorczego przedmiotu umowy w pozostałym zakresie po stronie Zamawiającego są:</text:p>
      <text:p text:style-name="P15">…………………………………………………………………………………………………………………………………………………………………………………………………….</text:p>
      <text:p text:style-name="P10">4. Zamawiający <text:s/>odmówi dokonania odbioru, jeżeli w toku odbioru zostaną stwierdzone wady uniemożliwiające użytkowanie przedmiotu umowy zgodnie z przeznaczeniem (wady istotne). W takim przypadku zostanie sporządzony protokół stwierdzający przystąpienie do czynności odbioru oraz odmowę jego dokonania, wskazujący także na wady i usterki będące przyczyną odmowy dokonania odbioru. Wykonawca ma obowiązek usunięcia wad stanowiących przyczynę odmowy dokonania odbioru w terminie określonym przez Zamawiającego. Po usunięciu wad stanowiących podstawę odmowy odbioru, Wykonawca zawiadomi Zamawiającego <text:s/>o tej okoliczności po czym Wykonawca i Zamawiający ponownie przystąpią do obioru <text:s/>przedmiotu umowy.</text:p>
      <text:p text:style-name="P10">5. Jeżeli w toku odbioru zostaną stwierdzone wady, które nie uniemożliwiają używania przedmiotu umowy zgodnie z jego funkcją i przeznaczeniem, Zamawiający dokona odbioru, a w protokole odbioru zostaną wskazane wszelkie stwierdzone wady oraz wyznaczony przez Zamawiającego termin na ich usunięcie. <text:s/>Za dzień usunięcia wad stwierdzonych w toku odbioru uważa się dzień podpisania przez Zamawiającego <text:s/>i Wykonawcę protokołu z usunięcia wad i z tą chwilą rozpoczynają swój bieg terminy rękojmi i gwarancji. Jeżeli Wykonawca nie usunie wad w wyznaczonym terminie, niezależnie od należnej z tego tytułu kary umownej, Zamawiający <text:s/>będzie <text:soft-page-break/>miał prawo do powierzenia ich usunięcia we własnym zakresie, na ryzyko i koszt Wykonawcy, oraz samodzielnego sporządzenia protokołu, o którym<draw:custom-shape text:anchor-type="char" draw:z-index="17" draw:style-name="gr1" draw:text-style-name="P35" svg:width="19.236cm" svg:height="4.248cm" draw:transform="rotate (-1.57079632679579) translate (10.1211944444444cm 0.337041666666666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mowa w zdaniu poprzedzającym. </text:p>
      <text:p text:style-name="P10"><text:span text:style-name="T6">6. </text:span><text:span text:style-name="T6">Wykonawca </text:span><text:span text:style-name="T6"><text:s/>dostarczy </text:span><text:span text:style-name="T6">Zamawiającemu</text:span><text:span text:style-name="T6"> w dniu dostawy </text:span><text:span text:style-name="T6">aparatury medycznej i wyposażenia dla sal zabiegowych </text:span><text:span text:style-name="T6"><text:s/>stanowiąc</text:span><text:span text:style-name="T6">ych</text:span><text:span text:style-name="T6"> przedmiot umowy </text:span>instrukcję obsługi w języku polskim w wersji papierowej i elektronicznej, zawierającą zapisy dotyczące bezpieczeństwa użytkownika i bezpieczeństwa pacjenta, dokumenty dopuszczające do obrotu i używania na terenie RP <text:s/>zgodnie z obowiązującymi przepisami prawa (deklaracje zgodności i certyfikaty zgodności jednostki notyfikowanej), karty gwarancyjne <text:span text:style-name="T15">oraz dokument potwierdzający datę produkcji dostarczone</text:span><text:span text:style-name="T15">j aparatury medycznej</text:span><text:span text:style-name="T15">.</text:span></text:p>
      <text:p text:style-name="P10"/>
      <text:p text:style-name="P20">§ 4</text:p>
      <text:p text:style-name="P20"/>
      <text:p text:style-name="P19">1. Wykonawca może powierzyć wykonanie części zamówienia w zakresie robót adaptacyjnych i wykończeniowych oraz/ lub zabudowy meblowej Podwykonawcom, pod warunkiem, że posiadają oni kwalifikacje do ich wykonania, zawierając z nimi pisemne umowy o charakterze odpłatnym, których przedmiotem mogą być <text:s/>roboty roboty adaptacyjne i wykończeniowe oraz/lub zabudowa meblowa, stanowiące część niniejszego zamówienia publicznego. Również Podwykonawca może powierzyć wykonanie części zamówienia dalszemu Podwykonawcy lub dalszym Podwykonawcom. </text:p>
      <text:p text:style-name="P19">2. Powierzenie wykonania części zakresu przedmiotu umowy Podwykonawcom lub dalszym Podwykonawcom nie zwalnia Wykonawcy z odpowiedzialności za terminowe i należyte wykonanie zamówienia, także w części powierzonej podwykonawcom lub dalszym podwykonawcom. Wykonawca wobec Zamawiającego jest odpowiedzialny za działania, uchybienia i zaniedbania Podwykonawców lub dalszych Podwykonawców w takim samym stopniu, jakby to były działania, uchybienia lub zaniedbania jego własne. </text:p>
      <text:p text:style-name="P19">3. Wykonawca wykona przedmiot umowy osobiście/ przy pomocy podwykonawców w następujących zakresach:</text:p>
      <text:p text:style-name="P19">Lp. Przedmiot umowy – zakres: <text:s/>.</text:p>
      <text:p text:style-name="P19">4. Wykonawca w trakcie realizacji przedmiotu umowy ma prawo do zmiany albo rezygnacji z Podwykonawcy, lub dalszego Podwykonawcy, informując o tym Zamawiającego.</text:p>
      <text:p text:style-name="P19">5. Umowa z podwykonawcą lub dalszym podwykonawcą powinna spełniać co najmniej niżej wskazane wymagania:</text:p>
      <text:p text:style-name="P19">1) termin zapłaty wynagrodzenia podwykonawcy lub dalszemu podwykonawcy nie może być dłuższy niż 30 dni od dnia doręczenia Wykonawcy, podwykonawcy lub dalszemu podwykonawcy faktury VAT lub rachunku potwierdzających wykonanie zleconego podwykonawcy lub dalszemu podwykonawcy zakresu przedmiotu umowy,</text:p>
      <text:p text:style-name="P19">2) przedmiotem umowy o podwykonawstwo może być wyłącznie wykonanie, odpowiednio: robót adaptacyjnych i wykończeniowych, zabudowy meblowej, które ściśle odpowiadają części zamówienia określonego niniejszą umową;</text:p>
      <text:p text:style-name="P19">3) wykonanie przedmiotu umowy o podwykonawstwo musi zostać określone co najmniej na takim poziomie jakości, jaki wynika z umowy zawartej pomiędzy Zamawiającym a Wykonawcą oraz w sposób odpowiadający stosownym wymaganiom określonym w dokumentacji, SIWZ, powszechnie obowiązujących przepisach prawa i standardach oraz w ofercie Wykonawcy,</text:p>
      <text:p text:style-name="P19">4) okres odpowiedzialności podwykonawcy lub dalszego podwykonawcy za wady przedmiotu umowy o podwykonawstwo nie może być krótszy od okresu odpowiedzialności za wady przedmiotu umowy Wykonawcy wobec Zamawiającego,</text:p>
      <text:p text:style-name="P19">5) termin wykonania przedmiotu umowy o podwykonawstwo nie może być dłuższy niż termin wykonania zamówienia przewidziany w umowie pomiędzy Zamawiającym a Wykonawcą.</text:p>
      <text:p text:style-name="P19">6. Umowa o podwykonawstwo musi:</text:p>
      <text:p text:style-name="P19"><text:soft-page-break/>1) zapewniać udział podwykonawcy lub dalszego <draw:custom-shape text:anchor-type="char" draw:z-index="18"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podwykonawcy w odbiorze robót adaptacyjnych i wykończeniowych oraz zabudowy meblowej Zamawiającego lub podmiot przez niego upoważniony, jeżeli zażąda tego Zamawiający lub podmiot przez niego upoważniony,</text:p>
      <text:p text:style-name="P19">2) nakładać na podwykonawcę lub dalszego podwykonawcę obowiązek przedłożenia Zamawiającemu lub podmiotowi przez niego upoważnionemu, na ich każdorazowe żądanie i w terminie przez nich określonym, wszelkich wyjaśnień, dokumentów i oświadczeń dotyczących realizacji umowy o podwykonawstwo.</text:p>
      <text:p text:style-name="P19">7. Umowa o podwykonawstwo nie może zawierać postanowień uzależniających uzyskanie przez podwykonawcę lub dalszego podwykonawcę zapłaty za wykonanie przedmiotu umowy o podwykonawstwo od zapłaty przez Zamawiającego wynagrodzenia Wykonawcy lub odpowiednio od zapłaty przez Wykonawcę wynagrodzenia podwykonawcom,</text:p>
      <text:p text:style-name="P19">8. Wykonawca ponosi pełną odpowiedzialność za działanie podwykonawców lub dalszych podwykonawców dotyczące przedmiotu umowy.</text:p>
      <text:p text:style-name="P19">9. Wykonawca, podwykonawca lub dalszy podwykonawca zamierzający zawrzeć umowę o podwykonawstwo, której przedmiotem są roboty adaptacyjne i wykończeniowe oraz/ lub zabudowa meblowa, jest obowiązany, w trakcie realizacji niniejszej umowy, do przedłożenia Zamawiającemu, <text:s/>nie później niż na 14 dni przed jej zawarciem, projektu tej umowy, a także projektu jej zmiany wraz z zestawieniem zakresu i ilości robót i ich wyceną, oraz z częścią dokumentacji dotyczącej wykonania robót, które mają być realizowane na podstawie umowy o podwykonawstwo lub ze wskazaniem tej części dokumentacji, przy czym podwykonawca lub dalszy podwykonawca jest obowiązany dołączyć zgodę Wykonawcy na zawarcie umowy o podwykonawstwo o treści zgodnej z projektem umowy. Za dzień przedłożenia projektu umowy lub projektu jej zmian, przyjmuje się dzień przekazania odpowiedniego, kompletnego projektu Zamawiającemu. Wraz z powyższymi dokumentami Wykonawca składa pisemną informację, w której zobowiązany jest wykazać, że przedstawiona umowa lub jej zmiana w zakresie robót, ilości robót do wykonania oraz wynagrodzenia nie przekracza zakresu, ilości i wynagrodzenia wynikających z Umowy pomiędzy Zamawiającym i Wykonawcą.</text:p>
      <text:p text:style-name="P19">10. Jeżeli Zamawiający w terminie 14 dni od przedstawienia mu projektu umowy o podwykonawstwo, której przedmiotem są roboty adaptacyjne i wykończeniowe oraz/lub zabudowa meblowa <text:s/>lub projektu jej zmian nie zgłosi w formie pisemnej zastrzeżeń, uważa się, że zaakceptował projekt umowy lub wprowadzenie zmian do umowy.</text:p>
      <text:p text:style-name="P19">11.Wykonawca, podwykonawca lub dalszy podwykonawca przedłoży Zamawiającemu poświadczoną za zgodność z oryginałem kopię zawartej umowy o podwykonawstwo, której przedmiotem są roboty budowlane, a także jej zmianę w terminie 7 dni od dnia jej zawarcia.</text:p>
      <text:p text:style-name="P19">12.Jeżeli Zamawiający w terminie 14 dni od przedstawienia mu kopii umowy o podwykonawstwo, której przedmiotem są roboty adaptacyjne i wykończeniowe oraz/lub zabudowa meblowa, nie zgłosi w formie pisemnej sprzeciwu do tej umowy i do jej zmian, uważa się, że zaakceptował umowę i wprowadzenie zmian.</text:p>
      <text:p text:style-name="P19">13.Zamawiający zgłosi w formie pisemnej zastrzeżenie do projektu umowy na podwykonawstwo, której przedmiotem są roboty adaptacyjne i wykończeniowe oraz/lub zabudowa meblowa <text:s/>lub zgłosi w formie pisemnej sprzeciw do tej umowy w przypadku gdy projekt umowy lub umowa nie spełnia wymagań określonych w SIWZ, jak i <text:s/>treści niniejszej Umowy. W celu weryfikacji, czy umowa (lub jej projekt) z podwykonawcą lub dalszym podwykonawcą, spełnia wymogi określone w niniejszym paragrafie, Wykonawca (na żądanie Zamawiającego i w zakresie przez <text:s/>niego określonym) ma obowiązek przedłożyć dodatkowe wyjaśnienia dotyczące danej umowy.</text:p>
      <text:p text:style-name="P19">14.Wykonawca, Podwykonawca lub dalszy Podwykonawca przedłoży wraz z kopią umowy o podwykonawstwo odpis z Krajowego Rejestru Sądowego Podwykonawcy lub dalszego Podwykonawcy, bądź inny dokument właściwy z uwagi na status prawny Podwykonawcy lub <text:soft-page-break/>dalszego Podwykonawcy, potwierdzający, że osoby zawierające umowę w imieniu Podwykonawcy lub dalszego Podwykonawcy posiadają uprawnienia do jego reprezentacji.</text:p>
      <text:p text:style-name="P19">15.Wykonawca, Podwykonawca lub dalszy Podwykonawca nie może polecić Podwykonawcy lub dalszemu Podwykonawcy realizacji przedmiotu um<draw:custom-shape text:anchor-type="char" draw:z-index="19"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owy o podwykonawstwo, której przedmiotem są roboty adaptacyjne i wykończeniowe oraz/lub zabudowa meblowa w przypadku braku jej akceptacji przez Zamawiającego.</text:p>
      <text:p text:style-name="P19">16. Do zawierania umów o podwykonawstwo z dalszymi podwykonawcami ust. 6-14 stosuje się odpowiednio.</text:p>
      <text:p text:style-name="P19">17. Zmiana podwykonawcy lub dalszego podwykonawcy bądź powierzenie przez Wykonawcę realizacji części przedmiotu Umowy podwykonawcy, nie stanowi zmiany Umowy, ale wymagana jest zgoda Zamawiającego na zmianę podwykonawcy lub dalszego podwykonawcy oraz na powierzenie realizacji części przedmiotu Umowy podwykonawcy, wyrażona poprzez akceptację umowy o podwykonawstwo.</text:p>
      <text:p text:style-name="P19">18.Jeżeli powierzenie podwykonawcy wykonania części przedmiotu Umowy następuje w trakcie realizacji umowy, Wykonawca ma także obowiązek przedłożenia Zamawiającemu oświadczenia, o którym mowa w art. 25a ust. 1 ustawy PZP, lub oświadczeń lub dokumentów potwierdzających brak podstaw wykluczenia wobec tego podwykonawcy.</text:p>
      <text:p text:style-name="P19">19.Jeżeli Zamawiający stwierdzi, iż wobec podwykonawcy zaproponowanego przez Wykonawcę zgodnie z ustępem poprzedzającym zachodzą podstawy wykluczenia, Wykonawca ma obowiązek zastąpienia tego podwykonawcy lub zrezygnowania z powierzania podwykonawcy wykonania tej części przedmiotu Umowy. </text:p>
      <text:p text:style-name="P19">20.Wykonawca ma obowiązek prowadzenia rejestru podwykonawców i dalszych podwykonawców wykonujących prace objęte przedmiotem Umowy oraz jego bieżącej aktualizacji, obejmującego między innymi: firmę podwykonawcy (dalszego podwykonawcy),o kreślenie przedmiotu umowy z podwykonawcą (dalszym podwykonawcą), wskazanie okresu udziału podwykonawcy (dalszego podwykonawcy) przy wykonywaniu przedmiotu Umowy oraz wynagrodzenia należnego podwykonawcy (dalszemu podwykonawcy). Wykonawca ma także obowiązek udostępniania tego rejestru na każdorazowe żądanie Zamawiającego.</text:p>
      <text:p text:style-name="P18">21.Zamawiający może:</text:p>
      <text:p text:style-name="P19">1)zażądać zmiany oraz usunięcia z terenu budowy podwykonawcy, jeżeli uzna, że nie wykonuje on należycie swoich obowiązków,</text:p>
      <text:p text:style-name="P19">2)zażądać usunięcia z terenu budowy podwykonawcy lub dalszego podwykonawcy, z którym nie została zawarta umowa o podwykonawstwo zaakceptowana przez Zamawiającego, lub który wykonuje prace nie objęte przedmiotem zaakceptowanej przez Zamawiającego umowy o podwykonawstwo,</text:p>
      <text:p text:style-name="P19">- we wskazanym przez siebie terminie. Po bezskutecznym upływie wyznaczonego terminu, Zamawiający ma prawo usunąć danego podwykonawcę (dalszego podwykonawcę) z terenu budowy, na koszt Wykonawcy.</text:p>
      <text:p text:style-name="P19">22.Zamawiający przedstawi Wykonawcy żądanie zmiany lub usunięcia z terenu budowy podwykonawcy na piśmie, na zasadach określonych w Umowie. </text:p>
      <text:p text:style-name="P19"/>
      <text:p text:style-name="P20">§ <text:s/>5</text:p>
      <text:p text:style-name="P19"/>
      <text:p text:style-name="P19">1. Za realizację <text:s/>przedmiotu umowy stosowane będą ceny takie jak w złożonej ofercie cenowej tj. określone w załączniku do umowy: </text:p>
      <text:p text:style-name="P19"><text:span text:style-name="T4">Cenę netto</text:span> (bez podatku VAT) za całość przedmiotu umowy ustala się w wysokości ...........zł. słownie: .........................................................., </text:p>
      <text:p text:style-name="P19"><text:soft-page-break/><text:span text:style-name="T4">Cenę brutto</text:span> (z podatkiem VAT) za całość przedmiotu umowy ustala się w wysokości .....................zł. słownie:....................................................</text:p>
      <text:p text:style-name="P19">2. Cena brutto obejmuje w szczególności wartość aparatury medycznej i wyposażenia dla sal zabiegowych i operacyjnych będących przedmiotem umowy, koszty transportu krajowego i zagranicznego łącznie z opakowaniem, ubezpieczeniem <draw:custom-shape text:anchor-type="char" draw:z-index="20"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aparatury medycznej w kraju i zagranicą, koszty montażu, <text:s/>instalacji i uruchomienia aparatury medycznej i wyposażenia dla sal zabiegowych i operacyjnych, koszty ew. licencji na oprogramowanie, koszty szkolenia personelu w zakresie obsługi i serwisowania przedmiotu umowy, koszty wykonania i dostarczenia wyników testów odbiorczych (akceptacyjnych) i testów specjalistycznych, opracowanie i zatwierdzenie projektu osłon stałych, wartość robót adaptacyjnych i wykończeniowych i projektu powykonawczego, wartość projektu zabudowy meblowej z wizualizacją i wartość wykonania zabudowy meblowej oraz podatek VAT. </text:p>
      <text:p text:style-name="P19">3. Wymienione ceny brutto nie mogą ulec podwyższeniu. Podwyższenie cen w stosunku <text:s/>do oferty upoważnia Zamawiającego do odstąpienia od umowy bez odszkodowania na rzecz Wykonawcy. Wymienione ceny mogą ulec obniżeniu.</text:p>
      <text:p text:style-name="P19"/>
      <text:p text:style-name="P20">§ 6</text:p>
      <text:p text:style-name="P19"/>
      <text:p text:style-name="P10">1. Płatność za wykonanie przedmiotu umowy <text:s/>Zamawiający ureguluje przelewem na konto Wykonawcy podane w fakturze VAT w ciągu <text:s/>30 dni od daty otrzymania prawidłowo wystawionej faktury VAT. Podstawą do wystawienia faktury VAT przez Wykonawcę <text:s/>za wykonanie przedmiotu umowy są podpisane przez strony protokoły zdawczo - odbiorcze.</text:p>
      <text:p text:style-name="P10">2. Jako datę zapłaty przyjmuje się datę obciążenia rachunku bankowego Zamawiającego.</text:p>
      <text:p text:style-name="P10">3. W przypadku wykonywania części przedmiotu umowy przy pomocy podwykonawców lub dalszych podwykonawców, warunkiem dokonania przez Zamawiającego płatności jest dodatkowo przedstawienie przez Wykonawcę dowodów zapłaty wymagalnego wynagrodzenia podwykonawcom i dalszym podwykonawcom, biorącym udział w realizacji odebranych robót adaptacyjnych i wykończeniowych oraz zabudowy meblowej, w szczególności:</text:p>
      <text:p text:style-name="P10">1) aktualny rejestr zgłoszonych podwykonawców i dalszych podwykonawców (jeżeli występują), biorących udział w wykonaniu robót adaptacyjnych i wykończeniowych <text:s/>oraz zabudowy meblowej <text:s/>– rejestr powinien być podpisany w imieniu Wykonawcy przez kierownika budowy, na podstawie ważnego, pisemnego upoważnienia udzielonego kierownikowi budowy przez Wykonawcę (należy złożyć wraz z dokumentami wykazującymi umocowanie kierownika budowy i osoby udzielającej pełnomocnictwa kierownikowi budowy w imieniu Wykonawcy);</text:p>
      <text:p text:style-name="P10">2) oświadczenia Wykonawcy o uregulowaniu wszystkich wymagalnych wynagrodzeń na rzecz zgłoszonych podwykonawców lub zgłoszonych dalszych podwykonawców lub oświadczenie o wykonywaniu odebranych robót adaptacyjnych i wykończeniowych <text:s/>oraz/lub zabudowy meblowej bez udziału podwykonawców lub dalszych podwykonawców;</text:p>
      <text:p text:style-name="P10">3) oświadczenia zgłoszonych podwykonawców lub zgłoszonych dalszych podwykonawców o otrzymaniu wymagalnego wynagrodzenia należnego im w związku z realizacją przez nich odebranych robót adaptacyjnych i wykończeniowych oraz/lub zabudowy meblowej, które są przedmiotem umowy; oświadczenia muszą być podpisane przez osoby upoważnione do reprezentowania podwykonawcy lub dalszego podwykonawcy, do oświadczenia należy załączyć dokumenty wykazujące umocowanie osób upoważnionych do ich złożenia;</text:p>
      <text:p text:style-name="P10">4) oświadczenia podwykonawców lub dalszych podwykonawców o wykonywaniu odebranych robót adaptacyjnych i wykończeniowych oraz/ lub zabudowy meblowej bez udziału podwykonawców lub dalszych podwykonawców.</text:p>
      <text:p text:style-name="P10"><text:soft-page-break/>4. Jeżeli Wykonawca nie przedstawi, wraz z fakturą dokumentów dotyczących podwykonawców lub dalszych podwykonawców, o których mowa w ustępie poprzedzającym, Zamawiający jest uprawniony do wstrzymania wypłaty należnego Wykonawcy wynagrodzenia do czasu przedłożenia przez Wykonawcę stosownych dokumentów. Wstrzy<draw:custom-shape text:anchor-type="char" draw:z-index="21"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manie przez Zamawiającego zapłaty do czasu wypełnienia przez Wykonawcę wymagań, o których mowa w ustępie poprzedzającym, nie skutkuje niedotrzymaniem przez Zamawiającego terminu płatności i nie uprawnia Wykonawcy do żądania odsetek.</text:p>
      <text:p text:style-name="P10">5. W przypadku wykonywania części przedmiotu umowy przy pomocy podwykonawców, rozliczenie końcowe umowy, będzie następowało z zachowaniem następujących warunków:</text:p>
      <text:p text:style-name="P10">1) Wykonawca wraz z fakturą <text:s/>ma obowiązek przedłożenia Zamawiającemu:</text:p>
      <text:p text:style-name="P10">a) dowodów potwierdzających dokonanie zapłaty wszystkich wynagrodzeń należnych zgłoszonym podwykonawcom lub zgłoszonym dalszym podwykonawcom w związku z realizacją przez nich robót adaptacyjnych i wykończeniowych oraz/lub zabudowy meblowej, które są przedmiotem umowy, w szczególności w postaci potwierdzenia przelewu, pokwitowania, itp., lub</text:p>
      <text:p text:style-name="P10">b) pisemnego oświadczenia wskazującego na zgłoszonych podwykonawców lub zgłoszonych dalszych podwykonawców, wobec których Wykonawca zalega z płatnościami oraz zawierającego informacje o wysokości wymagalnego wynagrodzenia oraz przyczynach nie dokonania zapłaty;</text:p>
      <text:p text:style-name="P10">2) Zamawiający jest uprawniony do wstrzymania wypłaty należnego Wykonawcy wynagrodzenia w części odpowiadającej wysokości wynagrodzeń należnych zgłoszonym podwykonawcom lub zgłoszonym dalszym podwykonawcom w związku z realizacją przez nich robót adaptacyjnych i wykończeniowych oraz/lub zabudowy meblowej, które są przedmiotem Umowy, co do których Wykonawca nie złożył dokumentów lub oświadczenia, o których mowa powyżej w pkt. 1, do czasu przedłożenia tych dokumentów lub oświadczeń. Wstrzymanie przez Zamawiającego zapłaty do czasu wypełnienia przez Wykonawcę wymagań, o których mowa w pkt. 1 powyżej, nie skutkuje niedotrzymaniem przez Zamawiającego terminu płatności i nie uprawnia Wykonawcy do żądania odsetek.</text:p>
      <text:p text:style-name="P10">3) Zaleganie przez Wykonawcę z płatnością wynagrodzeń należnych zgłoszonym podwykonawcom lub zgłoszonym dalszym podwykonawcom w związku z realizacją przez nich robót adaptacyjnych i wykończeniowych oraz/lub zabudowy meblowej, które są przedmiotem umowy, uprawnia Zamawiającego do wszczęcia procedury w zakresie dokonania płatności bezpośrednich na rzecz podwykonawców, uregulowanej w ust. 8 i nast. niniejszego paragrafu.</text:p>
      <text:p text:style-name="P10">6. Zamawiający dokona bezpośredniej zapłaty wymagalnego wynagrodzenia przysługującego podwykonawcy lub dalszemu podwykonawcy, który zawarł zaakceptowaną przez Zamawiającego umowę o podwykonawstwo i której przedmiotem są roboty adaptacyjne i wykończeniowe oraz/lub zabudowa meblowa, w przypadku uchylenia się od obowiązku zapłaty odpowiednio przez Wykonawcę, podwykonawcę lub dalszego podwykonawcę.</text:p>
      <text:p text:style-name="P10">7. Zamawiający niezwłocznie po zgłoszeniu żądania dokonania bezpośredniej płatności, zawiadomi Wykonawcę o żądaniu podwykonawcy lub dalszego podwykonawcy oraz wezwie Wykonawcę do zgłoszenia pisemnych uwag dotyczących zasadności bezpośredniej zapłaty wynagrodzenia podwykonawcy lub dalszemu podwykonawcy, w terminie 7 dni od dnia doręczenia Wykonawcy wezwania. </text:p>
      <text:p text:style-name="P10">8.Wykonawca przekazuje Zamawiającemu pisemne uwagi, o których mowa w ust. 7, zawierające szczegółowe uzasadnienie zajętego stanowiska co do zakresu i charakteru robót adaptacyjnych i wykończeniowych oraz/lub zabudowy meblowej realizowanych przez podwykonawcę lub dalszego podwykonawcę, prawidłowości ich wykonania oraz co do wypełnienia przez podwykonawcę lub dalszego podwykonawcę postanowień umowy o podwykonawstwo w zakresie mającym wpływ na wymagalność roszczenia podwykonawcy lub dalszego podwykonawcy, a także co do innych okoliczności mających wpływ na tę wymagalność. </text:p>
      <text:p text:style-name="P10"><text:soft-page-break/>9. W przypadku zgłoszenia przez Wykonawcę uwag, o których mowa w ust. 8, podważających zasadność bezpośredniej zapłaty, Zamawiający może:</text:p>
      <text:p text:style-name="P10">1) nie dokonać bezpośredniej zapłaty wynagrodzenia podwykonawcy, jeżeli Wykonawca wykaże niezasadność takiej zapłaty, albo</text:p>
      <text:p text:style-name="P10">2) złożyć do depozytu sądowego kwotę potrzebną na pokrycie wynagrodzenia podwykonawcy lub dalszego podwykonawcy w przypadku zaistnien<draw:custom-shape text:anchor-type="char" draw:z-index="22"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ia zasadniczej wątpliwości co do wysokości kwoty należnej zapłaty lub podmiotu, któremu płatność się należy, albo</text:p>
      <text:p text:style-name="P10">3) dokonać bezpośredniej zapłaty wynagrodzenia podwykonawcy lub dalszemu podwykonawcy, jeżeli podwykonawca lub dalszy podwykonawca wykaże zasadność takiej zapłaty. </text:p>
      <text:p text:style-name="P10">10. Zamawiający jest zobowiązany zapłacić podwykonawcy lub dalszemu podwykonawcy należne wynagrodzenie, będące przedmiotem żądania, o którym mowa w ust. 7, jeżeli podwykonawca lub dalszy podwykonawca udokumentuje jego zasadność fakturą oraz dokumentami potwierdzającymi wykonanie i odbiór robót adaptacyjnych i wykończeniowych oraz/lub zabudowy meblowej, a Wykonawca nie złoży w trybie oraz w terminie określonym w ust. 7, uwag wykazujących niezasadność bezpośredniej zapłaty. Bezpośrednia zapłata obejmuje wyłącznie należne wynagrodzenie, bez odsetek należnych podwykonawcy lub dalszemu podwykonawcy z tytułu uchybienia terminowi zapłaty.</text:p>
      <text:p text:style-name="P10">11. Zamawiający jest uprawniony do odstąpienia od dokonania bezpośredniej płatności na rzecz podwykonawcy lub dalszego podwykonawcy i do wypłaty Wykonawcy należnego wynagrodzenia, jeżeli Wykonawca zgłosi uwagi, o których mowa w ust. 7 i wykaże niezasadność takiej płatności lub jeżeli Wykonawca nie zgłosi uwag, o których mowa w ust. 7, a podwykonawca lub dalszy podwykonawca nie wykażą zasadności takiej płatności. </text:p>
      <text:p text:style-name="P10">12.Zamawiający może dokonać bezpośredniej płatności na rzecz podwykonawcy lub dalszego podwykonawcy, jeżeli Wykonawca zgłosi uwagi, o których mowa w ust. 7 i potwierdzi zasadność takiej płatności lub jeżeli Wykonawca nie zgłosi uwag, o których mowa w ust. 7, a podwykonawca lub dalszy podwykonawca wykażą zasadność takiej płatności. </text:p>
      <text:p text:style-name="P10">13. Podstawą płatności bezpośredniej dokonywanej przez Zamawiającego na rzecz podwykonawcy lub dalszego podwykonawcy będzie kopia faktury podwykonawcy lub dalszego podwykonawcy, potwierdzona za zgodność z oryginałem przez Wykonawcę lub podwykonawcę, przedstawiona Zamawiającemu wraz z potwierdzoną za zgodność z oryginałem kopią protokołu odbioru robót adaptacyjnych i wykończeniowych oraz/lub zabudowy meblowej przez Wykonawcę lub podwykonawcę.</text:p>
      <text:p text:style-name="P10">14. Bezpośrednia płatność dokonywana przez Zamawiającego na rzecz podwykonawcy lub dalszego podwykonawcy będzie obejmować wyłącznie należne podwykonawcy lub dalszemu podwykonawcy wynagrodzenie, bez odsetek należnych podwykonawcy lub dalszemu podwykonawcy z tytułu opóźnienia w zapłacie należnego wynagrodzenia przez Wykonawcę lub podwykonawcę i będzie dotyczyć wyłącznie należności powstałych po zaakceptowaniu przez Zamawiającego umowy o podwykonawstwo. </text:p>
      <text:p text:style-name="P10">15. Zamawiający dokona bezpośredniej płatności na rzecz podwykonawcy lub dalszego podwykonawcy w terminie 30 dni od dnia pisemnego potwierdzenia podwykonawcy lub dalszemu podwykonawcy przez Zamawiającego uznania płatności bezpośredniej za uzasadnioną i po wyczerpaniu trybu zgłaszania i rozpatrywania uwag Wykonawcy, o którym mowa powyżej. </text:p>
      <text:p text:style-name="P10">16. Odpowiedzialność Zamawiającego wobec podwykonawcy lub dalszego podwykonawcy z tytułu płatności bezpośrednich za wykonanie robót adaptacyjnych i wykończeniowych oraz/lub zabudowy meblowej jest ograniczona wyłącznie do wysokości kwoty należności za wykonanie tych robót budowlanych, wynikającej z przedmiotowej umowy. </text:p>
      <text:p text:style-name="P10">17. W przypadku, gdy podwykonawcy lub dalsi podwykonawcy, uprawnieni do uzyskania od Zamawiającego płatności bezpośrednich, nie wystawili żadnych faktur i Wykonawca załączy do <text:soft-page-break/>wystawionej faktury oświadczenia podwykonawców i dalszych podwykonawców potwierdzające tę okoliczność, cała kwota wynikająca z faktury zostanie wypłacona przez Zamawiającego Wykonawcy. </text:p>
      <text:p text:style-name="P10">18. Równowartość kwoty zapłaconej podwykonawcy lub dalszemu podwykonawcy, Zamawiający potrąci z wynagrodzenia należnego Wykonawcy. </text:p>
      <text:p text:style-name="P10">19. Zamawiający jest uprawniony do żądania i uzyskania od Wykonawcy niezwłocznie wyjaśnień w przypadku wątpliwości dotyczących dokumentów<draw:custom-shape text:anchor-type="char" draw:z-index="23"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 składanych przez podwykonawców (dalszych podwykonawców) wraz z wnioskami o dokonanie na ich rzecz bezpośredniej zapłaty.</text:p>
      <text:p text:style-name="P10">20. W przypadku dokonania bezpośredniej zapłaty wynagrodzenia podwykonawcy lub dalszemu podwykonawcy za roboty adaptacyjne i wykończeniowe oraz/lub zabudowę meblową związane z realizacją przedmiotu niniejszej umowy, za które Zamawiający rozliczył się już z Wykonawcą, w tym w związku z odpowiedzialnością solidarną Zamawiającego wynikającą z art. 6471 KC, przy jednoczesnym braku możliwości potrącenia kwoty wypłaconego podwykonawcy lub dalszemu podwykonawcy wynagrodzenia z wynagrodzenia należnego Wykonawcy, Zamawiający będzie uprawniony do dochodzenia od Wykonawcy wypłaconego podwykonawcy lub dalszemu podwykonawcy wynagrodzenia w pełnej wysokości. Wolą stron niniejsze postanowienie umowne obowiązuje także w przypadku odstąpienia od umowy przez którąkolwiek z nich.</text:p>
      <text:p text:style-name="P26"/>
      <text:p text:style-name="P20">§ 7</text:p>
      <text:p text:style-name="P20"/>
      <text:p text:style-name="P19">Wykonawca nie może przelać na inną osobę swych wierzytelności wynikających z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p text:style-name="P19"/>
      <text:p text:style-name="P20">§ 8</text:p>
      <text:p text:style-name="P19"/>
      <text:p text:style-name="P23">1. Za opóźnienie w wykonaniu przedmiotu umowy Zamawiającemu należą się od Wykonawcy kary umowne w wysokości 0,2% całkowitej ceny (brutto), określonej w § 5 ust 1 za każdy dzień opóźnienia.</text:p>
      <text:p text:style-name="P23">2. Za opóźnienie Wykonawcy w wykonaniu obowiązków wynikających z udzielonej gwarancji <text:s/>Zamawiającemu należą się od Wykonawcy kary umowne w wysokości 0,2% całkowitej ceny (brutto) określonej w § 5 ust 1, za każdy dzień opóźnienia w stosunku do terminów wynikających z <text:span text:style-name="T16">§ <text:s/>11 ust. 3. </text:span></text:p>
      <text:p text:style-name="P23">3.W przypadku nie dostarczenia przez Wykonawcę dokumentów, o których mowa w § 3 ust. 6, <text:s/>należą się od Wykonawcy kary umowne w wysokości 0,2% całkowitej ceny (brutto) określonej w § 5 ust 1, za każdy dzień opóźnienia. </text:p>
      <text:p text:style-name="P19">4. W przypadku odstąpienia od umowy przez Wykonawcę lub Zamawiającego z przyczyn leżących po stronie Wykonawcy należy się Zamawiającemu od Wykonawcy kara umowna w wysokości 10% całkowitej ceny (brutto) określonej w §5 ust 1 .</text:p>
      <text:p text:style-name="P19">5. Odstąpienie od umowy przez Zamawiającego lub Wykonawcę nie powoduje <text:s/>wygaśnięcia obowiązku Wykonawcy zapłaty ewentualnych kar umownych powstałych i obliczonych zgodnie z regulacją ust. 1 lub ust. 2. </text:p>
      <text:p text:style-name="P19">6. Zamawiający zastrzega sobie prawo do odszkodowania uzupełniającego przenoszącego wysokość zastrzeżonych w niniejszej umowie kar umownych.</text:p>
      <text:p text:style-name="P19"/>
      <text:p text:style-name="P19"/>
      <text:p text:style-name="P20"><text:soft-page-break/>§ 9</text:p>
      <text:p text:style-name="P19"/>
      <text:p text:style-name="P19">W razie zwłoki w wykonaniu zamówienia Zamawiający ma prawo rozwiązać umowę ze skutkiem natychmiastowym bez potrzeby udzielenia Wykon<draw:custom-shape text:anchor-type="char" draw:z-index="24"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awcy dodatkowego terminu. Wyznaczenie przez Zamawiającego <text:s/>nowego terminu nie zwalnia Wykonawcy od obowiązku uiszczenia kar umownych określonych w §8.</text:p>
      <text:p text:style-name="P10"/>
      <text:p text:style-name="P11">§ 10</text:p>
      <text:p text:style-name="P11"/>
      <text:list xml:id="list8202460951231889283" text:style-name="WW8Num9">
        <text:list-header>
          <text:p text:style-name="P33">1. Wykonawca gwarantuje, że przedmiot umowy jest kompletny, gotowy do użytku bez żadnych dodatkowych zakupów i inwestycji.</text:p>
          <text:p text:style-name="P28"><text:span text:style-name="T7">3. W przypadku stwierdzenia wad w </text:span><text:span text:style-name="T7">przedmiocie umowy</text:span><text:span text:style-name="T7"> </text:span><text:span text:style-name="T7"><text:s/></text:span><text:span text:style-name="T7">Zamawiający</text:span><text:span text:style-name="T7"> zawiadomi o powyższym niezwłocznie </text:span><text:span text:style-name="T7">Wykonawcę</text:span><text:span text:style-name="T7">, przy czym za przedmiot </text:span><text:span text:style-name="T7">umowy</text:span><text:span text:style-name="T7"> rozumie się </text:span><text:span text:style-name="T7">także </text:span><text:span text:style-name="T7">wszelkie wymagane dokumenty w </text:span>szczególności stosowne certyfikaty/atesty lub oznakowania. Za dopuszczalną formę zawiadomienia, poza formą pisemną, strony dopuszczają formę mailową lub fax-em.</text:p>
          <text:p text:style-name="P32"><text:span text:style-name="T12">4.Wykonawca zobowiązany jest do rozpatrzenia reklamacji Zamawiaj</text:span><text:span text:style-name="T13">ącego </text:span><text:span text:style-name="T14">niezwłocznie, jednak nie później niż w terminie 5 dni </text:span><text:span text:style-name="T13">od daty zgłoszenia reklamacji. Brak odpowiedzi ze strony Wykonawcy będzie traktowane, jako uznanie reklamacji <text:s/>za uzasadnioną.</text:span></text:p>
          <text:p text:style-name="P32"><text:span text:style-name="T13">5. Wykonawca zobowiązany jest w terminie 5</text:span><text:span text:style-name="T14"> dni roboczych <text:s/></text:span><text:span text:style-name="T13">o</text:span><text:span text:style-name="T12">d dnia uznania reklamacji <text:s/>przedmiotu umowy do <text:s/>dostarczenia/wykonania <text:s/>przedmiotu zamówienia wolnego od wad.</text:span></text:p>
          <text:p text:style-name="P28">6. Zamawiającemu przysługuje prawo odmowy przyjęcia przedmiotu umowy i odstąpienia od umowy lub żądania wymiany na wolny od wad w przypadku:</text:p>
          <text:list>
            <text:list-header>
              <text:p text:style-name="P29">1) dostarczenia aparatury medycznej i wyposażenia dla sal zabiegowych i operacyjnych złej jakości,</text:p>
              <text:p text:style-name="P30">2) dostarczenia aparatury medycznej i wyposażenia dla sal zabiegowych i operacyjnych niezgodnych z przedmiotem zamówienia lub dostarczenia go bez stosownych certyfikatów/ atestów lub oznakowań,</text:p>
            </text:list-header>
          </text:list>
        </text:list-header>
      </text:list>
      <text:p text:style-name="P12"><text:span text:style-name="T15">3) wykonania robót </text:span><text:span text:style-name="T15">adaptacyjnych i wykończeniowych </text:span><text:span text:style-name="T15"><text:s/>niezgodnie ze sztuką <text:s/></text:span><text:span text:style-name="T15">budowlaną </text:span><text:span text:style-name="T15">i przepisami prawa budowlanego,</text:span></text:p>
      <text:p text:style-name="P12"><text:span text:style-name="T15">4) wykonania złej jakościowo zabudowy meblowej lub niezgodnej z projektem zabudowy meblowej</text:span><text:span text:style-name="T15">.</text:span></text:p>
      <text:list xml:id="list29346561" text:continue-numbering="true" text:style-name="WW8Num9">
        <text:list-header>
          <text:p text:style-name="P31">7. Zamawiający ma prawo odstąpić od umowy również w przypadku odmowy dostarczenia/ wykonania przedmiotu umowy <text:s/>przez Wykonawcę <text:s/>wolnego od wad, w terminie 30 dni od powzięcia wiadomości o tej okoliczności.</text:p>
        </text:list-header>
      </text:list>
      <text:p text:style-name="P10"/>
      <text:p text:style-name="P11">§ 11</text:p>
      <text:p text:style-name="P10"/>
      <text:p text:style-name="P21">1. Wykonawca <text:s/>udziela …...... miesięcznej gwarancji jakości na dostarczoną aparaturę medyczną i wyposażenia dla sal zabiegowych i operacyjnych umowy liczonej od daty ich uruchomienia <text:s/>wynikającej z protokołu zdawczo - odbiorczego. Wykonawca w ramach wynagrodzenia zapewni przez ten okres pełną <text:s/>obsługę serwisową oferowanej aparatury medycznej i wyposażenia sal zabiegowych i operacyjnych.</text:p>
      <text:p text:style-name="P21">2. Dostarczona aparatura medyczna i wyposażenie dla sal operacyjnych i zabiegowych <text:s/>nie może być rozpakowany bez obecności przedstawiciela Wykonawcy.</text:p>
      <text:p text:style-name="P10">3. Wykonawca <text:s/>zobowiązuje się podczas trwania gwarancji do zapewnienia normalnej, zgodnej z warunkami technicznymi, pracy dostarczonej aparatury medycznej i wyposażenia dla sal zabiegowych i operacyjnych. Czas oczekiwania na usunięcie uszkodzenia w okresie gwarancji będzie wynosił nie dłużej niż 4 (cztery) dni robocze i będzie liczony od rozpoczęcia interwencji <text:soft-page-break/>serwisowej, a w przypadku konieczności sprowadzenia części spoza granic Polski będzie wynosił nie dłużej niż 7 (siedem) dni roboczych. Czas reakcji serwisu na zgłoszenie awarii (liczony od momentu zgłoszenia do momentu rozpoczęcia interwencji <text:s/>serwisowej <text:s/>u <text:s/>Zamawiającego) <text:s/>w okresie gwarancji będzie nie dłuższy niż 48 h w dni robocze. </text:p>
      <text:p text:style-name="P21">4. W zależności od potrzeby Wykonawca wymieni na nowy element/podzespół/moduł itp. wchodzący w skład przedmiotu umowy, który był poddany …... naprawom gwarancyjnym.</text:p>
      <text:p text:style-name="P10">5. Jeżeli w wykonaniu swoich obowiązków z tytułu gwarancji Wykonawca dostarczył <text:s/>Zamawiającemu zamiast aparatury medycznej i wyposażenia dla sal operacyjnych i zabiegowych wadliwych, aparaturę medyczną i wyposażenie dla sal operacyjnych i zabiegowych <text:s/>wolne od wad albo dokonał istotnych napraw aparatury medycznej i wyposażenia dla sal operacyjnych i zabiegowych objętych gwarancją, termin gwarancji biegnie na nowo od chwili dostarczenia <text:s/>aparatury medycznej i wyposażenia dla sal operacyjnych i zabiegowych wolnych od wad lub zwrócenia aparatury medycznej i wyposażenia dla sal operacyjnych i zabiegowych naprawionych. Jeżeli Wykonawca wymienił element aparatury medycznej i wyposażenia dla sal operacyjnych i zabiegowych (podzespół/ moduł itp.), zdanie powyższe stosuje się odpowiednio do wymienionego elementu.</text:p>
      <text:p text:style-name="P21">6. W innych przypadkach niż wymienione w ust. 5 jakiekolwiek wydłużenie czasu trwania naprawy gwarancyjnej powyżej maksymalnie 7 dni roboczych niezależnie od przyczyn spowoduje przedłużenie okresu gwarancji o całkowity okres niesprawności a<text:span text:style-name="T8">paratury medycznej i wyposażenia dla sal operacyjnych i zabiegowych</text:span>. <text:s/></text:p>
      <text:p text:style-name="P21">7. Wszelkie czynności związane z wykonaniem obowiązków gwarancyjnych Wykonawca będzie wykonywał w ramach ceny umowy. </text:p>
      <text:p text:style-name="P21">8. W przypadku ujawnienia w dostarczonej aparaturze medycznej i wyposażeniu dla sal zabiegowych i operacyjnych wad ukrytych, usunięcie których jest niemożliwe, Wykonawca zobowiązany jest także do wymiany aparatury medycznej i wyposażenia dla sal zabiegowych, operacyjnych na wolne od wad zgodnie z przepisami Kodeksu Cywilnego dotyczącymi rękojmi za wady i innymi przepisami obowiązującymi w tym zakresie.</text:p>
      <text:p text:style-name="P10">9. W okresie gwarancji Wykonawca zobowiązuje się do przeprowadzenia zalecanych przez producenta przeglądów aparatury medycznej i wyposażenia dla sal operacyjnych i zabiegowych <text:s/>z częstotliwością .......... Ostatni przegląd w ostatnim miesiącu gwarancji. </text:p>
      <text:p text:style-name="P10">Wykonawca zobowiązuje się do wykonania jednego dodatkowego przeglądu angiografu po upływie okresu gwarancji.</text:p>
      <text:p text:style-name="P10">10. Wszystkie czynności związane z wykonaniem przeglądów, o których mowa w ust. 9 odbywać się będą w cenie umowy.</text:p>
      <text:p text:style-name="P21">11. Wykonawca gwarantuje dostępność części zamiennych aparatury medycznej i wyposażenia dla sal zabiegowych i operacyjnych stanowiących przedmiot umowy przez minimum 10 lat od daty podpisania protokołu końcowego z zastrzeżeniem, że dla sprzętu IT okres ten wynosi 5 lat.</text:p>
      <text:p text:style-name="P22">12. Serwis gwarancyjny świadczy: <text:s text:c="5"/></text:p>
      <text:p text:style-name="P22">..........................................................................................................................................................................................................................................................................................................</text:p>
      <text:p text:style-name="P10">13. W przypadku rozbieżności <text:s/>między zapisami niniejszego §11, a kartą gwarancyjną pierwszeństwo <text:s/>mają zapisy korzystniejsze dla Zamawiającego, według jego wyboru.</text:p>
      <text:p text:style-name="P10">14. Wykonawca udziela …. miesięcznej gwarancji na wykonane roboty budowlane i wykonaną zabudowę meblową <text:s/>i użyte przy wykonaniu tych robót materiały, która biegnie od daty podpisania przez Zamawiającego protokołu zdawczo – odbiorczego, o którym mowa w §3 ust. 1 pkt 2. </text:p>
      <text:p text:style-name="P10">15. Wykonawca zobowiązuje się w ramach wynagrodzenia do usunięcia wszelkich wad i usterek wykonanych robót adaptacyjnych i wykończeniowych oraz zabudowy meblowej i zastosowanych materiałów stwierdzonych w okresie gwarancji jakości w terminie nie dłuższym niż 10 dni <text:s/>od daty <text:soft-page-break/>zgłoszenia, chyba że Zamawiający wyznaczy Wykonawcy dłuższy odpowiedni termin do usunięcia wad i usterek. Jeżeli zwłoka w usunięciu wad i usterek przekroczy 21 dni, Zamawiający może usunąć wady i usterki we własnym zakresie, a kosztami obciąży Wykonawcę. Do określenia wartości robót <text:s/>niezbędnych do usunięcia wad i usterek obowiązywać będzie baza cenowa publikowana przez SEKOCENBUD za ostatni kwartał poprzedzający usunięcie wad i usterek. </text:p>
      <text:p text:style-name="P10">16. Niezależnie od uprawnień przysługując<draw:custom-shape text:anchor-type="char" draw:z-index="25"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ych Zamawiającemu w ramach udzielonej gwarancji, Zamawiającemu przysługują uprawnienia z tytułu rękojmi za wady na zasadach określonych w przepisach Kodeksu Cywilnego.</text:p>
      <text:p text:style-name="P10"/>
      <text:p text:style-name="P13">§ 12</text:p>
      <text:p text:style-name="P7"/>
      <text:p text:style-name="P9">1. 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p text:style-name="P9">2. W przypadku wątpliwości, czy określona informacja stanowi informację poufną, strona zobowiązana do zachowania tajemnicy, zwróci się do drugiej strony o wyjaśnienie wątpliwości.</text:p>
      <text:p text:style-name="P14">3. 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p text:style-name="P9">4. Strony zobowiązują się korzystać z wszelkich informacji poufnych wyłącznie w celu realizacji umowy, nie ujawniać ich osobom trzecim i nie upubliczniać bez pisemnej zgody strony, której informacje poufne dotyczą.</text:p>
      <text:p text:style-name="P9">5. 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p text:style-name="P14">6. 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p text:style-name="P8">7. Obowiązek zachowania tajemnicy informacji poufnych obciąża strony przez okres obowiązywania umowy a także, przez okres 2 lat licząc od daty upływu okresu gwarancji wskazanego w § 10 ust. 1.</text:p>
      <text:p text:style-name="P8">8. Do ochrony danych osobowych mają zastosowanie przepisy ustawy z dnia 10 maja 2018 r. o ochronie danych osobowych <text:s/>(Dz. U. z 2018 r., poz. 1000 ze zm. dalej jako u.o.d.o.) i odpowiednio przepisy niniejszego § 11 umowy.</text:p>
      <text:p text:style-name="P8">9. W związku z dostępem Wykonawcy do danych osobowych, których administratorem jest Zamawiający, Zamawiający <text:s/>powierza Wykonawcy te dane w zakresie i na zasadach określonych w <text:soft-page-break/>umowie powierzenia przetwarzania danych osobowych, stanowiącej załącznik nr … do niniejszej umowy.</text:p>
      <text:p text:style-name="P10"/>
      <text:p text:style-name="P11">§ 13</text:p>
      <text:p text:style-name="P10"/>
      <text:p text:style-name="P10">W razie wystąpienia istotnej okoliczności powodującej, że wykonanie umowy nie leży w interesie publicznym, czego nie można było przewidzieć w chwili zawarcia umowy, <text:s/>lub dalsze wykonanie umowy może zagrozić istotnemu interesowi <draw:custom-shape text:anchor-type="char" draw:z-index="26" draw:style-name="gr1" draw:text-style-name="P35" svg:width="19.236cm" svg:height="4.248cm" draw:transform="rotate (-1.57079632679579) translate (10.1211944444444cm 0.336902777777778cm)"><text:p text:style-name="P35"><text:span text:style-name="T17">WZÓR</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bezpieczeństwa państwa lub bezpieczeństwu publicznemu Zamawiający może odstąpić od umowy w terminie 30 dni od powzięcia wiadomości o powyższych okolicznościach. W takim przypadku Wykonawca może jedynie żądać wynagrodzenia należnego mu z tytułu wykonania części umowy. </text:p>
      <text:p text:style-name="P10"/>
      <text:p text:style-name="P11">§ 14</text:p>
      <text:p text:style-name="P10"/>
      <text:p text:style-name="P16">1. Zakazuje się zmian postanowień niniejszej umowy w stosunku do treści oferty, na podstawie, której dokonano wyboru Wykonawcy, poza zmianami przewidzianymi w treści niniejszej umowy.</text:p>
      <text:p text:style-name="P16">2. Wszelkie zmiany do niniejszej umowy wymagają formy pisemnej pod rygorem nieważności i będą wprowadzane do umowy stosownym aneksem.</text:p>
      <text:p text:style-name="P24">3. Wszelkie zmiany do niniejszej umowy muszą być zgodne z art. 144 ustawy Prawo zamówień publicznych.</text:p>
      <text:p text:style-name="P25"/>
      <text:p text:style-name="P11">§ 15</text:p>
      <text:p text:style-name="P2"/>
      <text:p text:style-name="P10">1. Ewentualne spory wynikłe na tle realizacji umowy rozstrzygane będą przez sąd powszechny <text:s/>właściwy według <text:s/>siedziby Zamawiającego.</text:p>
      <text:p text:style-name="P10">2. W sprawach nieuregulowanych niniejszą umową mają zastosowanie przepisy Kodeksu Cywilnego oraz ustawy z dnia 29 stycznia 2004 r. Prawo zamówień publicznych.</text:p>
      <text:p text:style-name="P10"/>
      <text:p text:style-name="P11">§ 16</text:p>
      <text:p text:style-name="P10"/>
      <text:p text:style-name="P10">Umowę sporządzono w 3 jednobrzmiących egzemplarzach, jeden dla Wykonawcy i dwa dla Zamawiającego.</text:p>
      <text:p text:style-name="P10"/>
      <text:p text:style-name="P4"/>
      <table:table table:name="Tabela1" table:style-name="Tabela1">
        <table:table-column table:style-name="Tabela1.A"/>
        <table:table-column table:style-name="Tabela1.B"/>
        <table:table-row table:style-name="Tabela1.1">
          <table:table-cell table:style-name="Tabela1.A1" office:value-type="string">
            <text:p text:style-name="P3">WYKONAWCA:</text:p>
          </table:table-cell>
          <table:table-cell table:style-name="Tabela1.A1" office:value-type="string">
            <text:p text:style-name="P3"><text:span text:style-name="T8">ZAMAWIAJĄCY</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StarSymbol" svg:font-family="StarSymbol, 'MS Mincho'"/>
    <style:font-face style:name="TimesNewRomanPS-BoldMT" svg:font-family="TimesNewRomanPS-BoldMT, 'Times New Roman'"/>
    <style:font-face style:name="TrebuchetMS" svg:font-family="TrebuchetMS, 'MS Mincho'"/>
    <style:font-face style:name="Arial Black" svg:font-family="'Arial Black'" style:font-family-generic="roman"/>
    <style:font-face style:name="TimesNewRomanPSMT" svg:font-family="TimesNewRomanPSMT, 'Times New Roman'" style:font-family-generic="roman"/>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l" fo:country="PL" style:font-name-asian="Times New Roman" style:font-size-asian="10pt" style:language-asian="zh" style:country-asian="CN" style:font-name-complex="Tahoma" style:font-size-complex="10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style:tab-stops>
          <style:tab-stop style:position="8.001cm" style:type="center"/>
          <style:tab-stop style:position="16.002cm" style:type="right"/>
        </style:tab-stops>
      </style:paragraph-properties>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paragraph-properties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style>
    <style:style style:name="Legenda"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StarSymbol" style:font-size-complex="12pt" style:font-style-complex="italic"/>
    </style:style>
    <style:style style:name="Podpis_20_pod_20_obiektem" style:display-name="Podpis pod obiektem"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size="12pt" fo:font-weight="bold" style:font-size-asian="12pt" style:font-weight-asian="bold" fo:hyphenate="fals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loext:contextual-spacing="false" fo:margin-top="0.176cm" fo:margin-bottom="0.176cm" fo:text-align="center" style:justify-single-word="false"/>
      <style:text-properties fo:color="#000000" fo:font-size="12pt" style:font-size-asian="12pt" style:language-asian="zh" style:country-asian="CN"/>
    </style:style>
    <style:style style:name="WW8Num2z0" style:family="text">
      <style:text-properties style:font-name="Times New Roman" fo:font-weight="normal" style:font-weight-asian="normal" style:font-name-complex="Times New Roman"/>
    </style:style>
    <style:style style:name="Domyślna_20_czcionka_20_akapitu" style:display-name="Domyślna czcionka akapitu" style:family="text"/>
    <style:style style:name="WW-Domyślna_20_czcionka_20_akapitu" style:display-name="WW-Domyślna czcionka akapitu" style:family="text"/>
    <style:style style:name="WW8Num1z0" style:family="text">
      <style:text-properties fo:font-style="normal" fo:font-weight="normal" style:font-style-asian="normal" style:font-weight-asian="normal"/>
    </style:style>
    <style:style style:name="WW8Num9z0" style:family="text">
      <style:text-properties style:font-name="Wingdings" fo:font-style="normal" fo:font-weight="normal" style:font-style-asian="normal" style:font-weight-asian="normal" style:font-name-complex="StarSymbol"/>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17z0" style:family="text">
      <style:text-properties style:font-name="Symbol" style:font-name-complex="Symbol"/>
    </style:style>
    <style:style style:name="WW8Num20z0" style:family="text">
      <style:text-properties style:font-name="Symbol" style:font-name-complex="Symbol"/>
    </style:style>
    <style:style style:name="WW8Num24z0" style:family="text">
      <style:text-properties fo:font-weight="bold" style:font-weight-asian="bold"/>
    </style:style>
    <style:style style:name="WW-Domyślna_20_czcionka_20_akapitu1" style:display-name="WW-Domyślna czcionka akapitu1" style:family="text"/>
    <style:style style:name="Numbering_20_Symbols" style:display-name="Numbering Symbols" style:family="text"/>
    <style:style style:name="WW8Num10z0" style:family="text">
      <style:text-properties style:font-name="Times New Roman" fo:font-size="12pt" style:font-name-asian="Times New Roman" style:font-size-asian="12pt" style:font-name-complex="Times New Roman"/>
    </style:style>
    <style:style style:name="WW8Num11z0" style:family="text">
      <style:text-properties style:font-name="Times New Roman" fo:font-size="12pt" style:font-name-asian="Times New Roman" style:font-size-asian="12pt" style:font-name-complex="Times New Roman"/>
    </style:style>
    <style:style style:name="WW8Num11z2" style:family="text">
      <style:text-properties style:font-name="Liberation Serif" style:font-name-complex="Liberation Serif"/>
    </style:style>
    <style:style style:name="WW8Num4z0" style:family="text">
      <style:text-properties style:font-name="Calibri" fo:font-size="11pt" style:font-size-asian="11pt" style:font-name-complex="Calibri"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0" style:family="text">
      <style:text-properties style:font-name="Calibri" fo:font-size="11pt" style:font-size-asian="11pt" style:font-name-complex="Calibri" style:font-size-complex="11pt" style:font-weight-complex="bold"/>
    </style:style>
    <style:style style:name="WW8Num34z0" style:family="text">
      <style:text-properties style:font-name="Calibri" fo:font-size="11pt" fo:font-style="normal" fo:font-weight="normal" style:font-size-asian="11pt" style:font-style-asian="normal" style:font-weight-asian="normal" style:font-name-complex="Times New Roman" style:font-size-complex="11pt"/>
    </style:style>
    <style:style style:name="WW8Num35z0" style:family="text">
      <style:text-properties style:font-name="Times New Roman" fo:font-size="11pt" style:font-size-asian="11pt" style:font-name-complex="Times New Roman" style:font-size-complex="12pt"/>
    </style:style>
    <style:style style:name="WW8Num37z0" style:family="text">
      <style:text-properties style:font-name="Calibri" fo:font-size="11pt" style:font-size-asian="11pt" style:font-name-complex="Calibri" style:font-size-complex="11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54z0" style:family="text"/>
    <style:style style:name="WW8Num54z1" style:family="text">
      <style:text-properties style:font-name-asian="Times New Roman" style:font-name-complex="Arial"/>
    </style:style>
    <style:style style:name="WW8Num54z2" style:family="text">
      <style:text-properties fo:color="#000000"/>
    </style:style>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2z0" style:family="text"/>
    <style:style style:name="WW8Num52z1" style:family="text">
      <style:text-properties style:font-name="Calibri" fo:font-size="11pt" style:font-size-asian="11pt" style:font-name-complex="Calibri" style:font-size-complex="11pt"/>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0">
        <style:list-level-properties text:list-level-position-and-space-mode="label-alignment">
          <style:list-level-label-alignment text:label-followed-by="listtab"/>
        </style:list-level-properties>
      </text:list-level-style-number>
      <text:list-level-style-bullet text:level="2"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7">
        <style:list-level-properties text:list-level-position-and-space-mode="label-alignment">
          <style:list-level-label-alignment text:label-followed-by="listtab"/>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1.252cm" fo:margin-left="1.252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0.501cm" fo:margin-left="0.501cm"/>
        </style:list-level-properties>
      </text:list-level-style-number>
      <text:list-level-style-number text:level="3" text:style-name="WW8Num37z2" style:num-suffix="." style:num-format="1">
        <style:list-level-properties text:list-level-position-and-space-mode="label-alignment">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252cm" fo:margin-left="1.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style:list-level-properties>
      </text:list-level-style-number>
      <text:list-level-style-number text:level="2" text:style-name="WW8Num54z1" style:num-suffix=")" style:num-format="1">
        <style:list-level-properties text:list-level-position-and-space-mode="label-alignment">
          <style:list-level-label-alignment text:label-followed-by="listtab"/>
        </style:list-level-properties>
      </text:list-level-style-number>
      <text:list-level-style-number text:level="3" text:style-name="WW8Num54z2" style:num-suffix="." style:num-format="1">
        <style:list-level-properties text:list-level-position-and-space-mode="label-alignment">
          <style:list-level-label-alignment text:label-followed-by="listtab"/>
        </style:list-level-properties>
      </text:list-level-style-number>
      <text:list-level-style-number text:level="4" text:style-name="WW8Num54z3" style:num-suffix="." style:num-format="1">
        <style:list-level-properties text:list-level-position-and-space-mode="label-alignment">
          <style:list-level-label-alignment text:label-followed-by="listtab"/>
        </style:list-level-properties>
      </text:list-level-style-number>
      <text:list-level-style-number text:level="5" text:style-name="WW8Num54z4" style:num-suffix="." style:num-format="1">
        <style:list-level-properties text:list-level-position-and-space-mode="label-alignment">
          <style:list-level-label-alignment text:label-followed-by="listtab"/>
        </style:list-level-properties>
      </text:list-level-style-number>
      <text:list-level-style-number text:level="6" text:style-name="WW8Num54z5" style:num-suffix="." style:num-format="1">
        <style:list-level-properties text:list-level-position-and-space-mode="label-alignment">
          <style:list-level-label-alignment text:label-followed-by="listtab"/>
        </style:list-level-properties>
      </text:list-level-style-number>
      <text:list-level-style-number text:level="7" text:style-name="WW8Num54z6" style:num-suffix="." style:num-format="1">
        <style:list-level-properties text:list-level-position-and-space-mode="label-alignment">
          <style:list-level-label-alignment text:label-followed-by="listtab"/>
        </style:list-level-properties>
      </text:list-level-style-number>
      <text:list-level-style-number text:level="8" text:style-name="WW8Num54z7" style:num-suffix="." style:num-format="1">
        <style:list-level-properties text:list-level-position-and-space-mode="label-alignment">
          <style:list-level-label-alignment text:label-followed-by="listtab"/>
        </style:list-level-properties>
      </text:list-level-style-number>
      <text:list-level-style-number text:level="9" text:style-name="WW8Num5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Footer">
      <style:text-properties fo:font-size="8pt" fo:background-color="transparent" style:font-size-asian="8pt" style:font-size-complex="8pt"/>
    </style:style>
    <style:style style:name="MT1" style:family="text">
      <style:text-properties style:language-asian="pl" style:country-asian="P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fika1" text:anchor-type="char" svg:x="-0.042cm" svg:y="0.192cm" svg:width="16.962cm" svg:height="1.755cm" draw:z-index="10"><draw:image xlink:href="Pictures/2000000700001442000013207EB46751.wmf" xlink:type="simple" xlink:show="embed" xlink:actuate="onLoad"/></draw:frame></text:p>
        <text:p text:style-name="MP1"/>
        <text:p text:style-name="MP1"/>
        <text:p text:style-name="MP1"/>
        <text:p text:style-name="MP1"/>
        <text:p text:style-name="MP1"/>
        <text:p text:style-name="MP1">Samodzielny Publiczny Szpital Wojewódzki Im. Papieża Jana Pawła II w Zamościu </text:p>
        <text:p text:style-name="MP2">Zał. nr8 - <text:s/>Wzór Umowy AG.ZP 3320.67.19 <text:s text:c="133"/><text:span text:style-name="MT1">Strona </text:span><text:span text:style-name="MT1"><text:page-number text:select-page="current">14</text:page-number></text:span><text:span text:style-name="MT1"> z </text:span><text:span text:style-name="MT1"><text:page-count style:num-format="1">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Wzór umowy  dla jednorazowego sprzętu do zabiegów rotablacji</dc:title>
    <meta:initial-creator>Szpital</meta:initial-creator>
    <meta:creation-date>2017-10-18T13:09:00</meta:creation-date>
    <dc:date>2019-10-15T09:13:17.37</dc:date>
    <meta:editing-cycles>50</meta:editing-cycles>
    <meta:editing-duration>PT4H49M7S</meta:editing-duration>
    <meta:generator>OpenOffice/4.1.1$Win32 OpenOffice.org_project/411m6$Build-9775</meta:generator>
    <meta:print-date>2019-10-09T11:59:04.505000000</meta:print-date>
    <dc:creator>Agata Bosiak</dc:creator>
    <meta:document-statistic meta:table-count="1" meta:image-count="1" meta:object-count="0" meta:page-count="14" meta:paragraph-count="186" meta:word-count="5925" meta:character-count="46776"/>
    <meta:user-defined meta:name="Informacja 1"/>
    <meta:user-defined meta:name="Informacja 2"/>
    <meta:user-defined meta:name="Informacja 3"/>
    <meta:user-defined meta:name="Informacja 4"/>
  </office:meta>
</office:document-meta>
</file>