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33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fo:font-size="12pt" style:font-size-asian="12pt" style:font-size-complex="12pt"/>
    </style:style>
    <style:style style:name="P9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Zwykły_20_tekst">
      <style:text-properties officeooo:paragraph-rsid="000a0026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officeooo:rsid="00099a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12"><text:s text:c="106"/>Załącznik Nr 3 – <text:s/>do <text:s/>zaproszenia <text:s text:c="2"/></text:p>
      <text:p text:style-name="P2"/>
      <text:p text:style-name="P16"><text:span text:style-name="T6"><text:s/>AT.Z.2150.</text:span><text:span text:style-name="T7">14.1.</text:span><text:span text:style-name="T6">2022</text:span><text:span text:style-name="T8"> </text:span><text:span text:style-name="T4"><text:s text:c="3"/></text:span><text:span text:style-name="T3"><text:s text:c="4"/></text:span></text:p>
      <text:p text:style-name="P10"/>
      <text:p text:style-name="P10"/>
      <text:p text:style-name="P10"/>
      <text:p text:style-name="P10"/>
      <text:p text:style-name="P11">..............................................</text:p>
      <text:p text:style-name="P11"><text:s text:c="5"/>(pieczęć Wykonawcy)</text:p>
      <text:p text:style-name="P13">OFERTA CENOWA</text:p>
      <text:p text:style-name="P13"/>
      <text:p text:style-name="P13">Zadanie nr 4</text:p>
      <text:p text:style-name="P13">Marker do opisywania pakietów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15">Marker do opisywania pakietów <text:span text:style-name="T10">odporny na warunki sterylizacji parowej, nietoksyczny czarny</text:span></text:p>
          </table:table-cell>
          <table:table-cell table:style-name="Tabela1.A3" office:value-type="string">
            <text:p text:style-name="P19">36 szt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<text:s/></text:p>
          </table:table-cell>
          <table:table-cell table:style-name="Tabela1.I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>X</text:p>
          </table:table-cell>
        </table:table-row>
      </table:table>
      <text:p text:style-name="P8"/>
      <text:p text:style-name="P8"/>
      <text:p text:style-name="P8"/>
      <text:p text:style-name="P8"/>
      <text:p text:style-name="P9">Wartość brutto (słownie)............................................................................................................. <text:s/></text:p>
      <text:p text:style-name="P9"/>
      <text:p text:style-name="P9"/>
      <text:p text:style-name="P9"/>
      <text:p text:style-name="P9"><text:s text:c="90"/></text:p>
      <text:p text:style-name="P9"><text:s text:c="61"/></text:p>
      <text:p text:style-name="Zwykły_20_tekst"/>
      <text:p text:style-name="P9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9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9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5:18.754000000</dc:date>
    <meta:editing-cycles>60</meta:editing-cycles>
    <meta:editing-duration>PT1H45M7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9" meta:word-count="106" meta:character-count="1432" meta:non-whitespace-character-count="628"/>
  </office:meta>
</office:document-meta>
</file>