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MT1" svg:font-family="TimesNewRomanPS-BoldMT" style:font-family-generic="system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fo:font-size="10pt" fo:font-style="italic" style:font-size-asian="10pt" style:font-style-asian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name-asian="Tahoma" style:language-asian="zxx" style:country-asian="none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style:font-name-asian="Tahoma" style:font-size-asian="12pt" style:language-asian="zxx" style:country-asian="none"/>
    </style:style>
    <style:style style:name="T5" style:family="text">
      <style:text-properties fo:font-size="12pt" style:font-name-asian="TimesNewRomanPSMT" style:font-size-asian="12pt" style:language-asian="zxx" style:country-asian="none"/>
    </style:style>
    <style:style style:name="T6" style:family="text">
      <style:text-properties fo:font-size="12pt" fo:font-weight="normal" style:font-name-asian="TimesNewRomanPS-BoldMT" style:font-size-asian="12pt" style:language-asian="zxx" style:country-asian="none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style:use-window-font-color="true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TimesNewRomanPS-BoldMT1" style:font-size-complex="12pt" style:language-complex="zxx" style:country-complex="none" style:font-weight-complex="normal"/>
    </style:style>
    <style:style style:name="T13" style:family="text">
      <style:text-properties style:use-window-font-color="true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name-complex="TimesNewRomanPS-BoldMT1" style:font-size-complex="12pt" style:language-complex="pl" style:country-complex="PL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normal" fo:background-color="transparent" style:font-name-asian="TimesNewRomanPS-BoldMT1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normal" fo:background-color="transparent" style:font-name-asian="TimesNewRomanPS-BoldMT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8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A WYKONAWCY</text:p>
      <text:p text:style-name="P12"/>
      <text:p text:style-name="P13"><text:span text:style-name="Font_20_Style12"><text:span text:style-name="T3">Tytuł zamówienia:</text:span></text:span><text:span text:style-name="Font_20_Style12"><text:span text:style-name="T4"> </text:span></text:span><text:span text:style-name="Font_20_Style12"><text:span text:style-name="T10">D</text:span></text:span><text:span text:style-name="Font_20_Style12"><text:span text:style-name="T12">ostawa odczynników PCR Sars-Cov-2 wraz z dzierżawą analizatora PCR</text:span></text:span><text:span text:style-name="Font_20_Style12"><text:span text:style-name="T15">.</text:span></text:span></text:p>
      <text:p text:style-name="P13"><text:span text:style-name="T2">Numer nadany sprawie przez zamawiającego: </text:span><text:span text:style-name="T7">D</text:span><text:span text:style-name="T18">ZP.3320.17.21.</text:span></text:p>
      <text:p text:style-name="P2"/>
      <text:p text:style-name="P3"><text:span text:style-name="T18">Nawiązując do ogł</text:span><text:span text:style-name="T7">oszenia o przetargu nieograniczonym na dostawę</text:span><text:span text:style-name="Font_20_Style12"><text:span text:style-name="T13"> odczynników PCR Sars-Cov-2 wraz z dzierżawą analizatora PCR</text:span></text:span><text:span text:style-name="Font_20_Style12"><text:span text:style-name="T14">.</text:span></text:span><text:span text:style-name="Font_20_Style12"><text:span text:style-name="T9"> dla</text:span></text:span><text:span text:style-name="Font_20_Style12"><text:span text:style-name="T16"> </text:span></text:span><text:span text:style-name="T7">Samodzielnego Publicznego Szpitala Wojewódzkiego<text:line-break/>im. P</text:span><text:span text:style-name="T18">apieża Jana Pawła II w Zamościu, opublikowanego w Dzienniku Urzędowym Unii Europejskiej,</text:span></text:p>
      <text:p text:style-name="P3"/>
      <text:p text:style-name="P3">Oferujemy wykonanie przedmiotu zamówienia objętego zaproszeniem za cenę z podatkiem VAT: ...............................................................................................................................................….zł</text:p>
      <text:p text:style-name="P3">słownie: 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 zł</text:p>
      <text:p text:style-name="P5">zgodnie z przedstawioną ofertą cenową*</text:p>
      <text:p text:style-name="P4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1"/>
      <text:p text:style-name="P11">Informacje na temat Wykonawcy:</text:p>
      <text:p text:style-name="P11"/>
      <text:p text:style-name="P14">a) Nazwa Wykonawcy*: …………………………………………………………………………....…</text:p>
      <text:p text:style-name="P16">* Wykonawcy wspólnie składający ofertę tj. np. członkowie konsorcjum, wspólnicy spółki cywilnej, wpisują dane każdego konsorcjanta wraz ze wskazaniem lidera konsorcjum i każdego wspólnika spółki cywilnej.</text:p>
      <text:p text:style-name="P1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c) Osoba wyznaczona do kontaktów: …………………………….………...........................................</text:p>
      <text:p text:style-name="P14"><text:s text:c="3"/>telefon: ……………………………………………………..…..........................................................</text:p>
      <text:p text:style-name="P15"><text:s text:c="3"/>adres e-mail do kontaktów: ……………………………………………............................................</text:p>
      <text:p text:style-name="P1"/>
      <text:p text:style-name="P3">d) Wykonawca:</text:p>
      <text:p text:style-name="P8"><text:tab/>a) [ <text:s text:c="2"/>] jest małym lub średnim przedsiębiorstwem</text:p>
      <text:p text:style-name="P3"><text:span text:style-name="T8"><text:tab/>b) [ </text:span><text:s text:c="2"/>] nie jest małym lub średnim przedsiębiorstwem</text:p>
      <text:p text:style-name="P9">(należy odpowiednio zaznaczyć punkt a) lub b)</text:p>
      <text:p text:style-name="P1"/>
      <text:p text:style-name="P1">Oświadczamy, że:</text:p>
      <text:list xml:id="list4071961550300213847" text:style-name="L1">
        <text:list-item>
          <text:p text:style-name="P19">oferowany termin płatności wynosi ….... dni licząc od daty otrzymania przez Zamawiającego faktury VAT.</text:p>
        </text:list-item>
        <text:list-item>
          <text:p text:style-name="P19">zapoznaliśmy się ze specyfikacją istotnych warunków zamówienia i przyjmujemy<text:line-break/>ją bez zastrzeżeń oraz uzyskaliśmy konieczne informacje do przygotowania oferty.</text:p>
        </text:list-item>
        <text:list-item>
          <text:p text:style-name="P19">uważamy się za związanych niniejszą ofertą na czas wskazany w specyfikacji istotnych warunków zamówienia.</text:p>
        </text:list-item>
        <text:list-item>
          <text:p text:style-name="P19">zawarte w specyfikacji istotnych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19">wypełniliśmy obowiązki informacyjne przewidziane w art. 13 lub art. 14 RODO<text:span text:style-name="Odsyłacz_20_przypisu_20_dolnego"><text:note text:id="ftn1" text:note-class="footnote"><text:note-citation>1</text:note-citation><text:note-body><text:p text:style-name="P10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 wobec osób <text:soft-page-break/>fizycznych, od których dane osobowe bezpośrednio lub pośrednio pozyskałem w celu ubiegania się o udzielenie zamówienia publicznego w niniejszym postępowaniu.*</text:p>
        </text:list-item>
      </text:list>
      <text:p text:style-name="P3"/>
      <text:p text:style-name="P3"/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7"/>
      <text:p text:style-name="P6"/>
      <text:p text:style-name="P6"/>
      <text:p text:style-name="P6"/>
      <text:p text:style-name="P6">......................................................................</text:p>
      <text:p text:style-name="P6">(data, 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imesNewRomanPS-BoldMT1" svg:font-family="TimesNewRomanPS-BoldMT" style:font-family-generic="system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03-17T10:02:00.73</dc:date>
    <meta:print-date>2018-10-17T13:31:00</meta:print-date>
    <meta:editing-cycles>7</meta:editing-cycles>
    <meta:editing-duration>PT8M29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411" meta:character-count="4137"/>
  </office:meta>
</office:document-meta>
</file>