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ny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3cm" fo:margin-left="0.002cm" fo:margin-top="0cm" fo:margin-bottom="0cm" table:align="left" fo:background-color="#ced7e7" style:writing-mode="lr-tb">
        <style:background-image/>
      </style:table-properties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8.393cm"/>
    </style:style>
    <style:style style:name="Tabela1.1" style:family="table-row">
      <style:table-row-properties style:min-row-height="2.7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owy1">
      <style:paragraph-properties fo:text-align="center" style:justify-single-word="false"/>
    </style:style>
    <style:style style:name="P3" style:family="paragraph" style:parent-style-name="Standardowy1">
      <style:paragraph-properties fo:text-align="end" style:justify-single-word="false"/>
    </style:style>
    <style:style style:name="P4" style:family="paragraph" style:parent-style-name="Zwykły_20_tekst1">
      <style:paragraph-properties fo:text-align="justify" style:justify-single-word="false"/>
    </style:style>
    <style:style style:name="P5" style:family="paragraph" style:parent-style-name="Zwykły_20_tekst1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Zwykły_20_tekst1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Zwykły_20_tekst1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Zwykły_20_tekst1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center" style:justify-single-word="false"/>
    </style:style>
    <style:style style:name="P10" style:family="paragraph" style:parent-style-name="Zwykły_20_tekst1">
      <style:paragraph-properties fo:margin-left="0.021cm" fo:margin-right="0cm" fo:text-align="justify" style:justify-single-word="false" fo:text-indent="-0.021cm" style:auto-text-indent="false"/>
    </style:style>
    <style:style style:name="P11" style:family="paragraph" style:parent-style-name="Zwykły_20_tekst1">
      <style:paragraph-properties fo:margin-left="0.021cm" fo:margin-right="0cm" fo:text-align="justify" style:justify-single-word="false" fo:text-indent="-0.021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Zwykły_20_tekst1">
      <style:paragraph-properties fo:margin-left="1.244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Zwykły_20_tekst1">
      <style:paragraph-properties fo:margin-left="1.244cm" fo:margin-right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Zwykły_20_tekst1">
      <style:paragraph-properties fo:margin-left="1.244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Zwykły_20_tekst1" style:master-page-name="">
      <style:paragraph-properties fo:margin-left="0.50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Zwykły_20_tekst1">
      <style:paragraph-properties fo:margin-left="0.50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Zwykły_20_tekst1" style:master-page-name="">
      <style:paragraph-properties fo:margin-left="0.52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Standardowy1" style:master-page-name="Standard">
      <style:paragraph-properties fo:text-align="center" style:justify-single-word="false" style:page-number="auto"/>
    </style:style>
    <style:style style:name="P19" style:family="paragraph" style:parent-style-name="Zwykły_20_tekst1" style:list-style-name="WWNum2"/>
    <style:style style:name="P20" style:family="paragraph" style:parent-style-name="Zwykły_20_tekst1" style:list-style-name="WWNum2">
      <style:paragraph-properties fo:text-align="justify" style:justify-single-word="false"/>
    </style:style>
    <style:style style:name="P21" style:family="paragraph" style:parent-style-name="Zwykły_20_tekst1" style:list-style-name="WWNum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Zwykły_20_tekst1" style:list-style-name="WWNum7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es" fo:country="ES" style:font-size-asian="10pt" style:font-size-complex="10pt"/>
    </style:style>
    <style:style style:name="T3" style:family="text">
      <style:text-properties style:font-name="Times New Roman" fo:font-size="10pt" fo:language="es" fo:country="ES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language="pt" fo:country="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name-asian="Arial Unicode MS1" style:font-size-asian="10pt" style:font-size-complex="10pt"/>
    </style:style>
    <style:style style:name="T9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page_20_number">Załącznik nr 5</text:span><text:bookmark text:name="_GoBack"/><text:span text:style-name="page_20_number"> – klauzula informacyjna do Regulaminu udzielania zamówień </text:span></text:p>
      <text:p text:style-name="P2"><text:span text:style-name="page_20_number">na dostawy, roboty budowlane i usługi nieprzekraczające równowartości 30.000 euro </text:span></text:p>
      <text:p text:style-name="P2"><text:span text:style-name="page_20_number">Samodzielnego Publicznego Szpitala Wojewódzkiego im. Papieża Jana</text:span> Pawła II w Zamościu</text:p>
      <text:p text:style-name="P3"><text:span text:style-name="page_20_number"/></text:p>
      <text:p text:style-name="P3"><text:span text:style-name="page_20_number">Znak Sprawy AG.ZP.3320.3z.20</text:span></text:p>
      <text:p text:style-name="P2"/>
      <text:p text:style-name="P2"/>
      <text:p text:style-name="P2"/>
      <text:p text:style-name="P4"><text:span text:style-name="T1">Zgodnie z art. 13 ust 1 i 2 rozporządzenia Parlamentu Europejskiego i Rady (UE) 2016/679 z dnia 27 kwietnia 2016 r. w sprawie ochrony os</text:span><text:span text:style-name="T2">ó</text:span><text:span text:style-name="T1">b fizycznych w związku z przetwarzaniem danych osobowych i w sprawie swobodnego przepływu takich danych oraz uchylenia dyrektywy 95/46/WE (og</text:span><text:span text:style-name="T2">ó</text:span><text:span text:style-name="T1">lne rozporządzenie o ochronie danych) (Dz. Urz. UE L. 119 z 04.05.2016, str. 1) dalej „</text:span><text:span text:style-name="T2">RODO</text:span><text:span text:style-name="T1">”, informuję, że:</text:span></text:p>
      <text:p text:style-name="P5"/>
      <text:list xml:id="list4114686186520374044" text:style-name="WWNum2">
        <text:list-item>
          <text:p text:style-name="P20"><text:span text:style-name="T1">A</text:span><text:span text:style-name="page_20_number"><text:span text:style-name="T1">dministratorem Pani/Pana danych osobowych jest </text:span></text:span><text:span text:style-name="T5">Samodzielny Publiczny Szpital Wojew</text:span><text:span text:style-name="T3">ó</text:span><text:span text:style-name="T5">dzki im. Papieża Jana Pawła II, adres: ul. Al. Jana Pawł</text:span><text:span text:style-name="T6">a II 10, 22-400 Zamo</text:span><text:span text:style-name="T5">ść, email: </text:span><text:a xlink:type="simple" xlink:href="mailto:szpital@szpital.zam.pl" text:style-name="Internet_20_link" text:visited-style-name="Visited_20_Internet_20_Link"><text:span text:style-name="Hyperlink.0"><text:span text:style-name="T8">szpital@szpital.zam.pl</text:span></text:span></text:a><text:span text:style-name="T5">, tel. sekretariat: (84)677 33 00.</text:span></text:p>
        </text:list-item>
      </text:list>
      <text:p text:style-name="P5"/>
      <text:list xml:id="list31524675" text:continue-numbering="true" text:style-name="WWNum2">
        <text:list-item>
          <text:p text:style-name="P20"><text:span text:style-name="T1">Z </text:span><text:span text:style-name="page_20_number"><text:span text:style-name="T1">inspektorem ochrony danych osobowych w Samodzielnym Publicznym Szpitalu Wojew</text:span></text:span><text:span text:style-name="page_20_number"><text:span text:style-name="T2">ó</text:span></text:span><text:span text:style-name="page_20_number"><text:span text:style-name="T1">dzkim im. Papieża Jana Pawła II w Zamościu może się Pani/Pan skontaktować we wszystkich sprawach dotyczących przetwarzania danych osobowych oraz w sprawach korzystania z uprawnień związanych z przetwarzaniem danych osobowych telefonicznie pod numerem (84)677 37 78, lub za pośrednictwem poczty elektronicznej: </text:span></text:span><text:a xlink:type="simple" xlink:href="mailto:tetrycz@szpital.zam.pl" text:style-name="Internet_20_link" text:visited-style-name="Visited_20_Internet_20_Link"><text:span text:style-name="Hyperlink.1"><text:span text:style-name="T1">tetrycz@szpital.zam.pl</text:span></text:span></text:a><text:span text:style-name="page_20_number"><text:span text:style-name="T1">.</text:span></text:span></text:p>
        </text:list-item>
      </text:list>
      <text:p text:style-name="P10"><text:span text:style-name="page_20_number"><text:span text:style-name="T4"/></text:span></text:p>
      <text:list xml:id="list31542830" text:continue-numbering="true" text:style-name="WWNum2">
        <text:list-item>
          <text:p text:style-name="P20"><text:span text:style-name="page_20_number"><text:span text:style-name="T1">Podstawami przetwarzania danych osobowych są następujące przepisy RODO:</text:span></text:span></text:p>
        </text:list-item>
      </text:list>
      <text:p text:style-name="P15"><text:span text:style-name="page_20_number"><text:span text:style-name="T1">1. art. 6 ust. 1 lit b RODO tj. przetwarzanie jest niezbędne do wykonania umowy, kt</text:span></text:span><text:span text:style-name="page_20_number"><text:span text:style-name="T2">ó</text:span></text:span><text:span text:style-name="page_20_number"><text:span text:style-name="T1">rej stroną jest osoba, kt</text:span></text:span><text:span text:style-name="page_20_number"><text:span text:style-name="T2">ó</text:span></text:span><text:span text:style-name="page_20_number"><text:span text:style-name="T1">rej dane dotyczą, lub do podjęcia działań na żądanie osoby, kt</text:span></text:span><text:span text:style-name="page_20_number"><text:span text:style-name="T2">ó</text:span></text:span><text:span text:style-name="page_20_number"><text:span text:style-name="T1">rej dane dotyczą, przed zawarciem umowy;</text:span></text:span></text:p>
      <text:p text:style-name="P17"><text:span text:style-name="page_20_number"><text:span text:style-name="T1">2. art. 6 ust. 1 lit. c RODO tj. przetwarzanie niezbędne jest do wypełnienia obowiązku prawnego ciążącego na Administratorze.</text:span></text:span></text:p>
      <text:p text:style-name="P10"><text:span text:style-name="page_20_number"><text:span text:style-name="T4"/></text:span></text:p>
      <text:list xml:id="list31538508" text:continue-numbering="true" text:style-name="WWNum2">
        <text:list-item>
          <text:p text:style-name="P20"><text:span text:style-name="page_20_number"><text:span text:style-name="T1">Pani/Pana dane osobowe przetwarzane będą w następujących celach:</text:span></text:span></text:p>
        </text:list-item>
      </text:list>
      <text:p text:style-name="P15"><text:span text:style-name="page_20_number"><text:span text:style-name="T1">1. przeprowadzenia procedury udzielenia zam</text:span></text:span><text:span text:style-name="page_20_number"><text:span text:style-name="T2">ó</text:span></text:span><text:span text:style-name="page_20_number"><text:span text:style-name="T1">wienia publicznego, kt</text:span></text:span><text:span text:style-name="page_20_number"><text:span text:style-name="T2">ó</text:span></text:span><text:span text:style-name="page_20_number"><text:span text:style-name="T1">rego wartość nie przekracza wyrażonej w złotych r</text:span></text:span><text:span text:style-name="page_20_number"><text:span text:style-name="T2">ó</text:span></text:span><text:span text:style-name="page_20_number"><text:span text:style-name="T1">wnowartości kwoty 30 000 euro w tym w celu wyboru najkorzystniejszej oferty, </text:span></text:span></text:p>
      <text:p text:style-name="P15"><text:span text:style-name="page_20_number"><text:span text:style-name="T1">2. w celu realizacji umowy zawartej w wyniku postępowania o udzielenie zamówienia,</text:span></text:span></text:p>
      <text:p text:style-name="P16"><text:span text:style-name="page_20_number"><text:span text:style-name="T1">3. w celu archiwalnym.</text:span></text:span></text:p>
      <text:p text:style-name="P5"/>
      <text:list xml:id="list31530059" text:continue-numbering="true" text:style-name="WWNum2">
        <text:list-item>
          <text:p text:style-name="P20"><text:span text:style-name="page_20_number"><text:span text:style-name="T1">Pani/Pana dane osobowe nie będą udostępniane odbiorcom danych, za wyjątkiem podmiotów upoważnionych na podstawie przepisów prawa.</text:span></text:span></text:p>
        </text:list-item>
      </text:list>
      <text:p text:style-name="P11"/>
      <text:list xml:id="list31543925" text:continue-numbering="true" text:style-name="WWNum2">
        <text:list-item>
          <text:p text:style-name="P20"><text:span text:style-name="page_20_number"><text:span text:style-name="T1">Pani/Pana dane osobowe będą przechowywane przez okres 5 lat od dnia zakończenia postępowania o udzielenie zam</text:span></text:span><text:span text:style-name="page_20_number"><text:span text:style-name="T2">ó</text:span></text:span><text:span text:style-name="page_20_number"><text:span text:style-name="T1">wienia zgodnie z obowiązującym w Samodzielnym Publicznym Szpitalu Wojew</text:span></text:span><text:span text:style-name="page_20_number"><text:span text:style-name="T2">ó</text:span></text:span><text:span text:style-name="page_20_number"><text:span text:style-name="T1">dzkim im. Papieża Jana Pawła II w Zamościu jednolitym rzeczowym wykazem akt, stanowiącym załącznik nr 2 do Zarządzenia Dyrektora Samodzielnego Publicznego Szpitala Wojew</text:span></text:span><text:span text:style-name="page_20_number"><text:span text:style-name="T2">ó</text:span></text:span><text:span text:style-name="page_20_number"><text:span text:style-name="T1">dzkim im. Papieża Jana Pawła II w Zamościu nr 188/2014 z dnia 18 grudnia 2014 r. W sytuacji gdy czas trwania umowy o udzielenie zamówienia przekracza 5 lat, okres przechowywania obejmuje cały okres trwania umowy oraz okres, w którym mogą ujawnić się ewentualne roszczenia wynikające z umowy lub pozostające w związku z umową.</text:span></text:span></text:p>
        </text:list-item>
      </text:list>
      <text:p text:style-name="P11"/>
      <text:list xml:id="list31518194" text:continue-numbering="true" text:style-name="WWNum2">
        <text:list-item>
          <text:p text:style-name="P21">Podanie danych osobowych jest dobrowolne, ale stanowi warunek niezbędny do wzięcia udziału w postępowaniu o udzielenie zamówienia.</text:p>
        </text:list-item>
      </text:list>
      <text:p text:style-name="P5"/>
      <text:list xml:id="list31521596" text:continue-numbering="true" text:style-name="WWNum2">
        <text:list-item>
          <text:p text:style-name="P20"><text:span text:style-name="T1">W</text:span><text:span text:style-name="page_20_number"><text:span text:style-name="T1"> odniesieniu do Pani/Pana danych osobowych decyzje nie będą podejmowane w spos</text:span></text:span><text:span text:style-name="page_20_number"><text:span text:style-name="T2">ó</text:span></text:span><text:span text:style-name="page_20_number"><text:span text:style-name="T1">b zautomatyzowany, o którym mowa w art. 22 RODO</text:span></text:span></text:p>
        </text:list-item>
      </text:list>
      <text:p text:style-name="P5"/>
      <text:list xml:id="list31532815" text:continue-numbering="true" text:style-name="WWNum2">
        <text:list-item>
          <text:p text:style-name="P19"><text:span text:style-name="T1">P</text:span><text:span text:style-name="page_20_number"><text:span text:style-name="T1">osiada Pani/Pan następujące prawa:</text:span></text:span></text:p>
        </text:list-item>
      </text:list>
      <text:p text:style-name="P13">- dostępu do danych osobowych Pani/Pana dotyczących,</text:p>
      <text:list xml:id="list6483580820453156327" text:style-name="WWNum7">
        <text:list-item>
          <text:p text:style-name="P22">żądania sprostowania Pani/Pana danych osobowych,</text:p>
        </text:list-item>
        <text:list-item>
          <text:p text:style-name="P22">żądania od administratora ograniczenia przetwarzania Pani/Pana danych osobowych,</text:p>
        </text:list-item>
        <text:list-item>
          <text:p text:style-name="P22">żądania usunięcia danych osobowych Pani/Pana dotyczących, po upływie okresu archiwalnego.</text:p>
        </text:list-item>
      </text:list>
      <text:p text:style-name="P14">Zakres i warunki skorzystania z powyżej opisanych uprawnień wynikają z przepisów RODO.</text:p>
      <text:p text:style-name="P12"/>
      <text:list xml:id="list31526842" text:continue-list="list31532815" text:style-name="WWNum2">
        <text:list-item>
          <text:p text:style-name="P20"><text:span text:style-name="page_20_number"><text:span text:style-name="T1">Ponadto, posiada Pani/Pan prawo do wniesienia skargi do Prezesa Urzędu Ochrony Danych Osobowych, wówczas gdy uzna Pani/Pan, że przetwarzanie danych osobowych Pani/Pana dotyczących narusza przepisy RODO.</text:span>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8">Inspektor Ochrony Danych Osobowych</text:p>
            <text:p text:style-name="P7"/>
            <text:p text:style-name="P9"><text:span text:style-name="T5">Samodzielnego Publicznego Szpitala Wojew</text:span><text:span text:style-name="T3">ó</text:span><text:span text:style-name="T5">dzkiego im. Papieża Jana Pawła II w Zamościu</text:span></text:p>
            <text:p text:style-name="P7"/>
            <text:p text:style-name="P8">mgr inż. Mirosław Teterycz</text:p>
          </table:table-cell>
          <table:table-cell table:style-name="Tabela1.A1" office:value-type="string">
            <text:p text:style-name="P9"><text:span text:style-name="T5">w imieniu </text:span><text:span text:style-name="T7">Administrator</text:span><text:span text:style-name="T5">a Danych Osobowych</text:span></text:p>
            <text:p text:style-name="P7"/>
            <text:p text:style-name="P9"><text:span text:style-name="T5">p.o. Dyrektora Samodzielnego Publicznego Szpitala Wojew</text:span><text:span text:style-name="T3">ó</text:span><text:span text:style-name="T5">dzkiego im. Papieża Jana Pawła II w Zamościu</text:span></text:p>
            <text:p text:style-name="P7"/>
            <text:p text:style-name="P8"><text:span text:style-name="T9">lek. med. Marta Węgrzyn – Bąk</text:span> 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ny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underline-style="none" style:font-name-complex="Arial Unicode MS1" fo:hyphenate="false" fo:hyphenation-remain-char-count="2" fo:hyphenation-push-char-count="2"/>
    </style:style>
    <style:style style:name="Standardowy1" style:family="paragraph" style:default-outline-level="" style:list-style-name="">
      <style:paragraph-properties fo:orphans="2" fo:widows="2" style:writing-mode="lr-tb"/>
      <style:text-properties fo:color="#000000" style:text-underline-style="none" style:font-name-complex="Arial Unicode MS1"/>
    </style:style>
    <style:style style:name="Zwykły_20_tekst1" style:display-name="Zwykły tekst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ourier New" fo:font-size="12pt" style:text-underline-style="none" style:font-size-asian="12pt" style:font-name-complex="Arial Unicode MS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Łącze" style:family="text">
      <style:text-properties fo:color="#0000ff" style:text-outline="false" style:text-underline-style="solid" style:text-underline-width="auto" style:text-underline-color="#000000"/>
    </style:style>
    <style:style style:name="Hyperlink.0" style:family="text" style:parent-style-name="Łącze">
      <style:text-properties fo:color="#000000" style:text-outline="false" style:font-name="Times New Roman" style:text-underline-style="solid" style:text-underline-width="auto" style:text-underline-color="#000000" fo:font-weight="bold" style:font-name-asian="Times New Roman1" style:font-weight-asian="bold" style:font-name-complex="Times New Roman1" style:font-weight-complex="bold"/>
    </style:style>
    <style:style style:name="Hyperlink.1" style:family="text" style:parent-style-name="Łącze">
      <style:text-properties fo:color="#000000" style:text-outline="false" style:text-underline-style="solid" style:text-underline-width="auto" style:text-underline-color="#000000"/>
    </style:style>
    <style:style style:name="Nagłówek_20_Znak" style:display-name="Nagłówek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747cm" fo:text-indent="-0.593cm" fo:margin-left="3.768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29cm" fo:margin-left="7.514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56cm" fo:margin-left="1.29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56cm" fo:margin-left="1.29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56cm" fo:margin-left="1.92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56cm" fo:margin-left="3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56cm" fo:margin-left="4.46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56cm" fo:margin-left="5.73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56cm" fo:margin-left="7.00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56cm" fo:margin-left="8.27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56cm" fo:margin-left="9.54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56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.57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2.63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3.694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4.752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5.81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6.869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7.927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8.985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0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.577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2.63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3.694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4.752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5.81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6.869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7.927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8.985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333cm" fo:margin-left="10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03cm" fo:margin-right="2.0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cm" fo:margin-left="0cm" fo:margin-right="0cm" fo:margin-top="0.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 <text:s text:c="39"/><text:tab/> <text:s text:c="50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6</meta:editing-cycles>
    <meta:creation-date>2019-12-16T12:29:00</meta:creation-date>
    <dc:date>2020-04-14T11:31:38.24</dc:date>
    <meta:editing-duration>PT1H34M2S</meta:editing-duration>
    <meta:generator>OpenOffice/4.1.1$Win32 OpenOffice.org_project/411m6$Build-9775</meta:generator>
    <meta:printed-by>Agata Bosiak</meta:printed-by>
    <meta:print-date>2020-04-14T10:32:33.15</meta:print-date>
    <meta:document-statistic meta:table-count="1" meta:image-count="0" meta:object-count="0" meta:page-count="2" meta:paragraph-count="32" meta:word-count="566" meta:character-count="4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