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Bold" svg:font-family="Times-Bold"/>
    <style:font-face style:name="TimesNewRoman,Bold" svg:font-family="'TimesNewRoman,Bold'"/>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Roman" svg:font-family="Times-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Footer">
      <style:text-properties style:use-window-font-color="true" style:font-name="Times New Roman"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7"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8" style:family="paragraph" style:parent-style-name="Standard">
      <style:paragraph-properties fo:text-align="justify" style:justify-single-word="false" style:text-autospace="none"/>
      <style:text-properties style:use-window-font-color="true" style:font-name="Times New Roman"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9"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name-complex="Tahoma" style:font-size-complex="12pt"/>
    </style:style>
    <style:style style:name="P13" style:family="paragraph" style:parent-style-name="Standard">
      <style:paragraph-properties fo:text-align="center" style:justify-single-word="false"/>
      <style:text-properties style:font-name="Times New Roman" fo:font-size="12pt" fo:font-weight="normal" fo:background-color="transparent"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18" style:family="paragraph" style:parent-style-name="Standard">
      <style:paragraph-properties fo:text-align="justify" style:justify-single-word="false"/>
      <style:text-properties style:font-name="Times New Roman" fo:font-size="12pt" fo:font-style="italic" fo:background-color="transparent" style:font-size-asian="12pt" style:font-style-asian="italic" style:font-size-complex="12pt" style:font-style-complex="italic"/>
    </style:style>
    <style:style style:name="P19"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21"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2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Times New Roman" fo:font-size="12pt" style:letter-kerning="true" style:font-size-asian="12pt" style:language-asian="pl" style:country-asian="PL" style:font-name-complex="Calibri4" style:font-size-complex="12pt" style:font-weight-complex="bold"/>
    </style:style>
    <style:style style:name="P28" style:family="paragraph" style:parent-style-name="Standard">
      <style:paragraph-properties fo:text-align="justify" style:justify-single-word="false" style:text-autospace="none"/>
      <style:text-properties style:font-name="Times New Roman" fo:font-size="10pt" fo:background-color="transparent" style:font-size-asian="10pt" style:font-size-complex="10pt"/>
    </style:style>
    <style:style style:name="P29" style:family="paragraph" style:parent-style-name="Standard">
      <style:paragraph-properties fo:text-align="center" style:justify-single-word="false"/>
      <style:text-properties fo:font-size="12pt" style:font-size-asian="12pt" style:font-size-complex="12pt"/>
    </style:style>
    <style:style style:name="P30" style:family="paragraph" style:parent-style-name="Standard">
      <style:paragraph-properties fo:text-align="justify" style:justify-single-word="false"/>
      <style:text-properties fo:font-size="12pt" style:font-size-asian="12pt" style:font-size-complex="12pt"/>
    </style:style>
    <style:style style:name="P3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2"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P33" style:family="paragraph" style:parent-style-name="Standard">
      <style:paragraph-properties fo:text-align="justify" style:justify-single-word="false"/>
      <style:text-properties fo:font-size="12pt" style:text-underline-style="solid" style:text-underline-width="auto" style:text-underline-color="font-color" fo:background-color="transparent" style:font-size-asian="12pt" style:font-size-complex="12pt"/>
    </style:style>
    <style:style style:name="P34" style:family="paragraph" style:parent-style-name="Standard">
      <style:paragraph-properties fo:text-align="justify" style:justify-single-word="false"/>
      <style:text-properties fo:font-size="12pt" fo:language="pl" fo:country="PL" style:font-size-asian="12pt" style:language-asian="zxx" style:country-asian="none" style:font-size-complex="12pt" style:language-complex="ar" style:country-complex="SA"/>
    </style:style>
    <style:style style:name="P35" style:family="paragraph" style:parent-style-name="Standard">
      <style:paragraph-properties fo:text-align="justify" style:justify-single-word="false"/>
      <style:text-properties fo:font-size="12pt" fo:language="pl" fo:country="PL" fo:font-weight="bold" style:font-size-asian="12pt" style:language-asian="zxx" style:country-asian="none" style:font-weight-asian="bold" style:font-size-complex="12pt" style:language-complex="ar" style:country-complex="SA" style:font-weight-complex="bold"/>
    </style:style>
    <style:style style:name="P36" style:family="paragraph" style:parent-style-name="Standard">
      <style:paragraph-properties fo:text-align="justify" style:justify-single-word="false"/>
      <style:text-properties fo:background-color="transparent"/>
    </style:style>
    <style:style style:name="P37" style:family="paragraph" style:parent-style-name="Standard">
      <style:paragraph-properties fo:text-align="justify" style:justify-single-word="false"/>
      <style:text-properties style:font-name="Times-Bold" fo:font-size="12pt" fo:language="pl" fo:country="PL" fo:font-weight="bold" style:font-name-asian="Times-Bold" style:font-size-asian="12pt" style:language-asian="zxx" style:country-asian="none" style:font-weight-asian="bold" style:font-name-complex="Times-Bold" style:font-size-complex="12pt" style:language-complex="ar" style:country-complex="SA" style:font-weight-complex="bold"/>
    </style:style>
    <style:style style:name="P38" style:family="paragraph" style:parent-style-name="Standard">
      <style:paragraph-properties fo:text-align="justify" style:justify-single-word="false"/>
      <style:text-properties style:font-name="Times-Bold" fo:font-size="12pt" fo:font-weight="bold" style:font-name-asian="Times-Bold" style:font-size-asian="12pt" style:font-weight-asian="bold" style:font-name-complex="Times-Bold" style:font-size-complex="12pt" style:font-weight-complex="bold"/>
    </style:style>
    <style:style style:name="P39" style:family="paragraph" style:parent-style-name="Standard">
      <style:paragraph-properties fo:text-align="justify" style:justify-single-word="false"/>
      <style:text-properties style:font-name="Times-Bold" fo:font-size="12pt" fo:font-weight="bold" fo:background-color="transparent" style:font-name-asian="Times-Bold" style:font-size-asian="12pt" style:font-weight-asian="bold" style:font-name-complex="Times-Bold" style:font-size-complex="12pt" style:font-weight-complex="bold"/>
    </style:style>
    <style:style style:name="P40" style:family="paragraph" style:parent-style-name="Standard">
      <style:paragraph-properties fo:text-align="justify" style:justify-single-word="false" style:text-autospace="none"/>
      <style:text-properties style:font-name="Times-Roman" fo:font-size="12pt" style:font-name-asian="Times-Roman" style:font-size-asian="12pt" style:font-name-complex="Times-Roman" style:font-size-complex="12pt"/>
    </style:style>
    <style:style style:name="P41" style:family="paragraph" style:parent-style-name="Standard">
      <style:paragraph-properties fo:text-align="justify" style:justify-single-word="false"/>
      <style:text-properties style:font-name="Times-Roman" fo:font-size="12pt" style:text-underline-style="solid" style:text-underline-width="auto" style:text-underline-color="font-color" style:font-name-asian="Times-Roman" style:font-size-asian="12pt" style:font-name-complex="Times-Roman" style:font-size-complex="12pt"/>
    </style:style>
    <style:style style:name="P42" style:family="paragraph" style:parent-style-name="Standard">
      <style:paragraph-properties fo:text-align="justify" style:justify-single-word="false" style:text-autospace="none"/>
      <style:text-properties style:font-name="Times-Roman" fo:font-size="12pt" style:text-underline-style="solid" style:text-underline-width="auto" style:text-underline-color="font-color" style:font-name-asian="Times-Roman" style:font-size-asian="12pt" style:font-name-complex="Times-Roman" style:font-size-complex="12pt"/>
    </style:style>
    <style:style style:name="P43" style:family="paragraph" style:parent-style-name="Standard">
      <style:paragraph-properties style:text-autospace="none"/>
      <style:text-properties style:font-name="Times-Roman" fo:font-size="12pt" fo:background-color="transparent" style:font-name-asian="Times-Roman" style:font-size-asian="12pt" style:font-name-complex="Times-Roman" style:font-size-complex="12pt"/>
    </style:style>
    <style:style style:name="P44"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45" style:family="paragraph" style:parent-style-name="Standard">
      <style:paragraph-properties fo:margin-left="0.503cm" fo:margin-right="0cm" fo:text-align="justify" style:justify-single-word="false" fo:text-indent="-0.503cm" style:auto-text-indent="false"/>
    </style:style>
    <style:style style:name="P46" style:family="paragraph" style:parent-style-name="Standard">
      <style:paragraph-properties fo:margin-left="0.503cm" fo:margin-right="0cm" fo:text-align="justify" style:justify-single-word="false" fo:text-indent="-0.503cm" style:auto-text-indent="false"/>
      <style:text-properties fo:font-size="12pt" fo:font-weight="bold" style:font-size-asian="12pt" style:font-weight-asian="bold" style:font-size-complex="12pt" style:font-weight-complex="bold"/>
    </style:style>
    <style:style style:name="P47"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8" style:family="paragraph" style:parent-style-name="Standard">
      <style:paragraph-properties fo:margin-left="0.503cm" fo:margin-right="0cm" fo:text-align="justify" style:justify-single-word="false" fo:text-indent="-0.503cm" style:auto-text-indent="false"/>
      <style:text-properties style:font-name="Times New Roman" fo:font-size="12pt" style:font-size-asian="12pt" style:font-size-complex="12pt"/>
    </style:style>
    <style:style style:name="P49" style:family="paragraph" style:parent-style-name="Standard">
      <style:paragraph-properties fo:margin-left="0.503cm" fo:margin-right="0cm" fo:text-align="justify" style:justify-single-word="false" fo:text-indent="-0.503cm" style:auto-text-indent="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0"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51"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52"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53"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style:text-underline-style="none" fo:font-weight="bold" fo:background-color="transparent" style:font-weight-asian="bold" style:font-weight-complex="bold"/>
    </style:style>
    <style:style style:name="P54" style:family="paragraph" style:parent-style-name="Standard"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55"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56" style:family="paragraph" style:parent-style-name="Standard" style:master-page-name="">
      <style:paragraph-properties fo:text-align="justify" style:justify-single-word="false" style:page-number="auto"/>
      <style:text-properties fo:background-color="transparent"/>
    </style:style>
    <style:style style:name="P57" style:family="paragraph" style:parent-style-name="Standard">
      <style:paragraph-properties fo:text-align="justify" style:justify-single-word="false" fo:break-before="pag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8" style:family="paragraph" style:parent-style-name="Standard">
      <style:paragraph-properties fo:margin-left="0.503cm" fo:margin-right="0cm" fo:text-align="justify" style:justify-single-word="false" fo:text-indent="-0.556cm" style:auto-text-indent="false"/>
      <style:text-properties style:font-name="Times New Roman" fo:font-size="12pt" fo:background-color="transparent" style:font-size-asian="12pt" style:font-size-complex="12pt"/>
    </style:style>
    <style:style style:name="P59" style:family="paragraph" style:parent-style-name="Standard">
      <style:paragraph-properties fo:margin-left="0.503cm" fo:margin-right="0cm" fo:text-align="justify" style:justify-single-word="false" fo:text-indent="-0.556cm" style:auto-text-indent="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60"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61"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62"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63"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64"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65"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66"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67"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68"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69"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70" style:family="paragraph" style:parent-style-name="Standard" style:master-page-name="">
      <style:paragraph-properties fo:margin-left="0.476cm" fo:margin-right="0cm"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1"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72" style:family="paragraph" style:parent-style-name="Standard">
      <style:paragraph-properties fo:margin-left="0.503cm" fo:margin-right="0cm" fo:text-align="justify" style:justify-single-word="false" fo:text-indent="-0.026cm" style:auto-text-indent="false"/>
      <style:text-properties fo:font-size="12pt" style:font-size-asian="12pt" style:font-size-complex="12pt"/>
    </style:style>
    <style:style style:name="P73" style:family="paragraph" style:parent-style-name="Standard">
      <style:paragraph-properties fo:margin-left="0.503cm" fo:margin-right="0cm" fo:text-align="justify" style:justify-single-word="false" fo:text-indent="-0.026cm" style:auto-text-indent="false"/>
    </style:style>
    <style:style style:name="P74" style:family="paragraph" style:parent-style-name="Standard" style:master-page-name="">
      <style:paragraph-properties fo:margin-left="0.503cm" fo:margin-right="0cm" fo:text-align="justify" style:justify-single-word="false" fo:text-indent="-0.026cm" style:auto-text-indent="false" style:page-number="auto"/>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P75" style:family="paragraph" style:parent-style-name="Standard">
      <style:paragraph-properties fo:margin-left="1.00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ar" style:country-complex="SA" style:font-weight-complex="normal" fo:hyphenate="false" fo:hyphenation-remain-char-count="2" fo:hyphenation-push-char-count="2"/>
    </style:style>
    <style:style style:name="P76" style:family="paragraph" style:parent-style-name="Standard" style:master-page-name="">
      <style:paragraph-properties fo:margin-left="1.005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77" style:family="paragraph" style:parent-style-name="Standard" style:master-page-name="Standard">
      <style:paragraph-properties fo:text-align="center" style:justify-single-word="false" style:page-number="auto"/>
      <style:text-properties style:font-name="Times New Roman" fo:font-size="12pt" fo:font-weight="normal" style:font-size-asian="12pt" style:font-weight-asian="normal" style:font-size-complex="12pt" style:font-weight-complex="normal"/>
    </style:style>
    <style:style style:name="P78" style:family="paragraph" style:parent-style-name="Standard" style:list-style-name="L1">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79" style:family="paragraph" style:parent-style-name="Standard" style:list-style-name="WW8Num6">
      <style:paragraph-properties fo:text-align="justify" style:justify-single-word="false"/>
      <style:text-properties style:font-name="Times New Roman" fo:font-size="12pt" style:font-size-asian="12pt" style:font-size-complex="12pt"/>
    </style:style>
    <style:style style:name="P80" style:family="paragraph" style:parent-style-name="Standard" style:list-style-name="L14">
      <style:paragraph-properties fo:text-align="justify" style:justify-single-word="false"/>
      <style:text-properties style:font-name="Times New Roman" fo:font-size="12pt" style:font-size-asian="12pt" style:font-size-complex="12pt"/>
    </style:style>
    <style:style style:name="P81" style:family="paragraph" style:parent-style-name="Standard" style:list-style-name="L19">
      <style:paragraph-properties fo:text-align="justify" style:justify-single-word="false"/>
      <style:text-properties style:font-name="Times New Roman" fo:font-size="12pt" style:font-size-asian="12pt" style:font-size-complex="12pt"/>
    </style:style>
    <style:style style:name="P82" style:family="paragraph" style:parent-style-name="Standard" style:list-style-name="L42">
      <style:paragraph-properties fo:text-align="justify" style:justify-single-word="false"/>
      <style:text-properties style:font-name="Times New Roman" fo:font-size="12pt" style:font-size-asian="12pt" style:font-size-complex="12pt"/>
    </style:style>
    <style:style style:name="P83" style:family="paragraph" style:parent-style-name="Standard" style:list-style-name="L14">
      <style:paragraph-properties fo:text-align="justify" style:justify-single-word="false"/>
      <style:text-properties style:font-name="Times New Roman" fo:font-size="12pt" fo:background-color="transparent" style:font-size-asian="12pt" style:font-size-complex="12pt"/>
    </style:style>
    <style:style style:name="P84"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85" style:family="paragraph" style:parent-style-name="Standard" style:list-style-name="L2">
      <style:paragraph-properties fo:text-align="justify" style:justify-single-word="false"/>
    </style:style>
    <style:style style:name="P86"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style>
    <style:style style:name="P87" style:family="paragraph" style:parent-style-name="Standard" style:list-style-name="L19">
      <style:paragraph-properties fo:text-align="justify" style:justify-single-word="false"/>
    </style:style>
    <style:style style:name="P88" style:family="paragraph" style:parent-style-name="Standard" style:list-style-name="L32">
      <style:paragraph-properties fo:text-align="justify" style:justify-single-word="false"/>
    </style:style>
    <style:style style:name="P89" style:family="paragraph" style:parent-style-name="Standard" style:list-style-name="L36">
      <style:paragraph-properties fo:text-align="justify" style:justify-single-word="false"/>
    </style:style>
    <style:style style:name="P90" style:family="paragraph" style:parent-style-name="Standard" style:list-style-name="L3">
      <style:paragraph-properties fo:text-align="justify" style:justify-single-word="false"/>
      <style:text-properties fo:font-size="12pt" style:font-size-asian="12pt" style:font-size-complex="12pt"/>
    </style:style>
    <style:style style:name="P91" style:family="paragraph" style:parent-style-name="Standard" style:list-style-name="L4">
      <style:paragraph-properties fo:text-align="justify" style:justify-single-word="false"/>
      <style:text-properties fo:font-size="12pt" style:font-size-asian="12pt" style:font-size-complex="12pt"/>
    </style:style>
    <style:style style:name="P92" style:family="paragraph" style:parent-style-name="Standard" style:list-style-name="L5">
      <style:paragraph-properties fo:text-align="justify" style:justify-single-word="false"/>
      <style:text-properties fo:font-size="12pt" style:font-size-asian="12pt" style:font-size-complex="12pt"/>
    </style:style>
    <style:style style:name="P93" style:family="paragraph" style:parent-style-name="Standard" style:list-style-name="L6">
      <style:paragraph-properties fo:text-align="justify" style:justify-single-word="false"/>
      <style:text-properties fo:font-size="12pt" style:font-size-asian="12pt" style:font-size-complex="12pt"/>
    </style:style>
    <style:style style:name="P94" style:family="paragraph" style:parent-style-name="Standard" style:list-style-name="L8">
      <style:paragraph-properties fo:text-align="justify" style:justify-single-word="false"/>
      <style:text-properties fo:font-size="12pt" style:font-size-asian="12pt" style:font-size-complex="12pt"/>
    </style:style>
    <style:style style:name="P95" style:family="paragraph" style:parent-style-name="Standard" style:list-style-name="L3">
      <style:paragraph-properties fo:text-align="justify" style:justify-single-word="false"/>
      <style:text-properties fo:font-size="12pt" fo:language="pl" fo:country="PL" style:font-size-asian="12pt" style:language-asian="zxx" style:country-asian="none" style:font-size-complex="12pt" style:language-complex="ar" style:country-complex="SA"/>
    </style:style>
    <style:style style:name="P96" style:family="paragraph" style:parent-style-name="Standard" style:list-style-name="L4">
      <style:paragraph-properties fo:text-align="justify" style:justify-single-word="false"/>
      <style:text-properties fo:font-size="12pt" fo:language="pl" fo:country="PL" style:font-size-asian="12pt" style:language-asian="zxx" style:country-asian="none" style:font-size-complex="12pt" style:language-complex="ar" style:country-complex="SA"/>
    </style:style>
    <style:style style:name="P97" style:family="paragraph" style:parent-style-name="Standard" style:list-style-name="L8">
      <style:paragraph-properties fo:text-align="justify" style:justify-single-word="false"/>
      <style:text-properties fo:font-size="12pt" fo:language="pl" fo:country="PL" style:font-size-asian="12pt" style:language-asian="zxx" style:country-asian="none" style:font-size-complex="12pt" style:language-complex="ar" style:country-complex="SA"/>
    </style:style>
    <style:style style:name="P98" style:family="paragraph" style:parent-style-name="Standard" style:list-style-name="L4">
      <style:paragraph-properties fo:text-align="justify" style:justify-single-word="false"/>
      <style:text-properties fo:font-size="12pt" style:text-underline-style="none" style:font-size-asian="12pt" style:font-size-complex="12pt"/>
    </style:style>
    <style:style style:name="P99" style:family="paragraph" style:parent-style-name="Standard" style:list-style-name="L4">
      <style:paragraph-properties fo:text-align="justify" style:justify-single-word="false"/>
      <style:text-properties fo:font-size="12pt" fo:background-color="transparent" style:font-size-asian="12pt" style:font-size-complex="12pt"/>
    </style:style>
    <style:style style:name="P100" style:family="paragraph" style:parent-style-name="Standard" style:list-style-name="L7">
      <style:paragraph-properties fo:text-align="start" style:justify-single-word="false" style:text-autospace="none"/>
      <style:text-properties style:font-name="Times-Roman" fo:font-size="12pt" style:font-name-asian="Times-Roman" style:font-size-asian="12pt" style:font-name-complex="Times-Roman" style:font-size-complex="12pt"/>
    </style:style>
    <style:style style:name="P101" style:family="paragraph" style:parent-style-name="Standard" style:list-style-name="L8">
      <style:paragraph-properties fo:text-align="justify" style:justify-single-word="false"/>
      <style:text-properties style:font-name="Times-Roman" fo:font-size="12pt" style:font-name-asian="Times-Roman" style:font-size-asian="12pt" style:font-name-complex="Times-Roman" style:font-size-complex="12pt"/>
    </style:style>
    <style:style style:name="P102" style:family="paragraph" style:parent-style-name="Standard" style:list-style-name="L4">
      <style:paragraph-properties fo:text-align="justify" style:justify-single-word="false"/>
      <style:text-properties style:font-name="Times-Roman" fo:font-size="12pt" fo:language="pl" fo:country="PL" style:font-name-asian="Times-Roman" style:font-size-asian="12pt" style:language-asian="zxx" style:country-asian="none" style:font-name-complex="Times-Roman" style:font-size-complex="12pt" style:language-complex="ar" style:country-complex="SA"/>
    </style:style>
    <style:style style:name="P103" style:family="paragraph" style:parent-style-name="Standard" style:list-style-name="L7">
      <style:paragraph-properties fo:text-align="start" style:justify-single-word="false" style:text-autospace="none"/>
      <style:text-properties style:font-name="Times-Bold" fo:font-size="10pt" style:font-name-asian="Times-Bold" style:font-size-asian="10pt" style:font-name-complex="Times-Bold" style:font-size-complex="10pt"/>
    </style:style>
    <style:style style:name="P104" style:family="paragraph" style:parent-style-name="Standard" style:list-style-name="L4">
      <style:paragraph-properties fo:text-align="start" style:justify-single-word="false" style:text-autospace="none"/>
      <style:text-properties style:font-name="Times-Bold" fo:font-size="10pt" style:font-name-asian="Times-Bold" style:font-size-asian="10pt" style:font-name-complex="Times-Bold" style:font-size-complex="10pt"/>
    </style:style>
    <style:style style:name="P105" style:family="paragraph" style:parent-style-name="Standard" style:list-style-name="L4">
      <style:paragraph-properties style:text-autospace="none"/>
      <style:text-properties fo:font-size="10pt" style:font-size-asian="10pt" style:font-size-complex="10pt"/>
    </style:style>
    <style:style style:name="P106" style:family="paragraph" style:parent-style-name="Standard" style:list-style-name="L2">
      <style:paragraph-properties fo:margin-left="0.503cm" fo:margin-right="0cm" fo:text-align="justify" style:justify-single-word="false" fo:text-indent="-0.503cm" style:auto-text-indent="false"/>
    </style:style>
    <style:style style:name="P107" style:family="paragraph" style:parent-style-name="Standard" style:list-style-name="L2">
      <style:paragraph-properties fo:margin-left="0.503cm" fo:margin-right="0cm" fo:text-align="justify" style:justify-single-word="false" fo:text-indent="-0.503cm" style:auto-text-indent="false"/>
      <style:text-properties style:font-name="Times New Roman" fo:font-size="12pt" style:font-size-asian="12pt" style:font-size-complex="12pt"/>
    </style:style>
    <style:style style:name="P108" style:family="paragraph" style:parent-style-name="Standard" style:list-style-name="L1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9" style:family="paragraph" style:parent-style-name="Standard" style:list-style-name="L13"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0" style:family="paragraph" style:parent-style-name="Standard" style:list-style-name="L16"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1" style:family="paragraph" style:parent-style-name="Standard" style:list-style-name="L1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2" style:family="paragraph" style:parent-style-name="Standard" style:list-style-name="L26"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13" style:family="paragraph" style:parent-style-name="Standard" style:list-style-name="L1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4" style:family="paragraph" style:parent-style-name="Standard" style:list-style-name="L1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5" style:family="paragraph" style:parent-style-name="Standard" style:list-style-name="L2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6" style:family="paragraph" style:parent-style-name="Standard" style:list-style-name="L2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7" style:family="paragraph" style:parent-style-name="Standard" style:list-style-name="L2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8" style:family="paragraph" style:parent-style-name="Standard" style:list-style-name="L1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9" style:family="paragraph" style:parent-style-name="Standard" style:list-style-name="L2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20" style:family="paragraph" style:parent-style-name="Standard" style:list-style-name="L1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name-complex="Calibri4" style:font-size-complex="12pt" fo:hyphenate="false" fo:hyphenation-remain-char-count="2" fo:hyphenation-push-char-count="2"/>
    </style:style>
    <style:style style:name="P121" style:family="paragraph" style:parent-style-name="Standard" style:list-style-name="L3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name-asian="Verdana" style:font-size-asian="12pt" style:font-name-complex="Verdana" style:font-size-complex="12pt" fo:hyphenate="false" fo:hyphenation-remain-char-count="2" fo:hyphenation-push-char-count="2"/>
    </style:style>
    <style:style style:name="P122" style:family="paragraph" style:parent-style-name="Standard" style:list-style-name="L2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23" style:family="paragraph" style:parent-style-name="Standard" style:list-style-name="L2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24" style:family="paragraph" style:parent-style-name="Standard" style:list-style-name="L2" style:master-page-name="">
      <style:paragraph-properties fo:text-align="justify" style:justify-single-word="false" style:page-number="auto"/>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25" style:family="paragraph" style:parent-style-name="Standard" style:list-style-name="L36" style:master-page-name="">
      <style:paragraph-properties fo:text-align="justify" style:justify-single-word="false" style:page-number="auto"/>
    </style:style>
    <style:style style:name="P126"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27" style:family="paragraph" style:parent-style-name="Standard" style:list-style-name="L9" style:master-page-name="">
      <style:paragraph-properties fo:margin-left="1.005cm" fo:margin-right="0cm"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8" style:family="paragraph" style:parent-style-name="Standard" style:list-style-name="L15"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29" style:family="paragraph" style:parent-style-name="Standard" style:list-style-name="L23"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0" style:family="paragraph" style:parent-style-name="Standard" style:list-style-name="L9">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31" style:family="paragraph" style:parent-style-name="Standard" style:list-style-name="L15">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2" style:family="paragraph" style:parent-style-name="Standard" style:list-style-name="L23">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3" style:family="paragraph" style:parent-style-name="Standard" style:list-style-name="L9">
      <style:paragraph-properties fo:text-align="justify" style:justify-single-word="false" fo:orphans="0" fo:widows="0" fo:hyphenation-ladder-count="no-limit" style:text-autospace="ideograph-alpha" style:punctuation-wrap="hanging" style:line-break="strict" style:writing-mode="lr-tb"/>
      <style:text-properties fo:font-weight="bold" fo:background-color="transparent" style:font-weight-asian="bold" style:font-weight-complex="bold" fo:hyphenate="false" fo:hyphenation-remain-char-count="2" fo:hyphenation-push-char-count="2"/>
    </style:style>
    <style:style style:name="P134" style:family="paragraph" style:parent-style-name="Standard" style:list-style-name="L9">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35" style:family="paragraph" style:parent-style-name="Standard" style:list-style-name="L36">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36" style:family="paragraph" style:parent-style-name="Standard" style:list-style-name="L37">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37" style:family="paragraph" style:parent-style-name="Standard" style:list-style-name="L9">
      <style:paragraph-properties fo:text-align="justify" style:justify-single-word="false" fo:orphans="0" fo:widows="0" fo:hyphenation-ladder-count="no-limit" style:text-autospace="ideograph-alpha" style:punctuation-wrap="hanging" style:line-break="strict" style:writing-mode="lr-tb"/>
      <style:text-properties fo:language="pl" fo:country="PL" style:language-asian="zxx" style:country-asian="none" style:language-complex="ar" style:country-complex="SA" fo:hyphenate="false" fo:hyphenation-remain-char-count="2" fo:hyphenation-push-char-count="2"/>
    </style:style>
    <style:style style:name="P138" style:family="paragraph" style:parent-style-name="Standard" style:list-style-name="L9">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139" style:family="paragraph" style:parent-style-name="Standard" style:list-style-name="L32">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140" style:family="paragraph" style:parent-style-name="Standard" style:list-style-name="L14">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41" style:family="paragraph" style:parent-style-name="Standard" style:list-style-name="L32">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42"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143" style:family="paragraph" style:parent-style-name="Standard" style:list-style-name="L36">
      <style:paragraph-properties fo:text-align="justify" style:justify-single-word="false" fo:orphans="0" fo:widows="0" fo:hyphenation-ladder-count="no-limit" style:text-autospace="ideograph-alpha" style:punctuation-wrap="hanging" style:line-break="strict" style:writing-mode="lr-tb"/>
      <style:text-properties style:text-underline-style="none" fo:font-weight="normal" style:font-weight-asian="normal" fo:hyphenate="false" fo:hyphenation-remain-char-count="2" fo:hyphenation-push-char-count="2"/>
    </style:style>
    <style:style style:name="P144" style:family="paragraph" style:parent-style-name="Standard" style:list-style-name="L10" style:master-page-name="">
      <style:paragraph-properties fo:margin-left="0.476cm" fo:margin-right="0cm" fo:orphans="0" fo:widows="0" fo:hyphenation-ladder-count="no-limit" fo:text-indent="-0.476cm" style:auto-text-indent="false"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145" style:family="paragraph" style:parent-style-name="Standard" style:list-style-name="L10">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46" style:family="paragraph" style:parent-style-name="Standard" style:list-style-name="L10">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147" style:family="paragraph" style:parent-style-name="Standard" style:list-style-name="L1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48" style:family="paragraph" style:parent-style-name="Standard" style:list-style-name="L24">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49" style:family="paragraph" style:parent-style-name="Standard" style:list-style-name="L2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0" style:family="paragraph" style:parent-style-name="Standard" style:list-style-name="L3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1" style:family="paragraph" style:parent-style-name="Standard" style:list-style-name="L24">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text-underline-style="none" fo:font-weight="normal" style:font-size-asian="12pt" style:font-weight-asian="normal" style:font-size-complex="12pt" style:font-weight-complex="normal" fo:hyphenate="false" fo:hyphenation-remain-char-count="2" fo:hyphenation-push-char-count="2"/>
    </style:style>
    <style:style style:name="P152" style:family="paragraph" style:parent-style-name="Standard" style:list-style-name="L2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53" style:family="paragraph" style:parent-style-name="Standard" style:list-style-name="L24"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4" style:family="paragraph" style:parent-style-name="Standard" style:list-style-name="L28"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5" style:family="paragraph" style:parent-style-name="Standard" style:list-style-name="L30"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font-name="Times New Roman" fo:font-size="12pt" style:font-size-asian="12pt" style:font-size-complex="12pt"/>
    </style:style>
    <style:style style:name="P15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5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style:font-name="Times New Roman" fo:font-size="12pt" style:text-underline-style="none" fo:background-color="transparent" style:font-name-asian="Arial" style:font-size-asian="12pt" style:font-name-complex="Arial" style:font-size-complex="12pt"/>
    </style:style>
    <style:style style:name="P15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font-name="Times New Roman" fo:font-size="12pt" style:text-underline-style="none" fo:font-weight="normal" style:font-name-asian="Arial" style:font-size-asian="12pt" style:font-weight-asian="normal" style:font-name-complex="Arial" style:font-size-complex="12pt" style:font-weight-complex="normal"/>
    </style:style>
    <style:style style:name="P160" style:family="paragraph" style:parent-style-name="Standard" style:list-style-name="L38" style:master-page-name="">
      <style:paragraph-properties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61" style:family="paragraph" style:parent-style-name="Standard" style:list-style-name="L38">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62" style:family="paragraph" style:parent-style-name="Standard" style:list-style-name="L38">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63" style:family="paragraph" style:parent-style-name="Standard" style:list-style-name="L38">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name-complex="Calibri4" style:font-size-complex="12pt" fo:hyphenate="false" fo:hyphenation-remain-char-count="2" fo:hyphenation-push-char-count="2"/>
    </style:style>
    <style:style style:name="P164" style:family="paragraph" style:parent-style-name="Standard" style:list-style-name="L38">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65" style:family="paragraph" style:parent-style-name="Standard" style:list-style-name="L14"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66" style:family="paragraph" style:parent-style-name="Standard" style:list-style-name="L17"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67" style:family="paragraph" style:parent-style-name="Standard" style:list-style-name="L20"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68" style:family="paragraph" style:parent-style-name="Standard" style:list-style-name="L17">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69" style:family="paragraph" style:parent-style-name="Standard" style:list-style-name="L20">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70" style:family="paragraph" style:parent-style-name="Standard" style:list-style-name="L22"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71" style:family="paragraph" style:parent-style-name="Standard" style:list-style-name="L29"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72" style:family="paragraph" style:parent-style-name="Standard" style:list-style-name="L22">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73" style:family="paragraph" style:parent-style-name="Standard" style:list-style-name="L29">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74" style:family="paragraph" style:parent-style-name="Standard" style:list-style-name="L40"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75" style:family="paragraph" style:parent-style-name="Standard" style:list-style-name="L40">
      <style:paragraph-properties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76" style:family="paragraph" style:parent-style-name="Standard" style:list-style-name="L23">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77" style:family="paragraph" style:parent-style-name="Standard" style:list-style-name="WW8Num18">
      <style:paragraph-properties fo:margin-left="0.503cm" fo:margin-right="0cm" fo:text-align="justify" style:justify-single-word="false" fo:text-indent="0cm" style:auto-text-indent="false"/>
      <style:text-properties style:font-name="Times New Roman" fo:font-size="12pt" fo:background-color="transparent" style:font-size-asian="12pt" style:font-size-complex="12pt"/>
    </style:style>
    <style:style style:name="P178" style:family="paragraph" style:parent-style-name="Standard" style:list-style-name="L25"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79" style:family="paragraph" style:parent-style-name="Standard" style:list-style-name="L25">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80"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81" style:family="paragraph" style:parent-style-name="Standard" style:list-style-name="L33">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182" style:family="paragraph" style:parent-style-name="Standard" style:list-style-name="L33">
      <style:paragraph-properties fo:margin-top="0cm" fo:margin-bottom="0cm" fo:line-height="100%" fo:text-align="justify" style:justify-single-word="false"/>
      <style:text-properties style:font-name="Times New Roman" fo:font-size="12pt" style:font-size-asian="12pt" style:font-size-complex="12pt"/>
    </style:style>
    <style:style style:name="P183" style:family="paragraph" style:parent-style-name="Standard" style:list-style-name="L33">
      <style:paragraph-properties fo:margin-top="0cm" fo:margin-bottom="0cm" fo:line-height="100%" fo:text-align="justify" style:justify-single-word="false"/>
      <style:text-properties style:font-name="Times New Roman" fo:font-size="12pt" style:font-size-asian="12pt" style:font-name-complex="Calibri4" style:font-size-complex="12pt"/>
    </style:style>
    <style:style style:name="P184" style:family="paragraph" style:parent-style-name="Standard" style:list-style-name="WW8Num32">
      <style:paragraph-properties fo:margin-top="0cm" fo:margin-bottom="0cm" fo:line-height="100%" fo:text-align="justify" style:justify-single-word="false"/>
      <style:text-properties style:font-name="Times New Roman" fo:font-size="12pt" style:font-size-asian="12pt" style:font-name-complex="Calibri4" style:font-size-complex="12pt"/>
    </style:style>
    <style:style style:name="P185" style:family="paragraph" style:parent-style-name="Standard" style:list-style-name="L34"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86" style:family="paragraph" style:parent-style-name="Standard" style:list-style-name="L35"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87" style:family="paragraph" style:parent-style-name="Standard" style:list-style-name="L34">
      <style:paragraph-properties fo:margin-left="0.503cm" fo:margin-right="0cm" fo:text-align="justify" style:justify-single-word="false" fo:text-indent="-0.026cm" style:auto-text-indent="false"/>
      <style:text-properties style:font-name="Times New Roman"/>
    </style:style>
    <style:style style:name="P188" style:family="paragraph" style:parent-style-name="Standard" style:list-style-name="L35">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189" style:family="paragraph" style:parent-style-name="Standard" style:list-style-name="L35">
      <style:paragraph-properties fo:margin-left="0.503cm" fo:margin-right="0cm" fo:text-align="justify" style:justify-single-word="false" fo:text-indent="-0.026cm" style:auto-text-indent="false"/>
      <style:text-properties fo:font-size="12pt" style:font-size-asian="12pt" style:font-size-complex="12pt"/>
    </style:style>
    <style:style style:name="P190" style:family="paragraph" style:parent-style-name="Standard" style:list-style-name="L39"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91" style:family="paragraph" style:parent-style-name="Standard" style:list-style-name="L41"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92" style:family="paragraph" style:parent-style-name="Standard" style:list-style-name="L39">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fo:font-size="12pt" style:font-size-asian="12pt" style:font-name-complex="Calibri4" style:font-size-complex="12pt" fo:hyphenate="false" fo:hyphenation-remain-char-count="2" fo:hyphenation-push-char-count="2"/>
    </style:style>
    <style:style style:name="P193" style:family="paragraph" style:parent-style-name="Standard" style:list-style-name="L41">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94" style:family="paragraph" style:parent-style-name="Standard" style:list-style-name="L41">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size="8pt" fo:background-color="transparent" style:font-size-asian="8pt" style:font-size-complex="8pt"/>
    </style:style>
    <style:style style:name="T3" style:family="text">
      <style:text-properties style:font-name="Times New Roman"/>
    </style:style>
    <style:style style:name="T4" style:family="text">
      <style:text-properties style:font-name="Times New Roman" fo:font-size="8pt" fo:font-weight="normal" fo:background-color="transparent" style:font-size-asian="8pt" style:font-weight-asian="normal" style:font-size-complex="8pt" style:font-weight-complex="normal"/>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language-asian="pl" style:country-asian="PL" style:font-size-complex="12pt"/>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9" style:family="text">
      <style:text-properties style:font-name="Times New Roman"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10" style:family="text">
      <style:text-properties style:font-name="Times New Roman"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11" style:family="text">
      <style:text-properties style:font-name="Times New Roman"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font-weight="bold" fo:background-color="transparent" style:font-size-asian="12pt" style:font-weight-asian="bold" style:font-size-complex="12pt" style:font-weight-complex="bold"/>
    </style:style>
    <style:style style:name="T14"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15" style:family="text">
      <style:text-properties style:font-name="Times New Roman" fo:font-size="12pt" fo:background-color="transparent" style:font-size-asian="12pt" style:font-size-complex="12pt" loext:char-shading-value="0"/>
    </style:style>
    <style:style style:name="T16" style:family="text">
      <style:text-properties style:font-name="Times New Roman" fo:font-size="12pt" fo:language="pl" fo:country="PL" style:text-underline-style="none" fo:font-weight="normal" style:font-name-asian="TimesNewRomanPS-BoldMT" style:font-size-asian="12pt" style:language-asian="zxx" style:country-asian="none" style:font-weight-asian="normal" style:font-name-complex="TimesNewRomanPS-BoldMT" style:font-size-complex="12pt" style:language-complex="ar" style:country-complex="SA" style:font-weight-complex="normal" loext:char-shading-value="0"/>
    </style:style>
    <style:style style:name="T17" style:family="text">
      <style:text-properties style:font-name="Times New Roman" fo:language="pl" fo:country="PL" fo:font-weight="bold" style:language-asian="zxx" style:country-asian="none" style:font-weight-asian="bold" style:language-complex="zxx" style:country-complex="none" style:font-weight-complex="bold"/>
    </style:style>
    <style:style style:name="T18" style:family="text">
      <style:text-properties style:font-name="Times New Roman" fo:font-weight="bold" fo:background-color="transparent" style:font-name-asian="TimesNewRomanPS-BoldMT" style:font-weight-asian="bold" style:font-name-complex="TimesNewRomanPS-BoldMT" style:font-weight-complex="bold" loext:char-shading-value="0"/>
    </style:style>
    <style:style style:name="T19" style:family="text">
      <style:text-properties style:font-name="Times New Roman" fo:font-weight="normal" fo:background-color="transparent" style:font-name-asian="TimesNewRomanPS-BoldMT" style:font-weight-asian="normal" style:font-name-complex="TimesNewRomanPS-BoldMT" style:font-weight-complex="normal" loext:char-shading-value="0"/>
    </style:style>
    <style:style style:name="T20" style:family="text">
      <style:text-properties style:font-name="Times New Roman" fo:background-color="transparent" loext:char-shading-value="0"/>
    </style:style>
    <style:style style:name="T21" style:family="text">
      <style:text-properties style:use-window-font-color="true" style:font-name="Times New Roman" fo:font-size="8pt" fo:language="pl" fo:country="PL" style:text-underline-style="none" fo:font-weight="normal" fo:background-color="transparent" style:font-name-asian="Times New Roman" style:font-size-asian="8pt" style:language-asian="zxx" style:country-asian="none" style:font-weight-asian="normal" style:font-name-complex="Times" style:font-size-complex="8pt" style:language-complex="zxx" style:country-complex="none" style:font-weight-complex="normal"/>
    </style:style>
    <style:style style:name="T22"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Lucida Sans Unicode" style:font-size-asian="12pt" style:language-asian="zh" style:country-asian="CN" style:font-weight-asian="bold" style:font-name-complex="Times New Roman" style:font-size-complex="12pt" style:language-complex="hi" style:country-complex="IN" style:font-weight-complex="bold" loext:opacity="0%" loext:char-shading-value="0"/>
    </style:style>
    <style:style style:name="T23"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opacity="0%" loext:char-shading-value="0"/>
    </style:style>
    <style:style style:name="T24" style:family="text">
      <style:text-properties style:use-window-font-color="true" style:font-name="Times New Roman" fo:font-size="12pt" fo:language="pl" fo:country="PL" style:text-underline-style="none" fo:font-weight="bold" fo:background-color="transparent" style:font-name-asian="Times New Roman" style:font-size-asian="12pt" style:language-asian="zxx" style:country-asian="none" style:font-weight-asian="bold" style:font-name-complex="Times" style:font-size-complex="12pt" style:language-complex="zxx" style:country-complex="none" style:font-weight-complex="bold" loext:opacity="0%" loext:char-shading-value="0"/>
    </style:style>
    <style:style style:name="T25"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opacity="0%" loext:char-shading-value="0"/>
    </style:style>
    <style:style style:name="T26"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char-shading-value="0"/>
    </style:style>
    <style:style style:name="T27" style:family="text">
      <style:text-properties style:use-window-font-color="true" style:font-name="Times New Roman"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loext:opacity="0%" loext:char-shading-value="0"/>
    </style:style>
    <style:style style:name="T28" style:family="text">
      <style:text-properties style:use-window-font-color="true" style:font-name="Times New Roman" fo:font-size="12pt" fo:language="pl" fo:country="PL" fo:font-style="normal" style:text-underline-style="none" fo:background-color="transparent" style:font-name-asian="TimesNewRomanPSMT" style:font-size-asian="12pt" style:language-asian="zxx" style:country-asian="none" style:font-style-asian="normal" style:font-name-complex="TimesNewRomanPSMT" style:font-size-complex="12pt" style:language-complex="zxx" style:country-complex="none" style:font-style-complex="normal" loext:opacity="0%" loext:char-shading-value="0"/>
    </style:style>
    <style:style style:name="T29"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opacity="0%" loext:char-shading-value="0"/>
    </style:style>
    <style:style style:name="T30" style:family="text">
      <style:text-properties style:use-window-font-color="true" style:font-name="TimesNewRomanPSMT"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char-shading-value="0"/>
    </style:style>
    <style:style style:name="T31" style:family="text">
      <style:text-properties style:use-window-font-color="true" fo:language="pl" fo:country="PL" style:text-underline-style="none" fo:font-weight="bold" fo:background-color="transparent" style:font-name-asian="Times New Roman" style:language-asian="zxx" style:country-asian="none" style:font-weight-asian="bold" style:font-name-complex="Times" style:language-complex="zxx" style:country-complex="none" style:font-weight-complex="bold"/>
    </style:style>
    <style:style style:name="T32" style:family="text">
      <style:text-properties style:use-window-font-color="true" fo:language="pl" fo:country="PL" style:text-underline-style="none" fo:font-weight="normal" style:letter-kerning="true" fo:background-color="transparent" style:font-name-asian="Lucida Sans Unicode" style:language-asian="zh" style:country-asian="CN" style:font-weight-asian="normal" style:font-name-complex="Calibri4" style:language-complex="hi" style:country-complex="IN" style:font-weight-complex="normal" loext:opacity="0%" loext:char-shading-value="0"/>
    </style:style>
    <style:style style:name="T33" style:family="text">
      <style:text-properties style:use-window-font-color="true" fo:language="pl" fo:country="PL" style:text-underline-style="none" style:font-name-asian="Times New Roman" style:language-asian="zxx" style:country-asian="none" style:font-name-complex="Times New Roman" style:language-complex="zxx" style:country-complex="none" loext:opacity="0%"/>
    </style:style>
    <style:style style:name="T34" style:family="text">
      <style:text-properties style:use-window-font-color="true" fo:language="pl" fo:country="PL" style:letter-kerning="true" fo:background-color="transparent" style:font-name-asian="Lucida Sans Unicode" style:language-asian="zh" style:country-asian="CN" style:font-name-complex="Mangal2" style:language-complex="hi" style:country-complex="IN" loext:opacity="0%" loext:char-shading-value="0"/>
    </style:style>
    <style:style style:name="T35" style:family="text">
      <style:text-properties style:use-window-font-color="true" fo:language="pl" fo:country="PL" style:letter-kerning="true" style:font-name-asian="Lucida Sans Unicode" style:language-asian="zh" style:country-asian="CN" style:font-name-complex="Mangal2" style:language-complex="hi" style:country-complex="IN" loext:opacity="0%"/>
    </style:style>
    <style:style style:name="T36" style:family="text">
      <style:text-properties style:use-window-font-color="true" fo:language="pl" fo:country="PL" style:font-name-asian="TimesNewRomanPSMT" style:language-asian="pl" style:country-asian="PL" style:font-name-complex="TimesNewRomanPSMT" style:language-complex="pl" style:country-complex="PL" loext:opacity="0%"/>
    </style:style>
    <style:style style:name="T37" style:family="text">
      <style:text-properties style:use-window-font-color="true" fo:language="pl" fo:country="PL" style:font-name-asian="Times New Roman" style:language-asian="zxx" style:country-asian="none" style:font-name-complex="Times New Roman" style:language-complex="zxx" style:country-complex="none" loext:opacity="0%"/>
    </style:style>
    <style:style style:name="T38" style:family="text">
      <style:text-properties style:use-window-font-color="true" fo:language="pl" fo:country="PL" fo:background-color="transparent" style:font-name-asian="TimesNewRomanPSMT" style:language-asian="pl" style:country-asian="PL" style:font-name-complex="Times New Roman" style:language-complex="pl" style:country-complex="PL" loext:opacity="0%" loext:char-shading-value="0"/>
    </style:style>
    <style:style style:name="T39" style:family="text">
      <style:text-properties style:use-window-font-color="true" fo:language="pl" fo:country="PL" fo:font-weight="normal" fo:background-color="transparent" style:font-name-asian="TimesNewRomanPSMT" style:language-asian="pl" style:country-asian="PL" style:font-weight-asian="normal" style:font-name-complex="Times New Roman" style:language-complex="pl" style:country-complex="PL" style:font-weight-complex="normal" loext:opacity="0%" loext:char-shading-value="0"/>
    </style:style>
    <style:style style:name="T40" style:family="text">
      <style:text-properties style:use-window-font-color="true" fo:font-weight="normal" style:font-weight-asian="normal" style:font-name-complex="Calibri4" style:font-weight-complex="normal" loext:opacity="0%"/>
    </style:style>
    <style:style style:name="T41" style:family="text">
      <style:text-properties style:use-window-font-color="true" fo:font-weight="normal" style:font-name-asian="ArialMT1" style:font-weight-asian="normal" style:font-name-complex="Calibri4" style:font-weight-complex="normal" loext:opacity="0%"/>
    </style:style>
    <style:style style:name="T42" style:family="text">
      <style:text-properties style:use-window-font-color="true" loext:opacity="0%"/>
    </style:style>
    <style:style style:name="T43"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opacity="0%" loext:char-shading-value="0"/>
    </style:style>
    <style:style style:name="T44" style:family="text">
      <style:text-properties style:use-window-font-color="true" fo:font-size="12pt" fo:language="pl" fo:country="PL" fo:font-style="normal"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font-weight-complex="normal" loext:opacity="0%" loext:char-shading-value="0"/>
    </style:style>
    <style:style style:name="T45"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opacity="0%" loext:char-shading-value="0"/>
    </style:style>
    <style:style style:name="T46" style:family="text">
      <style:text-properties fo:font-weight="normal" style:font-weight-asian="normal" style:font-weight-complex="normal"/>
    </style:style>
    <style:style style:name="T47" style:family="text">
      <style:text-properties fo:font-weight="normal" fo:background-color="transparent" style:font-weight-asian="normal" style:font-weight-complex="normal"/>
    </style:style>
    <style:style style:name="T48" style:family="text">
      <style:text-properties fo:font-weight="normal" style:font-name-asian="ArialMT" style:font-weight-asian="normal" style:font-name-complex="ArialMT" style:font-weight-complex="normal"/>
    </style:style>
    <style:style style:name="T49" style:family="text">
      <style:text-properties fo:font-weight="normal" style:font-name-asian="TimesNewRomanPS-BoldMT" style:font-weight-asian="normal" style:font-name-complex="TimesNewRomanPS-BoldMT" style:font-weight-complex="normal"/>
    </style:style>
    <style:style style:name="T50" style:family="text">
      <style:text-properties fo:font-weight="normal" style:font-name-asian="TimesNewRomanPSMT" style:font-weight-asian="normal" style:font-name-complex="TimesNewRomanPSMT" style:font-weight-complex="normal"/>
    </style:style>
    <style:style style:name="T51"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loext:char-shading-value="0"/>
    </style:style>
    <style:style style:name="T5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3"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54" style:family="text">
      <style:text-properties fo:font-size="12pt" fo:background-color="transparent" style:font-size-asian="12pt" style:font-size-complex="12pt" loext:char-shading-value="0"/>
    </style:style>
    <style:style style:name="T55"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loext:char-shading-value="0"/>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loext:char-shading-value="0"/>
    </style:style>
    <style:style style:name="T58" style:family="text">
      <style:text-properties fo:font-weight="bold" style:font-weight-asian="bold" style:font-name-complex="Calibri4" style:font-weight-complex="bold"/>
    </style:style>
    <style:style style:name="T59" style:family="text">
      <style:text-properties fo:font-weight="bold" style:font-weight-asian="bold" style:font-name-complex="Calibri4" style:font-weight-complex="bold" loext:char-shading-value="0"/>
    </style:style>
    <style:style style:name="T60" style:family="text">
      <style:text-properties fo:font-weight="bold" style:font-weight-asian="bold" style:font-name-complex="Times New Roman" style:font-weight-complex="bold" loext:char-shading-value="0"/>
    </style:style>
    <style:style style:name="T61" style:family="text">
      <style:text-properties fo:font-weight="bold" fo:background-color="transparent" style:font-weight-asian="bold" style:font-weight-complex="bold"/>
    </style:style>
    <style:style style:name="T62" style:family="text">
      <style:text-properties fo:font-weight="bold" fo:background-color="transparent" style:font-weight-asian="bold" style:font-weight-complex="bold" loext:char-shading-value="0"/>
    </style:style>
    <style:style style:name="T63" style:family="text">
      <style:text-properties fo:font-weight="bold" fo:background-color="transparent" style:font-weight-asian="bold" style:font-name-complex="Calibri4" style:font-weight-complex="bold" loext:char-shading-value="0"/>
    </style:style>
    <style:style style:name="T64" style:family="text">
      <style:text-properties fo:font-weight="bold" fo:background-color="transparent" style:font-name-asian="ArialMT" style:font-weight-asian="bold" style:font-name-complex="ArialMT" style:font-weight-complex="bold" loext:char-shading-value="0"/>
    </style:style>
    <style:style style:name="T65" style:family="text">
      <style:text-properties fo:font-weight="bold" style:font-name-asian="ArialMT" style:font-weight-asian="bold" style:font-name-complex="ArialMT" style:font-weight-complex="bold"/>
    </style:style>
    <style:style style:name="T66" style:family="text">
      <style:text-properties fo:font-weight="bold" style:font-name-asian="TimesNewRomanPS-BoldMT" style:font-weight-asian="bold" style:font-name-complex="TimesNewRomanPS-BoldMT" style:font-weight-complex="bold"/>
    </style:style>
    <style:style style:name="T67" style:family="text">
      <style:text-properties fo:background-color="transparent"/>
    </style:style>
    <style:style style:name="T68" style:family="text">
      <style:text-properties fo:background-color="transparent" loext:char-shading-value="0"/>
    </style:style>
    <style:style style:name="T69" style:family="text">
      <style:text-properties fo:background-color="transparent" style:language-asian="pl" style:country-asian="PL" loext:char-shading-value="0"/>
    </style:style>
    <style:style style:name="T70" style:family="text">
      <style:text-properties fo:background-color="transparent" style:font-name-complex="Times" loext:char-shading-value="0"/>
    </style:style>
    <style:style style:name="T71" style:family="text">
      <style:text-properties fo:background-color="transparent" style:font-name-asian="ArialMT" style:font-name-complex="ArialMT" loext:char-shading-value="0"/>
    </style:style>
    <style:style style:name="T72" style:family="text">
      <style:text-properties fo:background-color="transparent" style:font-name-complex="Calibri4" loext:char-shading-value="0"/>
    </style:style>
    <style:style style:name="T73" style:family="text">
      <style:text-properties style:text-position="super 58%" style:text-underline-style="none" fo:font-weight="normal" style:font-weight-asian="normal" style:font-weight-complex="normal"/>
    </style:style>
    <style:style style:name="T74" style:family="text">
      <style:text-properties style:text-position="0% 100%" style:text-underline-style="none" fo:font-weight="normal" style:font-weight-asian="normal" style:font-weight-complex="normal"/>
    </style:style>
    <style:style style:name="T75"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loext:opacity="100%" loext:char-shading-value="0"/>
    </style:style>
    <style:style style:name="T76" style:family="text">
      <style:text-properties fo:color="#000000" style:font-name="Times New Roman"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loext:opacity="100%" loext:char-shading-value="0"/>
    </style:style>
    <style:style style:name="T77"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opacity="100%" loext:char-shading-value="0"/>
    </style:style>
    <style:style style:name="T78"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loext:opacity="100%" loext:char-shading-value="0"/>
    </style:style>
    <style:style style:name="T79" style:family="text">
      <style:text-properties fo:color="#000000"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loext:opacity="100%" loext:char-shading-value="0"/>
    </style:style>
    <style:style style:name="T80" style:family="text">
      <style:text-properties fo:color="#000000" style:font-name="Times New Roman" fo:font-size="12pt" fo:language="pl" fo:country="PL" fo:font-style="normal" style:text-underline-style="none" fo:font-weight="normal"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loext:opacity="100%"/>
    </style:style>
    <style:style style:name="T81" style:family="text">
      <style:text-properties fo:color="#000000" style:font-name="Times New Roman" fo:font-size="12pt" fo:language="pl" fo:country="PL" fo:background-color="transparent" style:font-name-asian="StarSymbol" style:font-size-asian="12pt" style:font-size-complex="12pt" loext:opacity="100%" loext:char-shading-value="0"/>
    </style:style>
    <style:style style:name="T82" style:family="text">
      <style:text-properties fo:color="#000000" style:font-name-asian="Calibri3" style:font-name-complex="Calibri3" loext:opacity="100%"/>
    </style:style>
    <style:style style:name="T83" style:family="text">
      <style:text-properties fo:color="#000000" fo:font-style="normal" style:text-underline-style="none" fo:font-weight="normal" fo:background-color="transparent" style:font-style-asian="normal" style:font-weight-asian="normal" style:font-name-complex="TimesNewRomanPS-BoldMT1" style:font-style-complex="normal" style:font-weight-complex="normal"/>
    </style:style>
    <style:style style:name="T84" style:family="text">
      <style:text-properties fo:color="#000000" fo:language="pl" fo:country="PL" style:font-weight-complex="bold" loext:opacity="100%"/>
    </style:style>
    <style:style style:name="T85" style:family="text">
      <style:text-properties fo:color="#000000" fo:language="pl" fo:country="PL" loext:opacity="100%"/>
    </style:style>
    <style:style style:name="T86" style:family="text">
      <style:text-properties fo:color="#000000" fo:language="pl" fo:country="PL" fo:font-weight="normal" style:language-asian="zxx" style:country-asian="none" style:font-weight-asian="normal" style:language-complex="ar" style:country-complex="SA" style:font-weight-complex="normal" loext:opacity="100%"/>
    </style:style>
    <style:style style:name="T87" style:family="text">
      <style:text-properties fo:color="#000000" fo:language="pl" fo:country="PL" fo:font-weight="normal" fo:background-color="transparent" style:language-asian="zxx" style:country-asian="none" style:font-weight-asian="normal" style:language-complex="ar" style:country-complex="SA" style:font-weight-complex="normal" loext:opacity="100%" loext:char-shading-value="0"/>
    </style:style>
    <style:style style:name="T88" style:family="text">
      <style:text-properties fo:color="#000000" fo:language="pl" fo:country="PL" style:text-underline-style="none" fo:font-weight="normal" fo:background-color="transparent" style:language-asian="zxx" style:country-asian="none" style:font-weight-asian="normal" style:language-complex="ar" style:country-complex="SA" style:font-weight-complex="normal" loext:opacity="100%" loext:char-shading-value="0"/>
    </style:style>
    <style:style style:name="T89" style:family="text">
      <style:text-properties style:language-asian="hi" style:country-asian="IN" style:language-complex="hi" style:country-complex="IN"/>
    </style:style>
    <style:style style:name="T90" style:family="text">
      <style:text-properties style:language-asian="pl" style:country-asian="PL" style:language-complex="hi" style:country-complex="IN"/>
    </style:style>
    <style:style style:name="T91" style:family="text">
      <style:text-properties style:text-underline-style="none"/>
    </style:style>
    <style:style style:name="T92" style:family="text">
      <style:text-properties style:text-underline-style="none" fo:font-weight="normal" style:font-weight-asian="normal" style:font-weight-complex="normal"/>
    </style:style>
    <style:style style:name="T93" style:family="text">
      <style:text-properties style:text-underline-style="none" fo:font-weight="normal" style:font-name-asian="Cambria" style:font-weight-asian="normal" style:font-name-complex="Cambria" style:font-weight-complex="normal"/>
    </style:style>
    <style:style style:name="T94" style:family="text">
      <style:text-properties style:text-underline-style="none" fo:font-weight="normal" fo:background-color="transparent" style:font-weight-asian="normal" style:font-name-complex="Calibri4" style:font-weight-complex="normal" loext:char-shading-value="0"/>
    </style:style>
    <style:style style:name="T95" style:family="text">
      <style:text-properties style:text-underline-style="none" fo:font-weight="normal" fo:background-color="transparent" style:font-name-asian="ArialMT" style:font-weight-asian="normal" style:font-name-complex="ArialMT" style:font-weight-complex="normal" loext:char-shading-value="0"/>
    </style:style>
    <style:style style:name="T96" style:family="text">
      <style:text-properties fo:language="pl" fo:country="PL"/>
    </style:style>
    <style:style style:name="T97" style:family="text">
      <style:text-properties fo:language="pl" fo:country="PL" style:language-asian="zxx" style:country-asian="none" style:language-complex="ar" style:country-complex="SA"/>
    </style:style>
    <style:style style:name="T98" style:family="text">
      <style:text-properties fo:language="pl" fo:country="PL" fo:background-color="transparent" style:language-asian="zxx" style:country-asian="none" style:language-complex="ar" style:country-complex="SA"/>
    </style:style>
    <style:style style:name="T99" style:family="text">
      <style:text-properties fo:language="pl" fo:country="PL" fo:font-weight="normal" fo:background-color="transparent" style:language-asian="zxx" style:country-asian="none" style:font-weight-asian="normal" style:language-complex="ar" style:country-complex="SA" style:font-weight-complex="normal"/>
    </style:style>
    <style:style style:name="T100" style:family="text">
      <style:text-properties style:font-name-complex="Times"/>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fo:font-weight="bold" style:font-weight-asian="bold" style:font-weight-complex="bold"/>
    </style:style>
    <style:style style:name="T103" style:family="text">
      <style:text-properties style:text-underline-style="solid" style:text-underline-width="auto" style:text-underline-color="font-color" fo:font-weight="bold" style:font-weight-asian="bold" style:font-name-complex="Tahoma" style:font-weight-complex="bold"/>
    </style:style>
    <style:style style:name="T104" style:family="text">
      <style:text-properties style:text-underline-style="solid" style:text-underline-width="auto" style:text-underline-color="font-color" fo:font-weight="bold" style:font-name-asian="Cambria" style:font-weight-asian="bold" style:font-name-complex="Cambria" style:font-weight-complex="bold"/>
    </style:style>
    <style:style style:name="T105" style:family="text">
      <style:text-properties style:text-underline-style="solid" style:text-underline-width="auto" style:text-underline-color="font-color" fo:font-weight="normal" style:font-weight-asian="normal" style:font-weight-complex="normal"/>
    </style:style>
    <style:style style:name="T106" style:family="text">
      <style:text-properties style:font-name-asian="Verdana" style:font-name-complex="Verdana"/>
    </style:style>
    <style:style style:name="T107" style:family="text">
      <style:text-properties style:font-name-asian="Cambria" style:font-name-complex="Cambria"/>
    </style:style>
    <style:style style:name="T108" style:family="text">
      <style:text-properties style:font-name-asian="Cambria" style:font-name-complex="Arial1"/>
    </style:style>
    <style:style style:name="T109" style:family="text">
      <style:text-properties style:font-name-complex="Calibri4"/>
    </style:style>
    <style:style style:name="T110" style:family="text">
      <style:text-properties style:font-name-asian="ArialMT1" style:font-name-complex="Calibri4"/>
    </style:style>
    <style:style style:name="T111" style:family="text">
      <style:text-properties style:font-name="Times New Roman1" style:font-name-asian="Lucida Sans Unicode" style:font-name-complex="Mangal2"/>
    </style:style>
    <style:style style:name="T112" style:family="text">
      <style:text-properties style:font-name="TimesNewRoman,Bold" fo:font-size="12pt" style:font-name-asian="TimesNewRoman,Bold" style:font-size-asian="12pt" style:font-name-complex="TimesNewRoman,Bold" style:font-size-complex="12pt"/>
    </style:style>
    <style:style style:name="T113" style:family="text">
      <style:text-properties style:font-name="TimesNewRoman,Bold" fo:font-weight="bold" fo:background-color="transparent" style:font-name-asian="TimesNewRoman,Bold" style:font-weight-asian="bold" style:font-name-complex="TimesNewRoman,Bold" style:font-weight-complex="bold"/>
    </style:style>
    <style:style style:name="T114" style:family="text">
      <style:text-properties style:font-name="Times-Roman" fo:font-size="12pt" style:font-name-asian="Times-Roman" style:font-size-asian="12pt" style:font-name-complex="Times-Roman" style:font-size-complex="12pt"/>
    </style:style>
    <style:style style:name="T115" style:family="text">
      <style:text-properties style:font-name="Times-Roman" fo:font-size="12pt" fo:language="pl" fo:country="PL" style:font-name-asian="Times-Roman" style:font-size-asian="12pt" style:language-asian="zxx" style:country-asian="none" style:font-name-complex="Times-Roman" style:font-size-complex="12pt" style:language-complex="zxx" style:country-complex="none"/>
    </style:style>
    <style:style style:name="T116" style:family="text">
      <style:text-properties style:font-name="Times-Roman" style:font-name-asian="Times-Roman" style:font-name-complex="Times-Roman"/>
    </style:style>
    <style:style style:name="T117" style:family="text">
      <style:text-properties style:font-name="Times-Roman" fo:background-color="transparent" style:font-name-asian="Times-Roman" style:font-name-complex="Times-Roman"/>
    </style:style>
    <style:style style:name="T118" style:family="text">
      <style:text-properties style:font-name="TimesNewRoman" fo:font-size="12pt" style:font-name-asian="TimesNewRoman" style:font-size-asian="12pt" style:font-name-complex="TimesNewRoman" style:font-size-complex="12pt"/>
    </style:style>
    <style:style style:name="T119" style:family="text">
      <style:text-properties style:font-name="TimesNewRoman" style:font-name-asian="TimesNewRoman" style:font-name-complex="TimesNewRoman"/>
    </style:style>
    <style:style style:name="T120" style:family="text">
      <style:text-properties style:font-name="Times-Bold" fo:font-size="12pt" style:font-name-asian="Times-Bold" style:font-size-asian="12pt" style:font-name-complex="Times-Bold" style:font-size-complex="12pt"/>
    </style:style>
    <style:style style:name="T121" style:family="text">
      <style:text-properties style:font-name="Times-Bold" fo:font-weight="bold" fo:background-color="transparent" style:font-name-asian="Times-Bold" style:font-weight-asian="bold" style:font-name-complex="Times-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5">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7">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0">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3">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1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2.381cm" fo:text-indent="-0.635cm" fo:margin-left="2.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16cm" fo:text-indent="-0.635cm" fo:margin-left="3.0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51cm" fo:text-indent="-0.635cm" fo:margin-left="3.6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86cm" fo:text-indent="-0.635cm" fo:margin-left="4.2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21cm" fo:text-indent="-0.635cm" fo:margin-left="4.9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56cm" fo:text-indent="-0.635cm" fo:margin-left="5.5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91cm" fo:text-indent="-0.635cm" fo:margin-left="6.1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26cm" fo:text-indent="-0.635cm" fo:margin-left="6.8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61cm" fo:text-indent="-0.635cm" fo:margin-left="7.461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1cm" fo:text-indent="-0.635cm" fo:margin-left="2.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5cm" fo:text-indent="-0.635cm" fo:margin-left="6.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2cm" fo:text-indent="-0.635cm" fo:margin-left="6.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5cm" fo:text-indent="-0.635cm" fo:margin-left="7.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9cm" fo:text-indent="-0.635cm" fo:margin-left="7.99cm"/>
        </style:list-level-properties>
      </text:list-level-style-bullet>
    </text:list-style>
    <text:list-style style:name="L3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SAMODZIELNY PUBLICZNY SZPITAL WOJEWÓDZKI</text:p>
      <text:p text:style-name="P14">IM. PAPIEŻA JANA PAWŁA II</text:p>
      <text:p text:style-name="P14">ul. ALEJE JANA PAWŁA II 10</text:p>
      <text:p text:style-name="P14">22 – 400 ZAMOŚĆ</text:p>
      <text:p text:style-name="P14">tel.: (84) 677 – 33 – 33</text:p>
      <text:p text:style-name="P3"><text:span text:style-name="T7">strona internetowa: </text:span><text:a xlink:type="simple" xlink:href="http://www.szpital.zam.pl/" text:style-name="Internet_20_link" text:visited-style-name="Visited_20_Internet_20_Link"><text:span text:style-name="Internet_20_link"><text:span text:style-name="T7">www.szpital.zam.pl</text:span></text:span></text:a></text:p>
      <text:p text:style-name="P10"/>
      <text:p text:style-name="P10"/>
      <text:p text:style-name="P10"/>
      <text:p text:style-name="P10"/>
      <text:p text:style-name="P10"/>
      <text:p text:style-name="P10"/>
      <text:p text:style-name="P26">SPECYFIKACJA WARUNKÓW ZAMÓWIENIA</text:p>
      <text:p text:style-name="P26">w postępowaniu o udzielenie zamówienia publicznego</text:p>
      <text:p text:style-name="P26">prowadzonym w trybie przetargu nieograniczonego pn.</text:p>
      <text:p text:style-name="P6"><text:s/></text:p>
      <text:p text:style-name="P26"/>
      <text:p text:style-name="P29"><text:span text:style-name="T17">dostawa </text:span><text:span text:style-name="T31">sprzętu terapeutycznego dla Pracowni Hemodynamiki </text:span></text:p>
      <text:p text:style-name="P26"/>
      <text:p text:style-name="P13">nr sprawy: DZP.3320.42.21</text:p>
      <text:p text:style-name="P10"/>
      <text:p text:style-name="P15"/>
      <text:p text:style-name="P16"/>
      <text:p text:style-name="P16"/>
      <text:p text:style-name="P16"/>
      <text:p text:style-name="P17">Specyfikacja warunków zamówienia zawiera:</text:p>
      <text:list xml:id="list1570948207568869161" text:style-name="L1">
        <text:list-item>
          <text:p text:style-name="P78">Opis przedmiotu zamówienia wraz z instrukcją dla Wykonawców.</text:p>
        </text:list-item>
        <text:list-item>
          <text:p text:style-name="P78">Załącznik nr 1 do SWZ - Formularz „Oferta Wykonawcy”.</text:p>
        </text:list-item>
        <text:list-item>
          <text:p text:style-name="P78">Załącznik nr 2 do SWZ - Formularz Jednolitego Europejskiego Dokumentu Zamówienia.</text:p>
        </text:list-item>
        <text:list-item>
          <text:p text:style-name="P78">Załącznik nr 3 do SWZ – Wzór umowy.</text:p>
        </text:list-item>
        <text:list-item>
          <text:p text:style-name="P84"><text:span text:style-name="T68">Załącznik nr 4 do SWZ -</text:span> Klauzula informacyjna z art. 13 RODO. </text:p>
        </text:list-item>
      </text:list>
      <text:p text:style-name="P18"><text:tab/></text:p>
      <text:p text:style-name="P18"/>
      <text:p text:style-name="P16"/>
      <text:p text:style-name="P16"/>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Zamo<text:span text:style-name="T68">ść, dnia 17</text:span><text:span text:style-name="T34"> sierpnia</text:span><text:span text:style-name="T68"> 2021 r.</text:span></text:p>
      <text:p text:style-name="P2"/>
      <text:p text:style-name="P57">I. Nazwa oraz adres Zamawiającego.</text:p>
      <text:p text:style-name="P22"/>
      <text:p text:style-name="P19">Samodzielny Publiczny Szpital Wojewódzki im. Papieża Jana Pawła II w Zamościu</text:p>
      <text:p text:style-name="P19">Al. Jana Pawła II 10, 22-400 Zamość </text:p>
      <text:p text:style-name="P19">- tel.: 84 677 33 33 – Kancelaria Szpitala</text:p>
      <text:p text:style-name="P19">- adres poczty elektronicznej: zamowienia@szpital.zam.pl</text:p>
      <text:p text:style-name="P19">- adres strony internetowej: www.szpital.zam.pl</text:p>
      <text:p text:style-name="P10"><text:span text:style-name="T92">Godziny pracy: od poniedziałku do piątku w godzinach 7</text:span><text:span text:style-name="T73">00</text:span><text:span text:style-name="T74">- 14</text:span><text:span text:style-name="T73">35</text:span></text:p>
      <text:p text:style-name="P22"/>
      <text:p text:style-name="P10"><text:span text:style-name="T102">II. </text:span><text:span text:style-name="T104">Adres strony internetowej, na której zamieszczane będą zmiany i wyjaśnienia treści SWZ oraz inne dokumenty zamówienia bezpośrednio związane z postępowaniem o udzielenie zamówienia.</text:span></text:p>
      <text:p text:style-name="P27"/>
      <text:p text:style-name="P10">Zmiany i wyjaśnienia treści SWZ oraz inne dokumenty zamówienia bezpośrednio związane z postępowaniem o udzielenie zamówienia będą udostępniane na stronie internetowej: <text:span text:style-name="T89"><text:s/>http://www.szpital.zam.pl/ oraz </text:span><text:span text:style-name="T90">https://szpital-zam.ezamawiajacy.pl</text:span></text:p>
      <text:p text:style-name="P22"/>
      <text:p text:style-name="P10"><text:span text:style-name="T102">III. </text:span><text:span text:style-name="T104">Tryb udzielania zamówienia.</text:span></text:p>
      <text:p text:style-name="P19"/>
      <text:list xml:id="list3184287859011121341" text:style-name="WW8Num6">
        <text:list-item>
          <text:p text:style-name="P79">Postępowanie przeprowadzone jest w trybie przetargu nieograniczonego, o którym mowa w art. 129 ust. 1 pkt 1 ustawy z dnia 11 września 2019 r. - Prawo zamówień publicznych (<text:span text:style-name="T36">Dz. U. z 2021 r., poz. 1129 z późn. zm.</text:span>) zwanej dalej „ustawą PZP” lub „ustawą”. <text:s/></text:p>
        </text:list-item>
        <text:list-item>
          <text:p text:style-name="P79"><text:span text:style-name="T82">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106">(Dz. U. z 2020 r., poz. 2415).</text:span></text:p>
        </text:list-item>
      </text:list>
      <text:p text:style-name="P22"/>
      <text:p text:style-name="P22">IV. Opis przedmiotu zamówienia.</text:p>
      <text:p text:style-name="P22"/>
      <text:list xml:id="list4049973667829204631" text:style-name="L2">
        <text:list-item>
          <text:p text:style-name="P85"><text:span text:style-name="Font_20_Style12"><text:span text:style-name="T6">Przedmiotem zamówienia jest </text:span></text:span><text:span text:style-name="Font_20_Style12"><text:span text:style-name="T23">dostawa</text:span></text:span><text:span text:style-name="Font_20_Style12"><text:span text:style-name="T24"> sprzętu terapeutycznego dla Pracowni Hemodynamiki </text:span></text:span><text:span text:style-name="Font_20_Style12"><text:span text:style-name="T6">Samodzielnego Publicznego Szpitala Wojewódzkiego im. Papieża Jana Pawła II w Zamościu.</text:span></text:span></text:p>
          <text:p text:style-name="P106"><text:span text:style-name="Font_20_Style12"><text:span text:style-name="T29">Ofertę można złożyć na całość przedmiotu zamówienia lub na dane zadanie oddzielnie (Zamawiający nie ustanawia maksymalnej liczby części, na które zamówienie może być udzielone temu samemu Wykonawcy).</text:span></text:span></text:p>
          <text:p text:style-name="P86"><text:span text:style-name="Font_20_Style12"><text:span text:style-name="T26">CPV: </text:span></text:span><text:span text:style-name="Font_20_Style12"><text:span text:style-name="T30">33.11.17.30-7</text:span></text:span><text:span text:style-name="Font_20_Style12"><text:span text:style-name="T26">.</text:span></text:span></text:p>
        </text:list-item>
      </text:list>
      <text:p text:style-name="P45"><text:span text:style-name="Font_20_Style12"><text:span text:style-name="T25"/></text:span></text:p>
      <text:p text:style-name="P46"><text:span text:style-name="Font_20_Style12"><text:span text:style-name="T28">Szczegółowy opis przedmiotu zamówienia:</text:span></text:span></text:p>
      <text:p text:style-name="P4"><text:span text:style-name="Font_20_Style12"><text:span text:style-name="T25"/></text:span></text:p>
      <text:p text:style-name="P31">Zadanie 1 – Prowadniki angioplastyczne uniwersalne <text:s/>– 100 szt.</text:p>
      <text:p text:style-name="P30"/>
      <text:p text:style-name="P32">Parametry wymagane:</text:p>
      <text:list xml:id="list8550845974812691293" text:style-name="L3">
        <text:list-item>
          <text:p text:style-name="P90">średnica 0.014 cala</text:p>
        </text:list-item>
        <text:list-item>
          <text:p text:style-name="P95">przynajmniej 6 różnych typów do wyboru w dwóch długościach 190  10 cm i 300  10 cm</text:p>
        </text:list-item>
        <text:list-item>
          <text:p text:style-name="P90">hydrofilna powłoka zewnętrzna z oplotem</text:p>
        </text:list-item>
        <text:list-item>
          <text:p text:style-name="P90">elastyczna końcówka widoczna w skopii, typu J </text:p>
        </text:list-item>
        <text:list-item>
          <text:p text:style-name="P90">ciągłość konstrukcji zapewniająca bezpieczeństwo zabiegu</text:p>
        </text:list-item>
        <text:list-item>
          <text:p text:style-name="P90">wybór sztywności: w zakresie od bardzo miękkich do sztywnych</text:p>
        </text:list-item>
        <text:list-item>
          <text:p text:style-name="P90"><text:soft-page-break/>różne rodzaje prowadników dostosowane do charakteru zmian </text:p>
        </text:list-item>
      </text:list>
      <text:p text:style-name="P32">Parametry oceniane:</text:p>
      <text:list xml:id="list8447931594406444644" text:style-name="L4">
        <text:list-item>
          <text:p text:style-name="P96">manewrowość <text:s/><text:tab/><text:tab/><text:tab/><text:tab/>1 - 3 pkt</text:p>
        </text:list-item>
      </text:list>
      <text:p text:style-name="P30"/>
      <text:p text:style-name="P31">Zadanie 2 – Prowadniki angioplastyczne do udrożnień – 4 000 szt.</text:p>
      <text:p text:style-name="P30"/>
      <text:p text:style-name="P32">Parametry wymagane:</text:p>
      <text:list xml:id="list29361067" text:continue-numbering="true" text:style-name="L4">
        <text:list-item>
          <text:p text:style-name="P91">średnica 0,014 cala</text:p>
        </text:list-item>
        <text:list-item>
          <text:p text:style-name="P91"><text:span text:style-name="T97">przynajmniej 6 różnych typów do wyboru w dwóch długościach 190  10 cm i 300  10 cm </text:span>w tym prowadnik o bardzo wysokiej hydrofilności pokryty polimerem bez oplotu</text:p>
        </text:list-item>
        <text:list-item>
          <text:p text:style-name="P91">odcinek dystalny o bardzo wysokiej hydrofilności, dobra widoczność w skopii, typu J</text:p>
        </text:list-item>
        <text:list-item>
          <text:p text:style-name="P91">ciągłość konstrukcji zapewniająca bezpieczeństwo zabiegu</text:p>
        </text:list-item>
        <text:list-item>
          <text:p text:style-name="P91">różne rodzaje prowadników dostosowane do charakteru zmian </text:p>
        </text:list-item>
      </text:list>
      <text:p text:style-name="P32">Parametry oceniane:</text:p>
      <text:list xml:id="list29367385" text:continue-numbering="true" text:style-name="L4">
        <text:list-item>
          <text:p text:style-name="P96">manewrowość <text:s/><text:tab/><text:tab/><text:tab/><text:tab/>1 - 3 pkt</text:p>
        </text:list-item>
      </text:list>
      <text:p text:style-name="P30"/>
      <text:p text:style-name="P31">Zadanie 3 – Cewniki prowadzące 5 - 8 F – 2 800 szt.</text:p>
      <text:p text:style-name="P30"/>
      <text:list xml:id="list923986454827328390" text:style-name="L5">
        <text:list-item>
          <text:p text:style-name="P92">śr. wewnętrzna cewnika 5 F 0.058”</text:p>
        </text:list-item>
        <text:list-item>
          <text:p text:style-name="P92">śr. wewnętrzna cewnika 6 F 0,071”</text:p>
        </text:list-item>
        <text:list-item>
          <text:p text:style-name="P92">śr. wewnętrzna cewnika 7 F 0.081”</text:p>
        </text:list-item>
        <text:list-item>
          <text:p text:style-name="P92">śr. wewnętrzna cewnika 8 F 0.090”</text:p>
        </text:list-item>
      </text:list>
      <text:p text:style-name="P30">Typy cewników, średnice 5 - 8 F:</text:p>
      <text:list xml:id="list1971098153902315146" text:style-name="L6">
        <text:list-item>
          <text:p text:style-name="P93">Judkins lewy</text:p>
        </text:list-item>
        <text:list-item>
          <text:p text:style-name="P93">Judkins prawy</text:p>
        </text:list-item>
        <text:list-item>
          <text:p text:style-name="P93">Amplatz lewy</text:p>
        </text:list-item>
        <text:list-item>
          <text:p text:style-name="P93">Amplatz prawy</text:p>
        </text:list-item>
        <text:list-item>
          <text:p text:style-name="P93">EBU, RBU, JCL</text:p>
        </text:list-item>
        <text:list-item>
          <text:p text:style-name="P93">3D RIGHT</text:p>
        </text:list-item>
        <text:list-item>
          <text:p text:style-name="P93">IMAK RDCN, RDCK</text:p>
        </text:list-item>
        <text:list-item>
          <text:p text:style-name="P93">różne inne rodzaje cewników dostosowane do nietypowych odejść naczyń wieńcowych oraz pomostów żylnych i tętniczych.</text:p>
        </text:list-item>
      </text:list>
      <text:p text:style-name="P32"/>
      <text:p text:style-name="P32">Parametry wymagane:</text:p>
      <text:list xml:id="list29376844" text:continue-list="list29367385" text:style-name="L4">
        <text:list-item>
          <text:p text:style-name="P91">jednorodne zbrojenie metalowe na całej długości</text:p>
        </text:list-item>
        <text:list-item>
          <text:p text:style-name="P96">stabilność krzywizny w temp. 37°C przez okres całego zabiegu</text:p>
        </text:list-item>
        <text:list-item>
          <text:p text:style-name="P91">różne rodzaje cewników dostosowane do charakteru zmian </text:p>
        </text:list-item>
        <text:list-item>
          <text:p text:style-name="P91">długość cewnika 55, 90, 100, 110 i 120 <text:span text:style-name="T111">±</text:span><text:span text:style-name="T3"> 2 </text:span>cm</text:p>
        </text:list-item>
        <text:list-item>
          <text:p text:style-name="P91">atraumatyczna końcówka widoczna w skopii</text:p>
        </text:list-item>
        <text:list-item>
          <text:p text:style-name="P91">niezmienne światło na całej długości</text:p>
        </text:list-item>
      </text:list>
      <text:p text:style-name="P32">Parametry oceniane:</text:p>
      <text:list xml:id="list29370161" text:continue-numbering="true" text:style-name="L4">
        <text:list-item>
          <text:p text:style-name="P91">odporne na złamania i zagięcia<text:tab/><text:tab/><text:tab/><text:tab/>1 - 3 pkt</text:p>
        </text:list-item>
        <text:list-item>
          <text:p text:style-name="P91">duża siła podporowa i dobra pamięć kształtu<text:tab/><text:tab/>1 - 3 pkt</text:p>
        </text:list-item>
        <text:list-item>
          <text:p text:style-name="P91">manewrowość <text:s/><text:tab/><text:tab/><text:tab/><text:tab/><text:tab/><text:tab/>1 - 3 pkt</text:p>
        </text:list-item>
      </text:list>
      <text:p text:style-name="P30"/>
      <text:p text:style-name="P31">Zadanie 4 – Strzykawka wysokociśnieniowa do PTCA z manometrem i kranikiem trójdrożnym – 2 500 szt.</text:p>
      <text:p text:style-name="P30"/>
      <text:p text:style-name="P32">Parametry wymagane:</text:p>
      <text:list xml:id="list29348419" text:continue-numbering="true" text:style-name="L4">
        <text:list-item>
          <text:p text:style-name="P91">skala <text:s/>do 30 ATM</text:p>
        </text:list-item>
        <text:list-item>
          <text:p text:style-name="P91">rotowana męska końcówka</text:p>
        </text:list-item>
        <text:list-item>
          <text:p text:style-name="P91"><text:soft-page-break/>możliwość wykonania precyzyjnej inflacji i szybkiej deflacji</text:p>
        </text:list-item>
        <text:list-item>
          <text:p text:style-name="P91">możliwość obsługi przez operatora jedną ręką</text:p>
        </text:list-item>
      </text:list>
      <text:p text:style-name="P32">Parametry oceniane:</text:p>
      <text:list xml:id="list29354487" text:continue-numbering="true" text:style-name="L4">
        <text:list-item>
          <text:p text:style-name="P91">funkcjonalność (niezawodność mechanizmu blokady)<text:tab/>1 – 3 pkt</text:p>
        </text:list-item>
        <text:list-item>
          <text:p text:style-name="P91">obsługa strzykawki jedną ręką <text:tab/><text:tab/><text:tab/><text:tab/>TAK – 1 pkt, NIE – 0 pkt</text:p>
        </text:list-item>
      </text:list>
      <text:p text:style-name="P30"/>
      <text:p text:style-name="P31">Zadanie 5 – Y-connector pojedynczy z linią ciśnieniową – 2 500 szt.</text:p>
      <text:p text:style-name="P30"/>
      <text:p text:style-name="P32">Parametry wymagane: </text:p>
      <text:list xml:id="list29362832" text:continue-numbering="true" text:style-name="L4">
        <text:list-item>
          <text:p text:style-name="P91">wykonany z przezroczystego materiału</text:p>
        </text:list-item>
        <text:list-item>
          <text:p text:style-name="P91">rotowana końcówka męska</text:p>
        </text:list-item>
        <text:list-item>
          <text:p text:style-name="P91">ergonomiczny kształt myshell lite umożliwiający obsługę jedną ręką, zastawka bez elementów obrotowych </text:p>
        </text:list-item>
      </text:list>
      <text:p text:style-name="P32">Parametry oceniane:</text:p>
      <text:list xml:id="list29366881" text:continue-numbering="true" text:style-name="L4">
        <text:list-item>
          <text:p text:style-name="P91">łatwość wprowadzenia prowadnika <text:tab/><text:tab/><text:tab/><text:tab/>1 – 3 pkt</text:p>
        </text:list-item>
        <text:list-item>
          <text:p text:style-name="P91">odporność na wielokrotne wprowadzanie cewników <text:tab/><text:tab/>1 – 3 pkt</text:p>
        </text:list-item>
      </text:list>
      <text:p text:style-name="P30"/>
      <text:p text:style-name="P31">Zadanie 6 – Stenty uwalniające leki do zmian trudnych – 1 300 szt.</text:p>
      <text:p text:style-name="P30"/>
      <text:p text:style-name="P32">Parametry wymagane:</text:p>
      <text:list xml:id="list29350930" text:continue-numbering="true" text:style-name="L4">
        <text:list-item>
          <text:p text:style-name="P91">rejestracja jako "drug eluting stent" (stent uwalniający lek)</text:p>
        </text:list-item>
        <text:list-item>
          <text:p text:style-name="P91">substancja czynna zotarolimus lub ewerolimus uwalniająca ze stałego polimeru na stencie kobaltowo - chromowym</text:p>
        </text:list-item>
        <text:list-item>
          <text:p text:style-name="P91">udokumentowany badaniami klinicznymi niski procent restenozy: co najmniej jedna publikacja w dowolnym ogólnoświatowym czasopiśmie medycznym dokumentująca dwuletnią obserwację w badaniach randomizowanych skuteczności i bezpieczeństwa użycia stentu</text:p>
        </text:list-item>
        <text:list-item>
          <text:p text:style-name="P91">publikacje z udokumentowanymi danymi dotyczącymi późnej zakrzepicy - co najmniej jedna publikacja w dowolnym ogólnoświatowym czasopiśmie medycznym (badania randomizowane)</text:p>
        </text:list-item>
        <text:list-item>
          <text:p text:style-name="P91">na balonie wysokociśnieniowym semi- lub noncompliant, RBP co najmniej 15 atm w pełnym zakresie średnic</text:p>
        </text:list-item>
        <text:list-item>
          <text:p text:style-name="P91">ciśnienie nominalne 9 atm</text:p>
        </text:list-item>
        <text:list-item>
          <text:p text:style-name="P91">skrócenie stentu &lt; 5%</text:p>
        </text:list-item>
        <text:list-item>
          <text:p text:style-name="P91">dobra widoczność w skopii</text:p>
        </text:list-item>
        <text:list-item>
          <text:p text:style-name="P96">długość w zakresie <text:s/>9  2 mm – 38 mm dla średnicy 3.0 – 4.0 mm <text:s/></text:p>
        </text:list-item>
        <text:list-item>
          <text:p text:style-name="P91">stabilne zamontowanie na balonie uniemożliwiające zsunięcie stentu</text:p>
        </text:list-item>
        <text:list-item>
          <text:p text:style-name="P91">średnica w zakresie co najmniej 2.25 – 4.0 mm</text:p>
        </text:list-item>
        <text:list-item>
          <text:p text:style-name="P91">budowa wykonana z technologii sinosuidalnej<text:tab/><text:tab/></text:p>
        </text:list-item>
        <text:list-item>
          <text:p text:style-name="P91">możliwość doprężenia stentu 4.0 mm cewnikiem do doprężeń do co najmniej 4.5 mm</text:p>
        </text:list-item>
      </text:list>
      <text:p text:style-name="P30"><text:span text:style-name="T101">Parametry oceniane:</text:span><text:tab/></text:p>
      <text:list xml:id="list29372863" text:continue-numbering="true" text:style-name="L4">
        <text:list-item>
          <text:p text:style-name="P91">siła radialna wyrażona w mmHg (im większa tym wyżej punktowana), maks. 5 pkt</text:p>
        </text:list-item>
      </text:list>
      <text:p text:style-name="P30"/>
      <text:p text:style-name="P31">Zadanie 7 – Stenty uwalniające leki do zmian prostych – 1 200 szt.</text:p>
      <text:p text:style-name="P30"/>
      <text:p text:style-name="P32">Parametry wymagane:</text:p>
      <text:list xml:id="list29349360" text:continue-numbering="true" text:style-name="L4">
        <text:list-item>
          <text:p text:style-name="P91">rejestracja jako "drug eluting stent" (stent uwalniający lek)</text:p>
        </text:list-item>
        <text:list-item>
          <text:p text:style-name="P91">substancja czynna zotarolimus lub ewerolimus uwalniająca ze stałego polimeru na stopie platynowo-chromowym</text:p>
        </text:list-item>
        <text:list-item>
          <text:p text:style-name="P91">udokumentowany badaniami klinicznymi niski procent restenozy: co najmniej jedna publikacja w dowolnym ogólnoświatowym czasopiśmie medycznym dokumentująca <text:soft-page-break/>dwuletnią obserwację w badaniach randomizowanych skuteczności i bezpieczeństwa użycia stentu</text:p>
        </text:list-item>
        <text:list-item>
          <text:p text:style-name="P91">publikacje z udokumentowanymi danymi dotyczącymi późnej zakrzepicy - co najmniej jedna publikacja w dowolnym ogólnoświatowym czasopiśmie medycznym (badania randomizowane)</text:p>
        </text:list-item>
        <text:list-item>
          <text:p text:style-name="P91">na balonie wysokociśnieniowym semi- lub noncompliant, RBP co najmniej 16 atm w pełnym zakresie średnic</text:p>
        </text:list-item>
        <text:list-item>
          <text:p text:style-name="P91">skrócenie stentu &lt; 5%</text:p>
        </text:list-item>
        <text:list-item>
          <text:p text:style-name="P91">dobra widoczność w skopii</text:p>
        </text:list-item>
        <text:list-item>
          <text:p text:style-name="P96">długość w zakresie <text:s/>co najmniej 10  2 mm - 38 mm dla pełnego zakresu średnic (2.5 – 4.0 mm)</text:p>
        </text:list-item>
        <text:list-item>
          <text:p text:style-name="P91">stabilne zamontowanie na balonie uniemożliwiające zsunięcie stentu</text:p>
        </text:list-item>
        <text:list-item>
          <text:p text:style-name="P91">średnica <text:s/>w zakresie co najmniej 2.25 – 4.0 mm</text:p>
        </text:list-item>
        <text:list-item>
          <text:p text:style-name="P91">ciśnienie co najmniej 16 atm RBP</text:p>
        </text:list-item>
        <text:list-item>
          <text:p text:style-name="P91">ciśnienie nominalne 11 atm </text:p>
        </text:list-item>
        <text:list-item>
          <text:p text:style-name="P91">możliwość przeprężania stentu 4.0 mm cewnikiem do doprężeń bez uszkodzenia struktury stentu do co najmniej 5.5 mm <text:tab/><text:tab/></text:p>
        </text:list-item>
      </text:list>
      <text:p text:style-name="P30"><text:span text:style-name="T101">Parametry oceniane:</text:span><text:tab/></text:p>
      <text:list xml:id="list29350256" text:continue-numbering="true" text:style-name="L4">
        <text:list-item>
          <text:p text:style-name="P91">siła radialna wyrażona w mmHg (im większa tym wyżej punktowana), maks. 5 pkt</text:p>
        </text:list-item>
      </text:list>
      <text:p text:style-name="P30"/>
      <text:p text:style-name="P44"><text:span text:style-name="T120">Zadanie 8 - Stent uwalniaj</text:span><text:span text:style-name="T112">ą</text:span><text:span text:style-name="T120">cy lek z biodegradowalnego polimeru - 600 szt.</text:span></text:p>
      <text:p text:style-name="P38"/>
      <text:p text:style-name="P42">Parametry wymagane:</text:p>
      <text:list xml:id="list6234753793817990494" text:style-name="L7">
        <text:list-item>
          <text:p text:style-name="P100">na balonie semicompliant</text:p>
        </text:list-item>
        <text:list-item>
          <text:p text:style-name="P103"><text:span text:style-name="T114">rejestracja jako „drug eluting stent” (stent uwalniaj</text:span><text:span text:style-name="T118">ą</text:span><text:span text:style-name="T114">cy lek)</text:span></text:p>
        </text:list-item>
        <text:list-item>
          <text:p text:style-name="P103"><text:span text:style-name="T114">długo</text:span><text:span text:style-name="T118">ś</text:span><text:span text:style-name="T114">ci w zakresie 8 – 48 mm dla pełnego zakresu </text:span><text:span text:style-name="T118">ś</text:span><text:span text:style-name="T114">rednic</text:span></text:p>
        </text:list-item>
        <text:list-item>
          <text:p text:style-name="P103"><text:span text:style-name="T118">ś</text:span><text:span text:style-name="T114">rednice w zakresie 2.0 – 4.5 mm</text:span></text:p>
        </text:list-item>
        <text:list-item>
          <text:p text:style-name="P100">substancja czynna syrolimus uwalniana z biodegradowalnej matrycy polimerowej</text:p>
        </text:list-item>
        <text:list-item>
          <text:p text:style-name="P103"><text:span text:style-name="T114">ci</text:span><text:span text:style-name="T118">ś</text:span><text:span text:style-name="T114">nienie nominalne 10 atm dla </text:span><text:span text:style-name="T118">ś</text:span><text:span text:style-name="T114">rednicy 3.0 mm</text:span></text:p>
        </text:list-item>
        <text:list-item>
          <text:p text:style-name="P103"><text:span text:style-name="T114">dobra widoczno</text:span><text:span text:style-name="T118">ść </text:span><text:span text:style-name="T114">w skopi</text:span></text:p>
        </text:list-item>
        <text:list-item>
          <text:p text:style-name="P103"><text:span text:style-name="T114">ci</text:span><text:span text:style-name="T118">ś</text:span><text:span text:style-name="T114">nienie RBP co najmniej 16 atm</text:span></text:p>
        </text:list-item>
      </text:list>
      <text:p text:style-name="P40"><text:span text:style-name="T101">Parametry oceniane:</text:span><text:tab/></text:p>
      <text:list xml:id="list29368235" text:continue-numbering="true" text:style-name="L7">
        <text:list-item>
          <text:p text:style-name="P100">profil (wyrażony w mm) najwyższa ocena za najniższy profil, maks. 5 pkt</text:p>
        </text:list-item>
      </text:list>
      <text:p text:style-name="P31"/>
      <text:p text:style-name="P31">Zadanie 9 – Stent o konstrukcji hybrydowej uwalniający lek – 400 szt.</text:p>
      <text:p text:style-name="P30"/>
      <text:p text:style-name="P32">Parametry wymagane:</text:p>
      <text:list xml:id="list29374478" text:continue-list="list29350256" text:style-name="L4">
        <text:list-item>
          <text:p text:style-name="P91">wysokociśnieniowe RBP 16 atm dla pełnego zakresu średnic</text:p>
        </text:list-item>
        <text:list-item>
          <text:p text:style-name="P91">długości stentu 9 – 40 mm co najmniej 9 rozmiarów</text:p>
        </text:list-item>
        <text:list-item>
          <text:p text:style-name="P91">średnice stentu <text:s/>2.25 - 4.0 mm </text:p>
        </text:list-item>
        <text:list-item>
          <text:p text:style-name="P91">konstrukcja hybrydowa przyśpieszająca gojenie naczynia</text:p>
        </text:list-item>
        <text:list-item>
          <text:p text:style-name="P91">substancja czynna sirolimus uwalniana z polimeru biodegradowalnego <text:span text:style-name="T97">na stencie kobaltowo-chromowym</text:span></text:p>
        </text:list-item>
        <text:list-item>
          <text:p text:style-name="P91">stent na balonie wysokociśnieniowym, non- lub semicompliant </text:p>
        </text:list-item>
        <text:list-item>
          <text:p text:style-name="P96">możliwość doprężania stentu: średnica 2.25 – 3.0 mm do 3.5 mm; średnica 3.5 – 4.0 mm do &lt;4.5 mm </text:p>
        </text:list-item>
        <text:list-item>
          <text:p text:style-name="P96">grubość stratu 0.08 mm </text:p>
        </text:list-item>
        <text:list-item>
          <text:p text:style-name="P91">dobra widoczność w skopi </text:p>
        </text:list-item>
      </text:list>
      <text:p text:style-name="P32">Parametry oceniane:</text:p>
      <text:list xml:id="list29349414" text:continue-numbering="true" text:style-name="L4">
        <text:list-item>
          <text:p text:style-name="P96">siła radialna wyrażona w mmHg (im większa tym wyżej punktowana), maks. 5 pkt <text:s text:c="91"/></text:p>
        </text:list-item>
      </text:list>
      <text:p text:style-name="P31"/>
      <text:p text:style-name="P31"><text:soft-page-break/>Zadanie 10 – Cewniki balonowe do PTCA do prostych zmian (semicompliant) – 1 600 szt.</text:p>
      <text:p text:style-name="P32"/>
      <text:p text:style-name="P32">Parametry wymagane:</text:p>
      <text:list xml:id="list29363399" text:continue-numbering="true" text:style-name="L4">
        <text:list-item>
          <text:p text:style-name="P96">długość balonu w zakresie 6  2 mm – 20 mm dla średnicy 3.0 mm</text:p>
        </text:list-item>
        <text:list-item>
          <text:p text:style-name="P91">średnica w zakresie 1.2 – 4.0 mm</text:p>
        </text:list-item>
        <text:list-item>
          <text:p text:style-name="P91">ciśnienie nominalne 8 atm dla pełnego zakresu średnic</text:p>
        </text:list-item>
        <text:list-item>
          <text:p text:style-name="P91">RBP 14 atm dla pełnego zakresu średnic</text:p>
        </text:list-item>
        <text:list-item>
          <text:p text:style-name="P91">System RX i OTW</text:p>
        </text:list-item>
      </text:list>
      <text:p text:style-name="P32">Parametry oceniane:</text:p>
      <text:list xml:id="list29368853" text:continue-numbering="true" text:style-name="L4">
        <text:list-item>
          <text:p text:style-name="P96">profil wejścia (wyrażony w calach) najwyższa ocena za najniższy profil, maks. 5 pkt</text:p>
        </text:list-item>
      </text:list>
      <text:p text:style-name="P31"/>
      <text:p text:style-name="P31">Zadanie 11 – Cewniki balonowe o niskim profilu – 1 600 szt.</text:p>
      <text:p text:style-name="P30"/>
      <text:p text:style-name="P32">Parametry wymagane: </text:p>
      <text:list xml:id="list29373129" text:continue-numbering="true" text:style-name="L4">
        <text:list-item>
          <text:p text:style-name="P91">wysokociśnieniowe RBP 14 atm dla <text:s/>średnic 1.5- 4.0 mm <text:s text:c="3"/></text:p>
        </text:list-item>
        <text:list-item>
          <text:p text:style-name="P91">średnica balonu 1.25 – 4.0 mm </text:p>
        </text:list-item>
        <text:list-item>
          <text:p text:style-name="P91">średnica balonu 2.0 - 3.5 co 0.25 mm</text:p>
        </text:list-item>
        <text:list-item>
          <text:p text:style-name="P91">długość balonu 12 - 20 mm w pełnym zakresie średnic</text:p>
        </text:list-item>
        <text:list-item>
          <text:p text:style-name="P96">niski profil przejścia balonu ułatwiający wprowadzenie dla średnicy 1.25 mm ≤ 0.20” </text:p>
        </text:list-item>
        <text:list-item>
          <text:p text:style-name="P91">system RX i OTW</text:p>
        </text:list-item>
      </text:list>
      <text:p text:style-name="P32">Parametry oceniane:</text:p>
      <text:list xml:id="list29350477" text:continue-numbering="true" text:style-name="L4">
        <text:list-item>
          <text:p text:style-name="P91">profil wejścia (wyrażony w calach) najwyższa ocena za najniższy profil, maks. 5 pkt</text:p>
        </text:list-item>
      </text:list>
      <text:p text:style-name="P30"/>
      <text:p text:style-name="P31">Zadanie 12 – Cewnik balonowy do bardzo trudnych i ciasnych zmian – 200 szt.</text:p>
      <text:p text:style-name="P30"/>
      <text:p text:style-name="P32">Parametry wymagane:</text:p>
      <text:list xml:id="list29373597" text:continue-numbering="true" text:style-name="L4">
        <text:list-item>
          <text:p text:style-name="P91">średnice 1.25 – 3.0 mm w zakresie 1.5 – 3.0 mm co 0.25 mm</text:p>
        </text:list-item>
        <text:list-item>
          <text:p text:style-name="P91">długości balonu 10 - 20 mm </text:p>
        </text:list-item>
        <text:list-item>
          <text:p text:style-name="P91">ciśnienie nominalne 6 atm. dla pełnego zakresu średnic </text:p>
        </text:list-item>
        <text:list-item>
          <text:p text:style-name="P91">ciśnienie RBP 14 atm. dla pełnego zakresu średnic </text:p>
        </text:list-item>
        <text:list-item>
          <text:p text:style-name="P91">pokrycie hydrofilne balonu </text:p>
        </text:list-item>
        <text:list-item>
          <text:p text:style-name="P91">crossing profil dla średnicy 1.25 mm 0.026”</text:p>
        </text:list-item>
      </text:list>
      <text:p text:style-name="P32">Parametry oceniane:</text:p>
      <text:list xml:id="list29350405" text:continue-numbering="true" text:style-name="L4">
        <text:list-item>
          <text:p text:style-name="P91">giętkość i hydrofilność <text:s text:c="23"/>1 - 3 pkt</text:p>
        </text:list-item>
      </text:list>
      <text:p text:style-name="P31"/>
      <text:p text:style-name="P31">Zadanie 13 – Cewnik balonowy do doprężeń – 700 szt.</text:p>
      <text:p text:style-name="P30"/>
      <text:p text:style-name="P30"><text:span text:style-name="T101">Parametry wymagane:</text:span><text:tab/></text:p>
      <text:list xml:id="list29366258" text:continue-numbering="true" text:style-name="L4">
        <text:list-item>
          <text:p text:style-name="P96">długość balonu w zakresie co najmniej 6, 8, 12, 15, 20 ± 1 mm dla średnicy 2.5- 3.5 mm </text:p>
        </text:list-item>
        <text:list-item>
          <text:p text:style-name="P91">średnica od 2.5 do 4.0 mm co 0.25 mm </text:p>
        </text:list-item>
        <text:list-item>
          <text:p text:style-name="P91">średnica od 4.0 do 5.0 mm co 0.5 mm</text:p>
        </text:list-item>
        <text:list-item>
          <text:p text:style-name="P96">wysokociśnieniowe, RBP 16 atm</text:p>
        </text:list-item>
        <text:list-item>
          <text:p text:style-name="P91">profil <text:s/>końcówki balonu ułatwiający wprowadzanie</text:p>
        </text:list-item>
      </text:list>
      <text:p text:style-name="P32">Parametry oceniane:</text:p>
      <text:list xml:id="list29372975" text:continue-numbering="true" text:style-name="L4">
        <text:list-item>
          <text:p text:style-name="P91">stabilność balonu 100% <text:s text:c="22"/>1 - 3 pkt</text:p>
        </text:list-item>
      </text:list>
      <text:p text:style-name="P30"/>
      <text:p text:style-name="P31">Zadanie 14 - Cewniki balonowe niepodatne – 700 szt.</text:p>
      <text:p text:style-name="P30"/>
      <text:p text:style-name="P32">Parametry wymagane:</text:p>
      <text:list xml:id="list29363238" text:continue-numbering="true" text:style-name="L4">
        <text:list-item>
          <text:p text:style-name="P96">co najmniej 5 rozmiarów długości balonu 6, 8, 12, 15, 20 ± 1 mm </text:p>
        </text:list-item>
        <text:list-item>
          <text:p text:style-name="P91"><text:soft-page-break/>średnica balonu 2.0 - 4.0 mm co 0.25 mm</text:p>
        </text:list-item>
        <text:list-item>
          <text:p text:style-name="P91">średnica balonu 4.0 - 5.0 mm co 0.50 mm</text:p>
        </text:list-item>
        <text:list-item>
          <text:p text:style-name="P96">wysokociśnieniowe RBP ≤ co najmniej 18 atm dla wszystkich rozmiarów</text:p>
        </text:list-item>
        <text:list-item>
          <text:p text:style-name="P91">ciśnienie nominalne 12 atm</text:p>
        </text:list-item>
        <text:list-item>
          <text:p text:style-name="P91">system doprowadzający RX</text:p>
        </text:list-item>
      </text:list>
      <text:p text:style-name="P32">Parametry oceniane:</text:p>
      <text:list xml:id="list29349423" text:continue-numbering="true" text:style-name="L4">
        <text:list-item>
          <text:p text:style-name="P91">stabilność balonu 100% <text:s text:c="19"/>1 - 3 pkt</text:p>
        </text:list-item>
      </text:list>
      <text:p text:style-name="P30"/>
      <text:p text:style-name="P35">Zadanie 15 – Cewnik nacinająco – pozycjonujący - 20 szt.</text:p>
      <text:p text:style-name="P30"/>
      <text:p text:style-name="P32">Parametry wymagane:</text:p>
      <text:list xml:id="list29375101" text:continue-numbering="true" text:style-name="L4">
        <text:list-item>
          <text:p text:style-name="P91">średnice 2.0 - 3.5 mm</text:p>
        </text:list-item>
        <text:list-item>
          <text:p text:style-name="P91">długości 10 – 20 mm </text:p>
        </text:list-item>
        <text:list-item>
          <text:p text:style-name="P91">ciśnienie nominalne 8 atm</text:p>
        </text:list-item>
        <text:list-item>
          <text:p text:style-name="P96">ciśnienie RBP  16 atm</text:p>
        </text:list-item>
        <text:list-item>
          <text:p text:style-name="P91">element nacinająco – pozycjonujący wykonany ze spiralnego nitynolowego ostrza</text:p>
        </text:list-item>
      </text:list>
      <text:p text:style-name="P32">Parametry oceniane:</text:p>
      <text:list xml:id="list29370308" text:continue-numbering="true" text:style-name="L4">
        <text:list-item>
          <text:p text:style-name="P96"><text:s text:c="2"/>stabilność balonu w miejscu zwężenia naczynia <text:s text:c="7"/>1 - 3 pkt</text:p>
        </text:list-item>
      </text:list>
      <text:p text:style-name="P30"/>
      <text:p text:style-name="P35">Zadanie 16 – Balon do kontrapulsacji 7.5 - 8 F – 20 szt. </text:p>
      <text:p text:style-name="P34"/>
      <text:p text:style-name="P32">Parametry wymagane:</text:p>
      <text:list xml:id="list29371654" text:continue-numbering="true" text:style-name="L4">
        <text:list-item>
          <text:p text:style-name="P91">pasujący do pompy ARROW i DATASCOPE</text:p>
        </text:list-item>
        <text:list-item>
          <text:p text:style-name="P91">średnica co najmniej <text:s/>7.5 - 8 F</text:p>
        </text:list-item>
        <text:list-item>
          <text:p text:style-name="P91">objętość balonu 30 lub 34 CC i 40 CC</text:p>
        </text:list-item>
        <text:list-item>
          <text:p text:style-name="P98">w zestawie introducer i prowadnik oraz indywidualny łącznik do podłączenia do pompy</text:p>
        </text:list-item>
      </text:list>
      <text:p text:style-name="P32">Parametry oceniane:</text:p>
      <text:list xml:id="list29369070" text:continue-numbering="true" text:style-name="L4">
        <text:list-item>
          <text:p text:style-name="P91">giętkość umożliwiająca wprowadzenie do krętego naczynia <text:s text:c="5"/>1 - 3 pkt</text:p>
        </text:list-item>
      </text:list>
      <text:p text:style-name="P30"/>
      <text:p text:style-name="P31">Zadanie 17 – Zestawy do zamykania tętnicy w miejscu wkłucia 6 – 8 F – 400 szt.</text:p>
      <text:p text:style-name="P30"/>
      <text:p text:style-name="P32">Parametry wymagane:</text:p>
      <text:list xml:id="list29370721" text:continue-numbering="true" text:style-name="L4">
        <text:list-item>
          <text:p text:style-name="P91">zakres średnic 6 - 8 F<text:tab/><text:tab/><text:tab/><text:tab/></text:p>
        </text:list-item>
        <text:list-item>
          <text:p text:style-name="P91">wszystkie elementy bioabsorbowalne </text:p>
        </text:list-item>
      </text:list>
      <text:p text:style-name="P32">Parametry oceniane:</text:p>
      <text:list xml:id="list29372923" text:continue-numbering="true" text:style-name="L4">
        <text:list-item>
          <text:p text:style-name="P91">łatwość użycia (niewielka liczba manewrów koniecznych do wprowadzenia i niewielkie ryzyko popełnienia błędu)<text:tab/><text:tab/><text:tab/>1 - 3 pkt</text:p>
        </text:list-item>
      </text:list>
      <text:p text:style-name="P30"/>
      <text:p text:style-name="P31">Zadanie 18 – Cewnik do trombectomii wieńcowej - 150 szt. </text:p>
      <text:p text:style-name="P30"/>
      <text:p text:style-name="P32">Parametry wymagane:</text:p>
      <text:list xml:id="list29361932" text:continue-numbering="true" text:style-name="L4">
        <text:list-item>
          <text:p text:style-name="P91">średnica zewnętrzna cewnika kompatybilna z cewnikiem prowadzącym 6 F</text:p>
        </text:list-item>
        <text:list-item>
          <text:p text:style-name="P91">pokrycie hydrofilne na dystalnym końcu cewnika </text:p>
        </text:list-item>
        <text:list-item>
          <text:p text:style-name="P91">długość cewnika aspiracyjnego 140 ± 5 cm <text:s text:c="2"/></text:p>
        </text:list-item>
        <text:list-item>
          <text:p text:style-name="P91">możliwość cewnika aspiracyjnego 6 F</text:p>
        </text:list-item>
        <text:list-item>
          <text:p text:style-name="P91">cewnik do trombektomii ze sztyletem i bez sztyletu dla średnicy 6 F </text:p>
        </text:list-item>
        <text:list-item>
          <text:p text:style-name="P91">marker na dystalnym końcu cewnika</text:p>
        </text:list-item>
        <text:list-item>
          <text:p text:style-name="P91">metalowy oplot cewnika ułatwiający przejście (dostarczenie cewnika do chorobowo zmienionego naczynia)</text:p>
        </text:list-item>
      </text:list>
      <text:p text:style-name="P32">Parametry oceniane:</text:p>
      <text:list xml:id="list29373232" text:continue-numbering="true" text:style-name="L4">
        <text:list-item>
          <text:p text:style-name="P91">średnica wewnętrzna światła aspiracyjnego powyżej 0.040” dla cewnika 6F (im wyższa <text:soft-page-break/>tym wyżej punktowana), <text:s/>maks. 5 pkt</text:p>
        </text:list-item>
      </text:list>
      <text:p text:style-name="P30"/>
      <text:p text:style-name="P31">Zadanie 19 – Protekcja dystalna do By-passu - 10 szt. </text:p>
      <text:p text:style-name="P30"/>
      <text:p text:style-name="P32">Parametry wymagane:</text:p>
      <text:list xml:id="list29361388" text:continue-numbering="true" text:style-name="L4">
        <text:list-item>
          <text:p text:style-name="P91">zakres średnic 3.5 – 5.5 mm</text:p>
        </text:list-item>
        <text:list-item>
          <text:p text:style-name="P91">średnica zewnętrzna protekcji kompatybilna z cewnikiem prowadzącym 6F</text:p>
        </text:list-item>
      </text:list>
      <text:p text:style-name="P32">Parametry oceniane:</text:p>
      <text:list xml:id="list29377715" text:continue-numbering="true" text:style-name="L4">
        <text:list-item>
          <text:p text:style-name="P91">shaft co najwyżej 0.066” <text:span text:style-name="T3">– najwyżej oceniana najniższa wartość, maks. 5 pkt</text:span></text:p>
        </text:list-item>
      </text:list>
      <text:p text:style-name="P30"/>
      <text:p text:style-name="P31">Zadanie 20 – Cewnik do FFR - 200 szt. </text:p>
      <text:p text:style-name="P30"/>
      <text:p text:style-name="P32">Parametry wymagane:</text:p>
      <text:list xml:id="list29360157" text:continue-numbering="true" text:style-name="L4">
        <text:list-item>
          <text:p text:style-name="P91">prowadnik/cewnik typu J, 0,014”</text:p>
        </text:list-item>
        <text:list-item>
          <text:p text:style-name="P91">długość 185 cm ± 10 cm</text:p>
        </text:list-item>
        <text:list-item>
          <text:p text:style-name="P91">cewnik bezprzewodowy łączący prowadnik z urządzeniem bezprzewodowym drogą radiową </text:p>
        </text:list-item>
        <text:list-item>
          <text:p text:style-name="P91">końcówka dobrze widoczna w skopi z końcówką prostą z możliwością do manualnego kształtowania lub typu J</text:p>
        </text:list-item>
        <text:list-item>
          <text:p text:style-name="P91">dopuszczona możliwość użyczenia sprzętu przez firmę celem wykonania pomiaru FFR</text:p>
        </text:list-item>
      </text:list>
      <text:p text:style-name="P30"/>
      <text:p text:style-name="P31">Zadanie 21 – Cewniki balonowe do leczenia restenozy w stentach, uwalniające lek antymitotyczny - 100 szt.</text:p>
      <text:p text:style-name="P30"/>
      <text:p text:style-name="P32">Parametry wymagalne:</text:p>
      <text:list xml:id="list29347984" text:continue-numbering="true" text:style-name="L4">
        <text:list-item>
          <text:p text:style-name="P91">cewniki balonowe pokryte paklitakselem </text:p>
        </text:list-item>
        <text:list-item>
          <text:p text:style-name="P91">RBP co najmniej 15 atm dla średnicy 3.0 mm </text:p>
        </text:list-item>
        <text:list-item>
          <text:p text:style-name="P91">ciśnienie nominalne 7 atm</text:p>
        </text:list-item>
        <text:list-item>
          <text:p text:style-name="P91">dostępne średnice 2.0 – 4.0 mm</text:p>
        </text:list-item>
        <text:list-item>
          <text:p text:style-name="P91">dostępne długości balonu od 15 ± 1 mm do 30 mm </text:p>
        </text:list-item>
        <text:list-item>
          <text:p text:style-name="P91">kompatybilny z cewnikiem prowadzącym 5 F</text:p>
        </text:list-item>
        <text:list-item>
          <text:p text:style-name="P91">udokumentowana skuteczność z minimum 6 miesięcznym okresem obserwacji, potwierdzona <text:span text:style-name="T67">publikacjami w literaturze</text:span></text:p>
        </text:list-item>
      </text:list>
      <text:p text:style-name="P33">Parametry oceniane:</text:p>
      <text:list xml:id="list29376089" text:continue-numbering="true" text:style-name="L4">
        <text:list-item>
          <text:p text:style-name="P99">profil przejścia (wyrażony w calach) najwyższa ocena za najniższy profil, maks. 5 pkt</text:p>
        </text:list-item>
      </text:list>
      <text:p text:style-name="P30"/>
      <text:p text:style-name="P31">Zadanie 22 – Cewniki do echokardiografii wewnątrzwieńco<text:span text:style-name="T67">wej - 100 szt. </text:span></text:p>
      <text:p text:style-name="P30"/>
      <text:p text:style-name="P32">Parametry wymagalne:</text:p>
      <text:list xml:id="list29352462" text:continue-numbering="true" text:style-name="L4">
        <text:list-item>
          <text:p text:style-name="P91">sonda elektroniczna <text:s/>o częstotliwości 20 MHz</text:p>
        </text:list-item>
        <text:list-item>
          <text:p text:style-name="P91">sonda mechaniczna o częstotliwości 40 lub 45MHz</text:p>
        </text:list-item>
        <text:list-item>
          <text:p text:style-name="P91">w zestawie sanki umożliwiające wykonanie mechanicznego Pull-Back</text:p>
        </text:list-item>
      </text:list>
      <text:p text:style-name="P30"/>
      <text:p text:style-name="P31">Zadanie 23 – Mikrocewniki do udrożnień – 20 szt.</text:p>
      <text:p text:style-name="P30"/>
      <text:p text:style-name="P32">Parametry wymagane:</text:p>
      <text:list xml:id="list29347951" text:continue-numbering="true" text:style-name="L4">
        <text:list-item>
          <text:p text:style-name="P91">kompatybilne z prowadnikiem 0.014”</text:p>
        </text:list-item>
        <text:list-item>
          <text:p text:style-name="P91">dwie długości szaftu 130 i 150 cm</text:p>
        </text:list-item>
        <text:list-item>
          <text:p text:style-name="P91">cewniki z oplotem ze stali nierdzewnej na całej długości szaftu</text:p>
        </text:list-item>
        <text:list-item>
          <text:p text:style-name="P91">średnica wewnętrzna szaftu co najmniej 0.018”</text:p>
        </text:list-item>
        <text:list-item>
          <text:p text:style-name="P91">niski profil przejścia 1.8F (0.60 mm)</text:p>
        </text:list-item>
      </text:list>
      <text:p text:style-name="P31"><text:soft-page-break/>Zadanie 24 – Przedłużki do prowadników do PTCA - 20 szt.</text:p>
      <text:p text:style-name="P30"/>
      <text:p text:style-name="P32">Parametry wymagane:</text:p>
      <text:list xml:id="list29349567" text:continue-numbering="true" text:style-name="L4">
        <text:list-item>
          <text:p text:style-name="P91">długość przedłużacza 145 cm</text:p>
        </text:list-item>
        <text:list-item>
          <text:p text:style-name="P91">średnica 0.014”</text:p>
        </text:list-item>
        <text:list-item>
          <text:p text:style-name="P91">kompatybilne z prowadnikami 0.014” do PTCA</text:p>
        </text:list-item>
        <text:list-item>
          <text:p text:style-name="P91">marker na końcówce cewnika dobrze widoczny w skopi</text:p>
        </text:list-item>
      </text:list>
      <text:p text:style-name="P30"/>
      <text:p text:style-name="P31">Zadanie 25 – Przedłużający cewnik prowadzący - 60 szt.</text:p>
      <text:p text:style-name="P30"/>
      <text:p text:style-name="P32">Parametry wymagane:</text:p>
      <text:list xml:id="list29357477" text:continue-numbering="true" text:style-name="L4">
        <text:list-item>
          <text:p text:style-name="P96">kompatybilna z cewnikiem 6 F, 7 F</text:p>
        </text:list-item>
        <text:list-item>
          <text:p text:style-name="P102">hydrofilne pokrycie na dystalnej cz<text:span text:style-name="T119">ęś</text:span>ci cewnika</text:p>
        </text:list-item>
        <text:list-item>
          <text:p text:style-name="P96">średnica wewnętrzna 0.056” dla 6 F</text:p>
        </text:list-item>
        <text:list-item>
          <text:p text:style-name="P96">długość systemy 155 <text:span text:style-name="T111">±</text:span><text:span text:style-name="T3"> 5 </text:span>cm</text:p>
        </text:list-item>
        <text:list-item>
          <text:p text:style-name="P96"><text:span text:style-name="T116">mi</text:span><text:span text:style-name="T119">ę</text:span><text:span text:style-name="T116">kka atramautyczna ko</text:span><text:span text:style-name="T119">ń</text:span><text:span text:style-name="T116">cówka z markerem radicieniuj</text:span><text:span text:style-name="T119">ą</text:span><text:span text:style-name="T116">cym</text:span></text:p>
        </text:list-item>
      </text:list>
      <text:p text:style-name="P30"/>
      <text:p text:style-name="P31">Zadanie 26 – Cewnik do CTO – 20 szt.</text:p>
      <text:p text:style-name="P30"/>
      <text:p text:style-name="P32">Parametry wymagane:</text:p>
      <text:list xml:id="list29348072" text:continue-numbering="true" text:style-name="L4">
        <text:list-item>
          <text:p text:style-name="P91">system doprowadzający OTW </text:p>
        </text:list-item>
        <text:list-item>
          <text:p text:style-name="P91">kompatybilny z prowadnikiem 0.014” oraz cewnikiem prowadzącym 6F </text:p>
        </text:list-item>
        <text:list-item>
          <text:p text:style-name="P91">średnica i długość końcówki nacierającej 1 mm </text:p>
        </text:list-item>
        <text:list-item>
          <text:p text:style-name="P91">zapadkowy uchwyt obrotowy na końcu proksymalnym</text:p>
        </text:list-item>
      </text:list>
      <text:p text:style-name="P30"/>
      <text:p text:style-name="P31">Zadanie 27 – Cewnik balonowy OTW – 20 szt.</text:p>
      <text:p text:style-name="P30"/>
      <text:p text:style-name="P32">Parametry wymagane:</text:p>
      <text:list xml:id="list29355769" text:continue-numbering="true" text:style-name="L4">
        <text:list-item>
          <text:p text:style-name="P91">kompatybilny z prowadnikiem 0.014” oraz cewnikiem prowadzącym 6F </text:p>
        </text:list-item>
        <text:list-item>
          <text:p text:style-name="P91">szerokość balonu 2.5 mm </text:p>
        </text:list-item>
        <text:list-item>
          <text:p text:style-name="P91">długość balonu 0.3 mm </text:p>
        </text:list-item>
        <text:list-item>
          <text:p text:style-name="P91">dwa porty do perforacji śródbłonka umieszczone po przeciwnych stronach oznaczone <text:span text:style-name="T97">markerami</text:span></text:p>
        </text:list-item>
        <text:list-item>
          <text:p text:style-name="P91">średnica szaftu dystalnego 2.9F</text:p>
        </text:list-item>
        <text:list-item>
          <text:p text:style-name="P96">średnica szaftu proksymalnego 3.7F</text:p>
        </text:list-item>
      </text:list>
      <text:p text:style-name="P30"/>
      <text:p text:style-name="P31">Zadanie 28 – Prowadnik do CTO – 25 szt.</text:p>
      <text:p text:style-name="P30"/>
      <text:p text:style-name="P32">Parametry wymagane:</text:p>
      <text:list xml:id="list29376042" text:continue-numbering="true" text:style-name="L4">
        <text:list-item>
          <text:p text:style-name="P91">długość prowadnika 185 cm i 300 cm <text:s/></text:p>
        </text:list-item>
        <text:list-item>
          <text:p text:style-name="P91">średnica 0.014”</text:p>
        </text:list-item>
        <text:list-item>
          <text:p text:style-name="P91">długość końcówki roboczej 20 cm </text:p>
        </text:list-item>
        <text:list-item>
          <text:p text:style-name="P91">pokrycie hydrofilne </text:p>
        </text:list-item>
        <text:list-item>
          <text:p text:style-name="P91">rdzeń perforujący umieszczony na końcu dystalnym o średnicy 0.035” (0.09 mm) i długości <text:span text:style-name="T97">0.07” (0.18 mm)</text:span></text:p>
        </text:list-item>
      </text:list>
      <text:p text:style-name="P30"/>
      <text:p text:style-name="P31">Zadanie 29 – Prowadnik - 100 szt.</text:p>
      <text:p text:style-name="P30"/>
      <text:p text:style-name="P32">Parametry wymagane:</text:p>
      <text:list xml:id="list29354399" text:continue-numbering="true" text:style-name="L4">
        <text:list-item>
          <text:p text:style-name="P91">średnica 0.010 - 0.014”</text:p>
        </text:list-item>
        <text:list-item>
          <text:p text:style-name="P91">długości 190, 300, 330 cm </text:p>
        </text:list-item>
        <text:list-item>
          <text:p text:style-name="P91"><text:soft-page-break/>końcówka cieniująca platynowa </text:p>
        </text:list-item>
        <text:list-item>
          <text:p text:style-name="P91">wykonany ze stali 316L</text:p>
        </text:list-item>
        <text:list-item>
          <text:p text:style-name="P91">prowadnik specjalnego przeznaczenia, tylko do eksternalizacji prowadnika przy zabiegach <text:span text:style-name="T97">CTO</text:span></text:p>
        </text:list-item>
        <text:list-item>
          <text:p text:style-name="P91">rdzeń prowadnika wykonany z jednego kawałka drutu</text:p>
        </text:list-item>
        <text:list-item>
          <text:p text:style-name="P91">dostępne sztywności końcówki 1.7 g, 3.0 g, 3.5 g, 4.5 g</text:p>
        </text:list-item>
      </text:list>
      <text:p text:style-name="P34"/>
      <text:p text:style-name="P37">Zadanie 30 - Mikrocewniki kształtowalne - 20 szt.</text:p>
      <text:p text:style-name="P37"/>
      <text:p text:style-name="P42">Parametry wymagane:</text:p>
      <text:list xml:id="list29367458" text:continue-numbering="true" text:style-name="L4">
        <text:list-item>
          <text:p text:style-name="P104"><text:span text:style-name="T114">zbrojenie spiralne dla zagi</text:span><text:span text:style-name="T118">ę</text:span><text:span text:style-name="T114">tej wersji mikrocewnika</text:span></text:p>
        </text:list-item>
        <text:list-item>
          <text:p text:style-name="P104"><text:span text:style-name="T114">długo</text:span><text:span text:style-name="T118">ś</text:span><text:span text:style-name="T114">ci szaftu 150 i 130 cm</text:span></text:p>
        </text:list-item>
        <text:list-item>
          <text:p text:style-name="P104"><text:span text:style-name="T114">wsparcie dla prowadników o </text:span><text:span text:style-name="T118">ś</text:span><text:span text:style-name="T114">rednicy prowadnika 0.014”</text:span></text:p>
        </text:list-item>
        <text:list-item>
          <text:p text:style-name="P104"><text:span text:style-name="T118">ś</text:span><text:span text:style-name="T114">rednica dystalna 0.031” </text:span><text:span text:style-name="T118">ś</text:span><text:span text:style-name="T114">rednica wewn</text:span><text:span text:style-name="T118">ę</text:span><text:span text:style-name="T114">trzna 0.017”</text:span></text:p>
        </text:list-item>
        <text:list-item>
          <text:p text:style-name="P105"><text:span text:style-name="T114">dost</text:span><text:span text:style-name="T118">ę</text:span><text:span text:style-name="T114">pne ko</text:span><text:span text:style-name="T118">ń</text:span><text:span text:style-name="T114">cówki k</text:span><text:span text:style-name="T118">ą</text:span><text:span text:style-name="T114">ta 45º, 90°, 120°</text:span></text:p>
        </text:list-item>
      </text:list>
      <text:p text:style-name="P34"/>
      <text:p text:style-name="P35">Zadanie 31 - Mikrocewniki do CTO - 20 szt.</text:p>
      <text:p text:style-name="P30"/>
      <text:p text:style-name="P32">Parametry wymagane:</text:p>
      <text:list xml:id="list7147080727912051875" text:style-name="L8">
        <text:list-item>
          <text:p text:style-name="P94">długości 135 cm i 150 cm </text:p>
        </text:list-item>
        <text:list-item>
          <text:p text:style-name="P94">średnica wewnętrzna końcówki 0.015” i 0.116”</text:p>
        </text:list-item>
        <text:list-item>
          <text:p text:style-name="P94">średnica wewnętrzna szaftu 0.018”</text:p>
        </text:list-item>
        <text:list-item>
          <text:p text:style-name="P94">kompatybilne z prowadnikiem 0.014”</text:p>
        </text:list-item>
        <text:list-item>
          <text:p text:style-name="P94">dostępne cewniki z gwintowanym szaftem, pozwalającym na wkręcanie ich w trudne <text:span text:style-name="T97">zmiany </text:span></text:p>
        </text:list-item>
        <text:list-item>
          <text:p text:style-name="P94">dostępne cewniki z polimerowym pokryciem hydrofilnym na dystalnych 60 cm szaftu</text:p>
        </text:list-item>
        <text:list-item>
          <text:p text:style-name="P94">cewniki posiadające traperowany szaft o średnicy proksymalnej 2.8F i dystalnej 2.6F oraz cewniki o średnicy końcówki 1.8 i średnicy szaftu 2.1F</text:p>
        </text:list-item>
      </text:list>
      <text:p text:style-name="P30"/>
      <text:p text:style-name="P31">Zadanie 32 - Mikrocewniki dwukanałowe do CTO - 20 szt.</text:p>
      <text:p text:style-name="P30"/>
      <text:p text:style-name="P32">Parametry wymagane:</text:p>
      <text:list xml:id="list29368873" text:continue-numbering="true" text:style-name="L8">
        <text:list-item>
          <text:p text:style-name="P94">traperowany szaft o średnicy proksymalnie 3.2F i dystalnie 2.5/ 3.3F</text:p>
        </text:list-item>
        <text:list-item>
          <text:p text:style-name="P94">dwa kanały wewnętrzny RX i OTW o owalnym kształcie </text:p>
        </text:list-item>
        <text:list-item>
          <text:p text:style-name="P94">widoczne w skopii wyjście portu OTW </text:p>
        </text:list-item>
        <text:list-item>
          <text:p text:style-name="P94">podwójny rdzeń wykonany ze stali nierdzewnej</text:p>
        </text:list-item>
        <text:list-item>
          <text:p text:style-name="P94">dostępny w długości 145 cm</text:p>
        </text:list-item>
        <text:list-item>
          <text:p text:style-name="P94">średnica wewnętrzna końcówki 0,016”</text:p>
        </text:list-item>
        <text:list-item>
          <text:p text:style-name="P94">średnica wewnętrzna szaftu 0,017”</text:p>
        </text:list-item>
        <text:list-item>
          <text:p text:style-name="P94">kompatybilny z prowadnikiem 0,014”</text:p>
        </text:list-item>
        <text:list-item>
          <text:p text:style-name="P94">polimerowe pokrycie hydrofilne na dystalnym końcu</text:p>
        </text:list-item>
        <text:list-item>
          <text:p text:style-name="P94">miękka, atraumatyczna i taperowana końcówka</text:p>
        </text:list-item>
        <text:list-item>
          <text:p text:style-name="P94">końcówka mikrocewnika dobrze widoczna w skopi </text:p>
        </text:list-item>
      </text:list>
      <text:p text:style-name="P30"/>
      <text:p text:style-name="P35">Zadanie 33 - Prowadniki do zmian trudnych i CTO - 100 szt.</text:p>
      <text:p text:style-name="P30"><text:s/></text:p>
      <text:p text:style-name="P32">Parametry wymagane:</text:p>
      <text:list xml:id="list29374936" text:continue-numbering="true" text:style-name="L8">
        <text:list-item>
          <text:p text:style-name="P94">dostępne sztywności prowadnika 1 g, 1.5 g, 10 g, 14 g</text:p>
        </text:list-item>
        <text:list-item>
          <text:p text:style-name="P94">średnica prowadnika 0.014” </text:p>
        </text:list-item>
        <text:list-item>
          <text:p text:style-name="P97">długość 190 ± 5 cm, 300 cm</text:p>
        </text:list-item>
        <text:list-item>
          <text:p text:style-name="P94">końcówka robocza spiralna z pokryciem hydrofilnym cieniująca w skopi</text:p>
        </text:list-item>
        <text:list-item>
          <text:p text:style-name="P97"><text:soft-page-break/>prowadnik specjalnego przeznaczenia, przy zabiegach CTO oraz bardzo trudnych i ciasnych zmian</text:p>
        </text:list-item>
      </text:list>
      <text:p text:style-name="P34"/>
      <text:p text:style-name="P30"><text:span text:style-name="T121">Zadanie 34 – Cewnik balonowy do usuwania zwapnie</text:span><text:span text:style-name="T113">ń </text:span><text:span text:style-name="T121">- 30 szt.</text:span></text:p>
      <text:p text:style-name="P39"/>
      <text:p text:style-name="P41">Parametry wymagane:</text:p>
      <text:list xml:id="list29371967" text:continue-numbering="true" text:style-name="L8">
        <text:list-item>
          <text:p text:style-name="P94"><text:span text:style-name="T116">balonie do usuwania zwapnie</text:span><text:span text:style-name="T119">ń </text:span><text:span text:style-name="T116">w zakresie </text:span><text:span text:style-name="T119">ś</text:span><text:span text:style-name="T116">rednic 2.5 – 4.0 mm</text:span></text:p>
        </text:list-item>
        <text:list-item>
          <text:p text:style-name="P94"><text:span text:style-name="T116">długo</text:span><text:span text:style-name="T119">ś</text:span><text:span text:style-name="T116">ci balonu 12 mm</text:span></text:p>
        </text:list-item>
        <text:list-item>
          <text:p text:style-name="P101">zestaw kompatybilny z prowadnikiem 0.014”</text:p>
        </text:list-item>
        <text:list-item>
          <text:p text:style-name="P101">zestaw kompatybilny z introducerem 6F</text:p>
        </text:list-item>
        <text:list-item>
          <text:p text:style-name="P94"><text:span text:style-name="T116">długo</text:span><text:span text:style-name="T119">ść </text:span><text:span text:style-name="T116">robocza 138 cm ± 2</text:span><text:span text:style-name="T117"> cm</text:span></text:p>
        </text:list-item>
      </text:list>
      <text:p text:style-name="P43"/>
      <text:p text:style-name="P28"><text:span text:style-name="T115">Zamawiający informuje, że Wykonawca, którego oferta zostanie wybrana jako najkorzystniejsza, jest zobowiązany do bezpłatnego użyczenia na czas trwania umowy</text:span><text:span text:style-name="T114"> konsolę do litotrypsji wewn</text:span><text:span text:style-name="T118">ą</text:span><text:span text:style-name="T114">trznaczyniowej z kablem poł</text:span><text:span text:style-name="T118">ą</text:span><text:span text:style-name="T114">czeniowym.</text:span></text:p>
      <text:p text:style-name="P5"><text:span text:style-name="Font_20_Style12"><text:span text:style-name="T25"/></text:span></text:p>
      <text:list xml:id="list29377062" text:continue-list="list4049973667829204631" text:style-name="L2">
        <text:list-item>
          <text:p text:style-name="P107"><text:span text:style-name="T83">Z</text:span>amawiający informuje, że oferta musi obejmować całość przedmiotu zamówienia w danym zadaniu oraz spełniać wymagania opisu przedmiotu zamówienia. W przeciwnym wypadku oferta zostanie odrzuc<text:span text:style-name="T68">ona jako niezgodna z warunkami zamówienia.</text:span></text:p>
        </text:list-item>
        <text:list-item>
          <text:p text:style-name="P124"><text:span text:style-name="Font_20_Style12"><text:span text:style-name="T27">Zamawiający informuje, że Wykonawca, którego oferta zostanie wybrana jako najkorzystniejsza w zadaniach 1 – 16, 18 – 21, 23 – 25, 28 - 34 będzie zobowiązany do utworzenia w siedzibie Zamawiającego „Banku sprzętu” będącego przedmiotem zamówienia w ilości 20% wymaganego asortymentu, w terminie dwóch tygodni licząc od daty zawarcia umowy. Sprzęt dostarczony w ramach „Banku” będzie własnością Wykonawcy do chwili wykorzystania go przez Zamawiającego, o czym Wykonawca niezwłocznie zostanie powiadomiony na piśmie.</text:span></text:span></text:p>
        </text:list-item>
      </text:list>
      <text:p text:style-name="P51"><text:span text:style-name="Font_20_Style12"><text:span text:style-name="T75"/></text:span></text:p>
      <text:p text:style-name="P51"><text:span text:style-name="Font_20_Style12"><text:span text:style-name="T75">V. Informacja o przedmiotowych środkach dowodowych.</text:span></text:span></text:p>
      <text:p text:style-name="P51"><text:span text:style-name="Font_20_Style12"><text:span text:style-name="T75"/></text:span></text:p>
      <text:p text:style-name="P69">1. W celu potwierdzenia zgodności oferowanych dostaw z wymaganymi cechami lub kryteriami określonymi w opisie przedmiotu zamówienia lub kryteriami oceny ofert należy przedstawić:</text:p>
      <text:list xml:id="list7700783463322094781" text:style-name="L9">
        <text:list-item>
          <text:p text:style-name="P127"><text:span text:style-name="T56">Karty katalogowe/ ulotki</text:span> oferowanego przedmiotu zamówienia;</text:p>
        </text:list-item>
        <text:list-item>
          <text:p text:style-name="P130"><text:span text:style-name="T56">Charakterystykę techniczno – jakościową</text:span> oferowanego przedmiotu zamówienia z podaniem nazwy handlowej. Charakterystyka musi zawierać dane na temat para<text:span text:style-name="T68">metrów wymaganych i ocenianych określonych w opisie przedmiotu zamówienia;</text:span></text:p>
        </text:list-item>
        <text:list-item>
          <text:p text:style-name="P133">Próbki oferowanego przedmiotu zamówienia <text:span text:style-name="T46">(służące potwierdzeniu zgodności z cechami lub kryteriami określonymi w opisie </text:span><text:span text:style-name="T105">kryteriów oceny ofert</text:span><text:span text:style-name="T46">). Zamawiający wymaga przedstawienia próbek dla następujących zadań: </text:span></text:p>
          <text:p text:style-name="P134"><text:span text:style-name="T47">Zadanie 1 – Prowadniki angioplastyczne uniwersalne </text:span><text:span text:style-name="T99">dł. 190  10 cm – 1 szt.</text:span></text:p>
          <text:p text:style-name="P137">Zadanie 2 – Prowadniki angioplastyczne do udrożnień dł. 190  10 cm - 1 szt.</text:p>
          <text:p text:style-name="P134">Zadania 3 – Cewniki prowadzące<text:span text:style-name="T67"> – </text:span><text:span text:style-name="T98">EBU 4.0 6F –</text:span><text:span text:style-name="T97"> 1 szt.</text:span></text:p>
          <text:p text:style-name="P134">Zadanie 4 – Strzykawka wysokociśnieniowa do PTCA z manometrem i kranikiem trójdrożnym – <text:span text:style-name="T97">1 szt.</text:span></text:p>
          <text:p text:style-name="P134">Zadanie 5 – Y-connector pojedynczy z linią ciśnieniową – 1 szt.</text:p>
          <text:p text:style-name="P134">Zadanie 12 – Cewnik balonowy do bar<text:span text:style-name="T67">dzo trudnych i ciasnych zmian - 1 szt. 1.25/ 15 mm</text:span></text:p>
          <text:p text:style-name="P138">Zadanie 13 - Cewnik balonowy do doprężeń - 1 szt. 3.0 - 4.0/ 12-15 mm</text:p>
          <text:p text:style-name="P138">Zadanie 14 – Cewnik balonowy niepodatny 4.5/ 8-12 mm - 1 szt.</text:p>
          <text:p text:style-name="P138">Zadanie 15 – Cewnik nacinająco - pozycjonujący – 1 szt. 3.0/ 15 mm</text:p>
          <text:p text:style-name="P138">Zadanie 16 – Balon do kontrapulsacji 7.5F 30 lub 34CC - 1 szt.</text:p>
          <text:p text:style-name="P138"><text:soft-page-break/>Zadanie 17 – Zestawy do zamykania tętnicy w miejscu wkłucia 6 – 8 F – 1 szt.</text:p>
        </text:list-item>
      </text:list>
      <text:list xml:id="list3932233066567367236" text:style-name="L10">
        <text:list-item>
          <text:p text:style-name="P144"><text:span text:style-name="T68">Przedmiotowe środki dowodowe Wykonawca składa </text:span>wraz z ofertą.</text:p>
        </text:list-item>
        <text:list-item>
          <text:p text:style-name="P145">Jeżeli Wykonawca nie złoży przedmiotowych środków dowodowych lub złożone przedmiotowe środki dowodowe są niekompletne, Zamawiający na podstawie art. 107 ust. 2 ustawy PZP wzywa do ich złożenia lub uzupełnienia w wyznaczonym terminie.</text:p>
        </text:list-item>
        <text:list-item>
          <text:p text:style-name="P145">Przepisu ust. 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146"><text:span text:style-name="Font_20_Style12"><text:span text:style-name="T77">Zamawiający może żądać od Wykonawców wyjaśnień dotyczących treści przedmiotowych środków dowodowych.</text:span></text:span></text:p>
        </text:list-item>
      </text:list>
      <text:p text:style-name="P48"/>
      <text:p text:style-name="P4"><text:span text:style-name="T8">VI. Termin </text:span><text:span text:style-name="T22">wykonania</text:span><text:span text:style-name="T8"> zamówienia</text:span><text:span text:style-name="T9"> - p</text:span><text:span text:style-name="T10">rzez okres 12 miesięcy</text:span><text:span text:style-name="Font_20_Style12"><text:span text:style-name="T11"> licząc od daty zawarcia </text:span></text:span><text:span text:style-name="Font_20_Style12"><text:span text:style-name="T11">umowy.</text:span></text:span></text:p>
      <text:p text:style-name="P49"/>
      <text:p text:style-name="P22">VII. Podstawy wykluczenia.</text:p>
      <text:p text:style-name="P16"/>
      <text:p text:style-name="P58">1. <text:span text:style-name="T107">Wykonawca podlega wykluczeniu z udziału w postępowaniu w przypadku wystąpienia </text:span><text:span text:style-name="T93">przesłanek wskazanych w art. 108 ust. 1 ustawy PZP, z zastrzeżeniem art. 110 ust. 2 ustawy.</text:span></text:p>
      <text:p text:style-name="P59"><text:span text:style-name="T107">2. Zamawiający</text:span><text:span text:style-name="T108"> wyklucza również Wykonawcę z postępowania o udzielenie zamówienia na podstawie art. 109 ust. 1 pkt 4, 7 i 8 ustawy PZP</text:span><text:span text:style-name="T107">, z zastrzeżeniem art. 110 ust. 2 ustawy.</text:span></text:p>
      <text:p text:style-name="P22"/>
      <text:p text:style-name="P22">VIII. Informacja o warunkach udziału w postępowaniu.</text:p>
      <text:p text:style-name="P4"><text:span text:style-name="Font_20_Style12"><text:span text:style-name="T81"/></text:span></text:p>
      <text:p text:style-name="P55">Zamawiający nie stawia warunków udziału w niniejszym postępowaniu o udzielenie zamówienia.</text:p>
      <text:p text:style-name="P61"/>
      <text:p text:style-name="P50"><text:span text:style-name="Font_20_Style12"><text:span text:style-name="T76">IX. Wykaz podmiotowych środków dowodowych.</text:span></text:span></text:p>
      <text:p text:style-name="P10"/>
      <text:list xml:id="list122878075787123690" text:style-name="L11">
        <text:list-item>
          <text:p text:style-name="P108">Do oferty Wykonawca dołącza oświadczenie o niepodleganiu wykluczeniu, spełnianiu warunków udziału w postępowaniu w zakresie wskazanym przez Zamawiającego.</text:p>
        </text:list-item>
        <text:list-item>
          <text:p text:style-name="P113">Oświadczenie, o którym mowa w ust. 1, składa się na formularzu jednolitego europejskiego dokumentu zamówienia, sporządzonym zgodnie ze wzorem standardowego formularza określonego w rozporządzeniu Wykonawczym Komisji (UE) 2016/7 z dnia 5 stycznia 2016 r. ustanawiającym standardowy formularz jednolitego europejskiego dokumentu zamówienia (Dz. Urz. UE L 3 z 06.01.2016, str. 16), zwanego dalej „JEDZ”. Wzór JEDZ s<text:span text:style-name="T68">tanowi Załącznik nr 2 do SWZ - „JEDZ”.</text:span></text:p>
        </text:list-item>
      </text:list>
      <text:p text:style-name="P64">3. Oświadczenie, o którym mowa w ust. 1, stanowi dowód potwierdzający brak podstaw wykluczenia, spełnianie warunków udziału w postępowaniu odpowiednio na dzień składania ofert tymczasowo zastępujący wymagane przez Zamawiającego podmiotowe środki dowodowe.</text:p>
      <text:p text:style-name="P63">4. W przypadku wspólnego ubiegania się o zamówienie przez Wykonawców, oświadczenie, o którym mowa w ust. 1, składa każdy z Wykonawców. Oświadczenia te potwierdzają brak podstaw wykluczenia oraz spełnianie warunków udziału w postępowaniu w zakresie, w jakim każdy z Wykonawców wykazuje spełnianie warunków udziału w postępowaniu.</text:p>
      <text:list xml:id="list7284882065411251424" text:style-name="L12">
        <text:list-item>
          <text:p text:style-name="P147">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anie warunków udziału w postępowaniu, w zakresie, w jakim Wykonawca powołuje się na jego zasoby.</text:p>
        </text:list-item>
        <text:list-item>
          <text:p text:style-name="P147"><text:soft-page-break/>Instrukcja wypełniania formularza JEDZ znajduje się na stronie internetowej Urzędu Zamówień Publicznych pod adresem:</text:p>
        </text:list-item>
      </text:list>
      <text:p text:style-name="P70">https://www.uzp.gov.pl/__data/assets/pdf_file/0015/32415/Instrukcja-wypelniania-JEDZ-ESPD.pdf</text:p>
      <text:list xml:id="list2792765996611550104" text:style-name="L13">
        <text:list-item>
          <text:p text:style-name="P109">Zamawiający najpierw dokona badania i oceny ofert, a następnie dokona kwalifikacji podmiotowej Wykonawcy, którego oferta została najwyżej oceniona, w zakresie braku podstaw wykluczenia oraz spełniania warunków udziału w postępowaniu.</text:p>
        </text:list-item>
        <text:list-item>
          <text:p text:style-name="P114">Zamawiający na podstawie art. 126 ust. 1 ustawy PZP żąda podmiotowych środków dowodowych na potwierdzenie braku podstaw wykluczenia o których mowa w art. 108 ust. 1 i art. 109 ust. 1 pkt 4, 7 i 8 ustawy. Zamaw<text:span text:style-name="T68">iający przed wyborem najkorzystniejszej oferty wezwie Wykonawcę, którego oferta została najwyżej oceniona, do złożenia w wyznaczonym, nie krótszym niż 10 dni, terminie aktualnych na dzień złożenia </text:span><text:span text:style-name="T62">podmiotowych środków dowodowych</text:span><text:span text:style-name="T68"> tj.:</text:span></text:p>
        </text:list-item>
      </text:list>
      <text:list xml:id="list8159477048464073733" text:style-name="L14">
        <text:list-item>
          <text:p text:style-name="P165"><text:span text:style-name="T62">informacji z Krajowego Rejestru Karnego w zakresie określonym w art. 108 ust. 1 pkt 1 i 2 ustawy</text:span><text:span text:style-name="T68">, sporządzonej nie wcześniej niż 6 miesięcy przed jej złożeniem;</text:span></text:p>
        </text:list-item>
        <text:list-item>
          <text:p text:style-name="P80"><text:span text:style-name="T61">informacji z Krajowego Rejestru Karnego w zakresie określonym w art. 108 ust. 1 pkt 4 ustawy</text:span><text:span text:style-name="T67">, sporządzonej nie wcześniej niż 6 miesięcy przed jej złożeniem;</text:span></text:p>
        </text:list-item>
        <text:list-item>
          <text:p text:style-name="P80"><text:span text:style-name="T56">oświadczenia wykonawcy, w zakresie art. 108 ust. 1 pkt 5 ustawy</text:span>, o braku przynależności do tej samej grupy kapitałowej w rozumieniu ustawy z dnia 16 lutego 2007 r. o ochronie konkurencji i konsumentów (Dz. U. z 2020 r. poz. 1076 i 1086), z innym wykonawcą, który złożył odrębną ofertę, ofertę częściową, albo oświadczenia o przynależności do tej samej grupy kapitałowej wraz z dokumentami lub informacjami potwierdzającymi przygotowanie oferty, oferty częściowej niezależnie od innego Awykonawcy należącego do tej samej grupy kapitałowej;</text:p>
        </text:list-item>
        <text:list-item>
          <text:p text:style-name="P83"><text:span text:style-name="T56">oświadczenia Wykonawcy o aktualności informacji</text:span> zawartych w oświadczeniu, o którym mowa w art. 125 ust. 1 ustawy (JEDZ), w zakresie podstaw wykluczenia z postępowania wskazanych przez zamawiającego, o których mowa w:</text:p>
          <text:p text:style-name="P83">a) art. 108 ust. 1 pkt 3) ustawy,</text:p>
          <text:p text:style-name="P140">b) art. 108 ust. 1 pkt 6) ustawy,</text:p>
          <text:p text:style-name="P140">c) art. 109 ust. 1 pkt 7) i 8) ustawy;</text:p>
        </text:list-item>
        <text:list-item>
          <text:p text:style-name="P140"><text:span text:style-name="T56">odpisu lub informacji z Krajowego Rejestru Sądowego lub z Centralnej Ewidencji i Informacji o Działalności Gospodarczej</text:span>, w zakresie określonym w art. 109 ust. 1 pkt 4 ustawy, sporządzonych nie wcześniej niż 3 miesiące przed jej złożeniem, jeżeli odrębne przepisy wymagają wpisu do rejestru lub ewidencji.</text:p>
        </text:list-item>
      </text:list>
      <text:p text:style-name="P68">9. Jeżeli Wykonawca ma siedzibę lub miejsce zamieszkania poza granicami Rzeczpospolitej Polskiej, zamiast:</text:p>
      <text:list xml:id="list938941144298260457" text:style-name="L15">
        <text:list-item>
          <text:p text:style-name="P128">dokumentów o których mowa w ust. 8 pkt 1) i 2) – składa informację z odpowiedniego rejestru, takiego jak rejestr sądowy, albo, w przypadku braku takiego rejestru, inny równoważny dokument wydany przez właściwy organ sądowy lub administracyjny kraju, w którym wykonawca ma siedzibę lub miejsce zamieszkania;</text:p>
        </text:list-item>
        <text:list-item>
          <text:p text:style-name="P131"><text:span text:style-name="T68">dokumentów o których mowa w ust. 8 pkt 4) – składa </text:span><text:span text:style-name="T69">dokument lub dokumenty <text:s text:c="5"/></text:span><text:span text:style-name="T69">wystawione w kraju, w którym Wykonawca ma siedzibę lub miejsce zamieszkania, potwierdzające odpowiednio, że <text:s/>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span></text:p>
        </text:list-item>
      </text:list>
      <text:list xml:id="list9077303436816093678" text:style-name="L16">
        <text:list-item>
          <text:p text:style-name="P110">Dokument, o którym mowa w ust. 9 pkt 1), powinien być wystawiony nie wcześniej niż 6 miesięcy przed jego złożeniem. Dokumenty, o których mowa w ust. 9 pkt 2), powinny być wystawione nie wcześniej niż 3 miesiące przed ich złożeniem.</text:p>
        </text:list-item>
        <text:list-item>
          <text:p text:style-name="P118">Jeżeli w kraju, w którym Wykonawca ma siedzibę lub miejsce zamieszkania, nie wydaje <text:soft-page-break/>się dokumentów, o których mowa w ust. 9 lub gdy dokumenty te nie odnoszą się do wszystkich przypadków, o których mowa w art. 108 ust. 1 pkt 1, 2 i 4 ustawy PZP lub w art. 109 ust. 1 pkt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10 stosuje się.</text:p>
        </text:list-item>
        <text:list-item>
          <text:p text:style-name="P118">Jeżeli Wykonawca nie złożył oświadczenia JEDZ,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list xml:id="list7705608424425513703" text:style-name="L17">
        <text:list-item>
          <text:p text:style-name="P166">oferta Wykonawcy podlega odrzuceniu bez względu na ich złożenie, uzupełnienie lub poprawienie lub</text:p>
        </text:list-item>
        <text:list-item>
          <text:p text:style-name="P168">zachodzą przesłanki unieważnienia postępowania.</text:p>
        </text:list-item>
      </text:list>
      <text:list xml:id="list4882880491182073313" text:style-name="L18">
        <text:list-item>
          <text:p text:style-name="P111">Jeżeli jest to niezbędne do zapewnienia odpowiedniego przebiegu postępowania o udzielenie zamówienia, Zamawiający może na każdym etapie postępowania, wezwać Wykonawcę do złożenia wszystkich lub niektórych podmiotowych środków dowodowych aktualnych na dzień ich złożenia. Jeżeli zachodzą uzasadnione podstawy do uznania, że złożone uprzednio podmiotowe środki dowodowe nie są już aktualne, Zamawiający może w każdym czasie wezwać Wykonawcę do złożenia wszystkich lub niektórych podmiotowych środków dowodowych aktualnych na dzień ich złożenia.</text:p>
        </text:list-item>
        <text:list-item>
          <text:p text:style-name="P120">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oraz rozporządzeniu Ministra Rozwoju, Pracy i Technologii z dnia 23 grudnia 2020 r. w sprawie podmiotowych środków dowodowych oraz innych dokumentów lub oświadczeń, jakich może żądać zamawiający od wykonawcy (Dz. U. z 2020 r., poz. 2415).</text:p>
        </text:list-item>
      </text:list>
      <text:p text:style-name="P23"/>
      <text:p text:style-name="P23">X.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0"/>
      <text:list xml:id="list7501800489037934845" text:style-name="L19">
        <text:list-item>
          <text:p text:style-name="P87"><text:span text:style-name="T5">W przedmiotowym postępowaniu komunikacja między Zamawiającym a Wykonawcami odbywa się przy użyciu poczty elektronicznej adres:</text:span><text:span text:style-name="T12"> </text:span><text:a xlink:type="simple" xlink:href="mailto:a.sachajko@szpital.zam.pl" text:style-name="Internet_20_link" text:visited-style-name="Visited_20_Internet_20_Link"><text:span text:style-name="T12">zamowienia@szpital.zam.pl</text:span></text:a><text:span text:style-name="T12"> </text:span><text:span text:style-name="T7">oraz </text:span><text:span text:style-name="T5">Platformy zakupowej znajdującej się pod adresem</text:span><text:span text:style-name="T7">: </text:span></text:p>
          <text:p text:style-name="P87"><text:span text:style-name="T7">https://szpital-zam.ezamawiajacy.pl</text:span><text:span text:style-name="T5"> </text:span></text:p>
        </text:list-item>
        <text:list-item>
          <text:p text:style-name="P81">We wszelkiej korespondencji związanej z niniejszym postępowaniem Zamawiający<text:line-break/>i Wykonawcy posługują się numerem D<text:span text:style-name="T68">ZP.3320.42.21.</text:span></text:p>
        </text:list-item>
        <text:list-item>
          <text:p text:style-name="P81">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81"><text:soft-page-break/>Ogólne zasady korzystania z Platformy:</text:p>
        </text:list-item>
      </text:list>
      <text:list xml:id="list117328242008681813" text:style-name="L20">
        <text:list-item>
          <text:p text:style-name="P167"><text:span text:style-name="T5">zgłoszenie do postępowania wymaga zalogowania Wykonawcy do Systemu </text:span><text:span text:style-name="T5">na subdomenie https://szpital-zam.ezamawiajacy.pl lub </text:span><text:a xlink:type="simple" xlink:href="https://oneplace.marketplanet.pl/" text:style-name="Internet_20_link" text:visited-style-name="Visited_20_Internet_20_Link"><text:span text:style-name="T5">https://oneplace.marketplanet.pl</text:span></text:a><text:span text:style-name="T5">;</text:span></text:p>
        </text:list-item>
        <text:list-item>
          <text:p text:style-name="P169">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69">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169">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138180789729131658" text:style-name="L21">
        <text:list-item>
          <text:p text:style-name="P115">Zamawiający informuje, że w przypadku jakichkolwiek wątpliwości związanych z zasadami korzystania z Platformy, Wykonawca winien skontaktować się z dostawcą rozwiązania teleinformatycznego Platforma zakupowa Tel. +48 22 25 72 223, </text:p>
          <text:p text:style-name="P123"><text:span text:style-name="T5">e-mail: </text:span><text:a xlink:type="simple" xlink:href="mailto:oneplace.admin@marketplanet.pl" text:style-name="Internet_20_link" text:visited-style-name="Visited_20_Internet_20_Link"><text:span text:style-name="T5">oneplace.admin@marketplanet.pl</text:span></text:a><text:span text:style-name="T5">.</text:span></text:p>
        </text:list-item>
        <text:list-item>
          <text:p text:style-name="P115">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8405840726272554415" text:style-name="L22">
        <text:list-item>
          <text:p text:style-name="P170">dokumenty w formacie „pdf" zaleca się podpisywać formatem PadES;</text:p>
        </text:list-item>
        <text:list-item>
          <text:p text:style-name="P172">dopuszcza się podpisanie dokumentów w formacie innym niż „pdf", wtedy będzie wymagany oddzielny plik z podpisem. W związku z tym Wykonawca będzie zobowiązany załączyć oddzielny plik z podpisem.</text:p>
        </text:list-item>
      </text:list>
      <text:p text:style-name="P62">7. Zamawiający, zgodnie z zgodnie z § 11 ust. 2 Rozporządzenia określa niezbędne wymagania sprzętowo- aplikacyjne umożliwiające pracę na Platformie Zakupowej tj.:</text:p>
      <text:list xml:id="list8882986460763222527" text:style-name="L23">
        <text:list-item>
          <text:p text:style-name="P129">stały dostęp do sieci Internet o gwarantowanej przepustowości nie mniejszej niż 512 kb/s;</text:p>
        </text:list-item>
        <text:list-item>
          <text:p text:style-name="P132">komputer klasy PC lub MAC, o następującej konfiguracji: pamięć min 2GB Ram, procesor Intel IV 2GHZ, jeden z systemów operacyjnych - MS Windows 7, Mac Os x 10.4, Linux, lub ich nowsze wersje;</text:p>
        </text:list-item>
        <text:list-item>
          <text:p text:style-name="P132">zainstalowana dowolna przeglądarka internetowa obsługująca TLS 1.2, najlepiej w najnowszej wersji w przypadku Internet Explorer minimalnie wersja 10.0;</text:p>
        </text:list-item>
        <text:list-item>
          <text:p text:style-name="P176">włączona obsługa JavaScript;</text:p>
        </text:list-item>
        <text:list-item>
          <text:p text:style-name="P176">zainstalowany program Acrobat Reader lub inny obsługujący pliki w formacie .pdf.</text:p>
        </text:list-item>
      </text:list>
      <text:list xml:id="list1017421326306031819" text:style-name="L24">
        <text:list-item>
          <text:p text:style-name="P153">Zamawiający, zgodnie z zgodnie z § <text:span text:style-name="T35">11 ust. 2</text:span> Rozporządzenia, określa dopuszczalne formaty przesyłanych danych <text:span text:style-name="T96">tj. plików o wielkości do 100 MB w </text:span><text:span text:style-name="T84">txt, rtf, pdf ,xps, odt, ods, odp, doc, xls, ppt, docx, xlsx, pptx, csv, jpg, jpeg, tif, tiff, geotiff, png, svg, wav, mp3, avi, mpg, mpeg, mp4, m4a, mpeg4, ogg, ogv, zip, tar, gz, gzip, 7z, html, xhtml, css, xml, xsd, gml, rng, xsl, xslt, TSL, XMLsig, XAdES, CAdES, ASIC, XMLenc</text:span><text:span text:style-name="T85">.</text:span></text:p>
        </text:list-item>
        <text:list-item>
          <text:p text:style-name="P148">Zamawiający, zgodnie z zgodnie z § <text:span text:style-name="T35">11 ust. 2</text:span> Rozporządzenia, określa informacje na temat kodowania i czasu odbioru danych tj. plik załączony przez Wykonawcę na Platformie <text:soft-page-break/>Zakupowej i zapisany, widoczny jest w Systemie, jako zaszyfrowany – format kodowania UTF8. Możliwość otworzenia pliku dostępna jest dopiero po odszyfrowaniu przez Zamawiającego po upływie terminu składania ofert.</text:p>
        </text:list-item>
        <text:list-item>
          <text:p text:style-name="P151">Oznaczenie czasu odbioru danych przez Platformę stanowi datę oraz dokładny czas (hh:mm:ss) generowany wg. czasu lokalnego serwera synchronizowanego odpowiednim źródłem czasu - zegarem Głównego Instytutu Miar.</text:p>
        </text:list-item>
      </text:list>
      <text:p text:style-name="P22"/>
      <text:p text:style-name="P22">XI. Informacje o sposobie komunikowania się Zamawiającego z Wykonawcami w inny sposób niż przy użyciu środków komunikacji elektronicznej, w przypadku zaistnienia jednej z sytuacji określonych w art. 65 ust. 1, art. 66 i art. 69 ustawy PZP.</text:p>
      <text:p text:style-name="P10"/>
      <text:p text:style-name="P19">Zamawiający nie przewiduje <text:span text:style-name="T109">komunikowania się Zamawiającego z Wykonawcami w inny sposób niż przy użyciu środków komunikacji elektronicznej</text:span>.</text:p>
      <text:p text:style-name="P22"/>
      <text:p text:style-name="P21">XII. Wskazanie osób uprawnionych do komunikowania się z Wykonawcami.</text:p>
      <text:p text:style-name="P10"/>
      <text:list xml:id="list3853738691540533093" text:style-name="L25">
        <text:list-item>
          <text:p text:style-name="P178">W sprawach formalnych Zamawiający wyznacza następujące osoby do kontaktu z Wykonawcami: Agata Bosiak tel. 84 677 33 29.</text:p>
        </text:list-item>
        <text:list-item>
          <text:p text:style-name="P179">Nie będą udzielane wyjaśnienia na zapytania dotyczące niniejszej SWZ kierowane w formie ustnej lub drogą telefoniczną.</text:p>
        </text:list-item>
      </text:list>
      <text:p text:style-name="P22"/>
      <text:p text:style-name="P22">XIII. Termin związania ofertą<text:span text:style-name="T92">.</text:span></text:p>
      <text:p text:style-name="P20"/>
      <text:list xml:id="list1763335677642475736" text:style-name="L26">
        <text:list-item>
          <text:p text:style-name="P112">Wykonawca jest związany ofertą od dnia upływu terminu składania ofert do dnia 21 grudnia 2021 r. (90 dni), przy czym pierwszym dniem terminu związania ofertą jest dzień, w którym upływa termin składania ofert.</text:p>
        </text:list-item>
        <text:list-item>
          <text:p text:style-name="P116"><text:span text:style-name="T94">W przypadku gdy wybór najkorzystniejszej oferty nie nastąpi przed upływem terminu związania ofertą określonego w </text:span><text:span text:style-name="T32">ust. 1, </text:span><text:span text:style-name="T94">Zamawiający przed upływem terminu związania ofertą zwraca się jednokrotnie do Wykonawców o wyrażenie zgody na przedłużenie tego terminu o wskazany przez niego okres, nie dłuższy niż 60 dni.</text:span></text:p>
        </text:list-item>
        <text:list-item>
          <text:p text:style-name="P122">Przedłużenie terminu związania ofertą, o którym mowa w ust. 2, wymaga złożenia przez Wykonawcę pisemnego oświadczenia o wyrażeniu zgody na przedłużenie terminu związania ofertą.</text:p>
        </text:list-item>
      </text:list>
      <text:p text:style-name="P22"/>
      <text:p text:style-name="P22">XIV. Opis sposobu przygotowania oferty.</text:p>
      <text:p text:style-name="P16"/>
      <text:p text:style-name="P52">1. <text:span text:style-name="T92">Informacje, dokumenty i oświadczenia, które musi zawierać oferta:</text:span></text:p>
      <text:list xml:id="list787179877950171019" text:style-name="WW8Num18">
        <text:list-item>
          <text:p text:style-name="P177"><text:span text:style-name="T62">Formularz „oferta Wykonawcy”</text:span><text:span text:style-name="T68"> (zał. nr 1 do SWZ);</text:span></text:p>
        </text:list-item>
        <text:list-item>
          <text:p text:style-name="P126"><text:span text:style-name="T64">Oferta cenowa</text:span><text:span text:style-name="T71"> przygotowana w sposób podany w rozdz. XVII SWZ</text:span><text:span text:style-name="T95">;</text:span></text:p>
        </text:list-item>
        <text:list-item>
          <text:p text:style-name="P126"><text:span text:style-name="T65">Oświadczenie</text:span><text:span text:style-name="T48"> o niepodleganiu wykluczeniu, spełnianiu warunków udziału w postępowaniu <text:s/>w zakresie wskazanym przez Zamawiającego </text:span><text:span text:style-name="T65">(JEDZ</text:span><text:span text:style-name="T48">); </text:span></text:p>
        </text:list-item>
        <text:list-item>
          <text:p text:style-name="P142"><text:span text:style-name="T64">Przedmiotowe środki dowodowe</text:span><text:span text:style-name="T71">; </text:span></text:p>
        </text:list-item>
        <text:list-item>
          <text:p text:style-name="P180"><text:span text:style-name="T64">Pełnomocnictwo upoważniające do złożenia oferty</text:span><text:span text:style-name="T71">, o ile ofertę składa pełnomocnik.</text:span></text:p>
        </text:list-item>
      </text:list>
      <text:list xml:id="list8844974363923707339" text:style-name="L27">
        <text:list-item>
          <text:p text:style-name="P119">Zamawiający informuje, że niezłożenie oświadczeń, informacji określonych w ust. 1 pkt 1 i 2 spowoduje odrzucenie oferty.</text:p>
        </text:list-item>
        <text:list-item>
          <text:p text:style-name="P117"><text:span text:style-name="T68">Ofertę należy złożyć na P</text:span>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66">Po zapisaniu plik jest w systemie zaszyfrowany. Jeśli Wykonawca zamieścił niewłaściwy <text:soft-page-break/>plik można go usunąć zaznaczając plik i klikając polecenie „usuń”. Wykonawca składa ofertę w formie zaszyfrowanej dlatego też oferty nie są widoczne do momentu odszyfrowania ich przez Zamawiającego.</text:p>
      <text:list xml:id="list6031254499625774069" text:style-name="L28">
        <text:list-item>
          <text:p text:style-name="P154">Oferta powinna być sporządzona w języku polskim z zachowaniem postaci elektronicznej w formacie danych .doc, .docx. .pdf, .rtf, .odt i podpisana kwalifikowanym podpisem elektronicznym. Ofertę należy złożyć w oryginale.</text:p>
        </text:list-item>
        <text:list-item>
          <text:p text:style-name="P149">Dokumenty sporządzone w języku obcym są składane wraz z tłumaczeniem na język polski.</text:p>
        </text:list-item>
        <text:list-item>
          <text:p text:style-name="P149"><text:span text:style-name="T109">Wszelkie informacje stanowiące tajemnicę przedsiębiorstwa w rozumieniu ustawy z dnia 16 kwietnia 1993 r. o zwalczaniu nieuczciwej konkurencji, które Wykonawca zastrzeże jako tajemnicę przedsiębiorstwa, powinny zostać złożone w osobnym pliku wraz </text:span><text:span text:style-name="T109">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text:span><text:span text:style-name="T109">art. 18 ust. 3 ustawy PZP. Wykonawca nie może zastrzec informacji określonych w art. 222 ust. 5 ustawy.</text:span></text:p>
        </text:list-item>
        <text:list-item>
          <text:p text:style-name="P152">Informacje dla Wykonawców ubiegających się wspólnie o udzielenie zamówienia:</text:p>
        </text:list-item>
      </text:list>
      <text:list xml:id="list6781948131048963124" text:style-name="L29">
        <text:list-item>
          <text:p text:style-name="P171">Wykonawcy mogą wspólnie ubiegać się o udzielenie zamówienia;</text:p>
        </text:list-item>
        <text:list-item>
          <text:p text:style-name="P173">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173">wszelka korespondencja oraz rozliczenia dokonywane będą z pełnomocnikiem (liderem);</text:p>
        </text:list-item>
        <text:list-item>
          <text:p text:style-name="P173">żaden z Wykonawców wspólnie ubiegających się o udzielenie zamówienia nie może <text:s/>podlegać wykluczeniu z postępowania na podstawie art. 108 i art. 109 ust. 1 pkt 4, 7, 8 ustawy PZP;</text:p>
        </text:list-item>
        <text:list-item>
          <text:p text:style-name="P173">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173">wszyscy partnerzy będą ponosić odpowiedzialność solidarną za wykonanie umowy zgodnie z jej postanowieniami;</text:p>
        </text:list-item>
        <text:list-item>
          <text:p text:style-name="P173">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5910483518035666940" text:style-name="L30">
        <text:list-item>
          <text:p text:style-name="P155">Należy umieścić w ofercie spis treści z wyszczególnieniem ilości arkuszy (kartek lub stron) wchodzących w skład oferty.</text:p>
        </text:list-item>
        <text:list-item>
          <text:p text:style-name="P150">Wykonawca poniesie wszelkie koszty związane z przygotowaniem i złożeniem oferty.</text:p>
        </text:list-item>
        <text:list-item>
          <text:p text:style-name="P150">Wykonawca może zwrócić się do Zamawiającego o wyjaśnienie treści SWZ.</text:p>
        </text:list-item>
        <text:list-item>
          <text:p text:style-name="P150">Zamawiający udzieli wyjaśnień niezwłocznie, jednak nie później niż na 6 dni przed upływem terminu składania ofert, pod warunkiem, że wniosek o wyjaśnienie treści SWZ wpłynie do Zamawiającego nie później niż na 14 dni przed upływem terminu składania ofert.</text:p>
        </text:list-item>
        <text:list-item>
          <text:p text:style-name="P150">W uzasadnion<text:span text:style-name="T68">ych przypadkach przed upływem terminu do składania ofert Zamawiający </text:span><text:soft-page-break/><text:span text:style-name="T68">może zmienić treść SWZ. Dokonaną zmianę specyfikacji Zamawiający zamieści na swojej stronie internetowej prowadzonego postępowania.</text:span></text:p>
        </text:list-item>
        <text:list-item>
          <text:p text:style-name="P150"><text:span text:style-name="T70">W przypadku gdy zmiany treści SWZ są istotne dla sporządzenia oferty lub wymagają od Wykonawców dodatkowego czasu na zapoznanie się ze zmianą SWZ i przygotowanie ofert, Zamawiający przedłuża termin skł</text:span><text:span text:style-name="T100">adania ofert o czas niezbędny na zapoznanie się ze zmiana SWZ i przygotowanie oferty.</text:span></text:p>
        </text:list-item>
      </text:list>
      <text:list xml:id="list3891524176578228238" text:style-name="L31">
        <text:list-item>
          <text:p text:style-name="P121">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24"/>
      <text:p text:style-name="P24">XV. Sposób oraz termin składania ofert.</text:p>
      <text:p text:style-name="P10"/>
      <text:list xml:id="list162801583856183439" text:style-name="L32">
        <text:list-item>
          <text:p text:style-name="P88"><text:span text:style-name="T12">Termin składania ofert</text:span><text:span text:style-name="T13"> upływa 23 września</text:span><text:span text:style-name="T14"> </text:span><text:span text:style-name="T14">2021 r. o godzinie 11:00. </text:span><text:span text:style-name="T15">Wykonawca składa ofertę za pośrednictwem Platformy pod adresem: </text:span></text:p>
          <text:p text:style-name="P88"><text:a xlink:type="simple" xlink:href="https://szpital-zam.ezamawiajacy.pl/" text:style-name="Internet_20_link" text:visited-style-name="Visited_20_Internet_20_Link"><text:span text:style-name="T15">https://szpital-zam.ezamawiajacy.pl</text:span></text:a><text:span text:style-name="T15">.</text:span></text:p>
        </text:list-item>
        <text:list-item>
          <text:p text:style-name="P139"><text:span text:style-name="T16">Próbki należy dostarczyć do siedziby Zamawiającego: Samodzielny Publiczny Szpital Wojewódzki im. Papieża Jana Pawła II, Al. Jana Pawła II 10, 22-400 Zamość, pok. 248 (Kancelaria Szpitala), w nieprzekraczalnym terminie wyznaczonym do składania ofert tj. do dni</text:span><text:span text:style-name="T16">a 23 września 2021 r. g</text:span><text:span text:style-name="T16">odz. 11:00</text:span><text:span text:style-name="T80">.</text:span></text:p>
        </text:list-item>
        <text:list-item>
          <text:p text:style-name="P141">Oferta winna być złożona przed upływem terminu składania ofert.</text:p>
        </text:list-item>
        <text:list-item>
          <text:p text:style-name="P141">Każdy Wykonawca może złożyć tylko jedną ofertę. </text:p>
        </text:list-item>
        <text:list-item>
          <text:p text:style-name="P141">Treść oferty musi być zgodna z wymaganiami Zamawiającego określonymi w dokumentach zamówienia.</text:p>
        </text:list-item>
        <text:list-item>
          <text:p text:style-name="P141">Do upływu terminu do składania ofert <text:s/>Wykonawca może wycofać ofertę.</text:p>
        </text:list-item>
      </text:list>
      <text:p text:style-name="P25"/>
      <text:p text:style-name="P25">XVI. Termin otwarcia ofert.</text:p>
      <text:p text:style-name="P16"/>
      <text:list xml:id="list2004406914506016518" text:style-name="L33">
        <text:list-item text:start-value="1">
          <text:p text:style-name="P181"><text:span text:style-name="T58">Otwarcie ofert nastąpi w dniu 23 września</text:span><text:span text:style-name="T59"> 2</text:span><text:span text:style-name="T59">021 r., o god</text:span><text:span text:style-name="T63">zinie 12:00.</text:span></text:p>
        </text:list-item>
        <text:list-item>
          <text:p text:style-name="P182"><text:span text:style-name="T72">Zamawiający, najpóźniej przed otwarciem ofert, udostępnia na stronie internetowej prowadzonego postępowania informację o</text:span><text:span text:style-name="T109"> kwocie, jaką</text:span><text:span text:style-name="T110"> </text:span><text:span text:style-name="T109">zamierza przeznaczyć</text:span><text:span text:style-name="T110"> </text:span><text:span text:style-name="T109">na sfinansowanie zamówienia.</text:span></text:p>
        </text:list-item>
        <text:list-item>
          <text:p text:style-name="P183">Zamawiający, niezwłocznie po otwarciu ofert, udostępnia na stronie internetowej prowadzonego postępowania informacje o:</text:p>
        </text:list-item>
      </text:list>
      <text:p text:style-name="P54">1) nazwach albo imionach i nazwiskach oraz siedzibach lub miejscach prowadzonej działalności gospodarczej albo miejscach zamieszkania wykonawców, których oferty zostały otwarte;</text:p>
      <text:list xml:id="list29362395" text:continue-numbering="true" text:style-name="L33">
        <text:list-header>
          <text:p text:style-name="P183">2) cenach lub kosztach zawartych w ofertach.</text:p>
        </text:list-header>
        <text:list-item>
          <text:p text:style-name="P182"><text:span text:style-name="T109">W przypadku wystąpienia awarii systemu teleinformatycznego, która spowoduje brak moż</text:span><text:span text:style-name="T110">l</text:span><text:span text:style-name="T109">iwości otwarcia ofert w terminie określonym przez Zamawiającego, otwarcie ofert </text:span><text:span text:style-name="T109">nastąpi niezwłocznie po usunięciu awarii.</text:span></text:p>
        </text:list-item>
        <text:list-item>
          <text:p text:style-name="P183">Zamawiający poinformuje o zmianie terminu otwarcia ofert na stronie internetowej prowadzonego postępowania.</text:p>
        </text:list-item>
      </text:list>
      <text:p text:style-name="P22"/>
      <text:p text:style-name="P22">XVII. Sposób obliczania ceny.</text:p>
      <text:p text:style-name="P22"/>
      <text:p text:style-name="P65"><text:span text:style-name="T46">1. </text:span><text:span text:style-name="T56">Wykonawcy są zobowiązani do zachowania sposobu obliczania ceny </text:span><text:span text:style-name="T66">(sporządzania oferty cenowej) zgodnie ze wzorem podanym:</text:span></text:p>
      <text:p text:style-name="P65"><text:span text:style-name="T49"><text:s text:c="3"/><text:tab/></text:span><text:span text:style-name="T49">Nazwa towaru, nr katalogowy, jednostka miary, ilość, cena jednostkowa netto (bez podatku VAT), stawka podatku VAT, </text:span><text:span text:style-name="T50">cena jednostkowa brutto (z podatkiem VAT), łączna cena netto pozycji (wynik pomnożenia ilości przez cenę jednostkową netto), łączna cena brutto pozycji (łączna cena netto powiększona o VAT), kwota podatku VAT, producent, kraj </text:span><text:soft-page-break/><text:span text:style-name="T50">pochodzenia. Cena ostateczna za całość przedmiotu zamówienia (suma cen łącznych) musi </text:span><text:span text:style-name="T50">być podana w wartości netto (bez podatku VAT) i wartości brutto (z podatkiem VAT).</text:span></text:p>
      <text:list xml:id="list8356656135995314512" text:style-name="WW8Num28">
        <text:list-item>
          <text:p text:style-name="P156"><text:span text:style-name="T33">Cen</text:span><text:span text:style-name="T37">y muszą być wyrażone w polskich złotych i muszą być podane zgodnie </text:span><text:span text:style-name="T37">z obowiązującym w Polsce systemem monetarnym (zaokrąglone do dwóch miejsc </text:span><text:span text:style-name="T37">po przecinku).</text:span></text:p>
        </text:list-item>
        <text:list-item>
          <text:p text:style-name="P156">Zamawiający informuje, że rozliczenia między Zamawiającym a Wykonawcą będą prowadzone tylko w złotych polskich.</text:p>
        </text:list-item>
        <text:list-item>
          <text:p text:style-name="P157">Jeżeli zaoferowana c<text:span text:style-name="T68">ena lub jej istotne części składowe, wydadzą się rażąco niskie w stosunku do przedmiotu zamówienia lub budzą wątpliwości Zamawiającego 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158">Obowiązek wykazania, że oferta nie zawiera rażąco niskiej ceny, spoczywa na Wykonawcy.</text:p>
        </text:list-item>
        <text:list-item>
          <text:p text:style-name="P159"><text:span text:style-name="T68">Odrzuceniu, jako oferta z r</text:span>ażąco niską ceną, podlega oferta Wykonawcy, który nie udzielił wyjaśnień w wyznaczonym terminie, lub jeżeli złożone wyjaśnienia wraz z dowodami nie uzasadniają rażąco niskiej ceny tej oferty.</text:p>
        </text:list-item>
      </text:list>
      <text:p text:style-name="P22"/>
      <text:p text:style-name="P56"><text:span text:style-name="T52">XVIII. O</text:span><text:span text:style-name="T53">pis kryteriów oceny oferty, wraz z podaniem wag tych kryteriów i sposobu oceny ofert.</text:span></text:p>
      <text:p text:style-name="P36"/>
      <text:p text:style-name="P71">1. Przy wyborze oferty zamawia<text:span text:style-name="T68">jący będzie się kierował następującymi kryteriami oceny:</text:span></text:p>
      <text:p text:style-name="P53">2. Dla zadań 20, 22 - 34:</text:p>
      <text:list xml:id="list5430532634249181613" text:style-name="L34">
        <text:list-item>
          <text:p text:style-name="P185">Cena – 100%</text:p>
          <text:p text:style-name="P187"><text:span text:style-name="T51">Kryterium „Cena” </text:span><text:span text:style-name="T54">- będzie oceniana na podstawie oferty cenowej. Najwyżej oceniona zostanie oferta o najniższej cenie. Porównywane będą ceny ostateczne brutto za całość przedmiotu zamówienia w danym zadaniu.</text:span></text:p>
        </text:list-item>
      </text:list>
      <text:p text:style-name="P47"><text:span text:style-name="T18"><text:s text:c="2"/>Sposób obliczania punktów za kryterium „Cena”: </text:span><text:span text:style-name="T19">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47"><text:span text:style-name="T19">3. </text:span><text:span text:style-name="T18">Dla zadań 1 – 19, 21:</text:span></text:p>
      <text:list xml:id="list7695207423294708646" text:style-name="L35">
        <text:list-item>
          <text:p text:style-name="P186">Cena – 60%</text:p>
        </text:list-item>
        <text:list-item>
          <text:p text:style-name="P188">Ocena techniczna – jakość – 40%</text:p>
          <text:p text:style-name="P189"><text:span text:style-name="T18">Kryterium „Cena” </text:span><text:span text:style-name="T20">- będzie oceniana na podstawie oferty cenowej. Najwyżej oceniona zostanie oferta o najniższej cenie. Porównywane będą ceny ostateczne brutto za całość przedmiotu zamówienia w danym zadaniu.</text:span></text:p>
        </text:list-item>
      </text:list>
      <text:p text:style-name="P47"><text:span text:style-name="T18"><text:s text:c="2"/>Sposób obliczania punktów za kryterium „Cena”: </text:span><text:span text:style-name="T19">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67"><text:span text:style-name="T18">Kryterium „Ocena techniczna - jakość” </text:span><text:span text:style-name="T20">– będzie oceniana na podstawie złożonej charakterystyki techniczno – jakościowej/ kart katalogowych/ ulotek oferowanego przedmiotu zamówienia w zakresie parametrów ocenianych oraz na podstawie złożonych próbek. Najwyżej będzie oceniona oferta, która zaoferuje sprzęt o najwyższej jakości i najlepszych parametrach ocenianych.</text:span></text:p>
      <text:p text:style-name="P74"/>
      <text:p text:style-name="P73"><text:soft-page-break/><text:span text:style-name="T51">Zasady przyznawania punktów wstępnych:</text:span><text:span text:style-name="T55"> </text:span></text:p>
      <text:list xml:id="list9182928331384618979" text:style-name="L36">
        <text:list-item>
          <text:p text:style-name="P125"><text:span text:style-name="Font_20_Style12"><text:span text:style-name="T43">przy ocenie parametrów niemierzalnych (np. manewrowość) ocena będzie następująca: </text:span></text:span><text:span text:style-name="Font_20_Style12"><text:span text:style-name="T43">3 pkt - b. dobry, 2 pkt - dobry i 1 pkt – słaby.</text:span></text:span></text:p>
        </text:list-item>
        <text:list-item>
          <text:p text:style-name="P125">przy ocenie <text:span text:style-name="T67">warunków technicznych</text:span> mierzalnych:</text:p>
          <text:p text:style-name="P89">- dla zadań, w których najkorzystniejszy będzie <text:span text:style-name="T101">parametr o najniższej wartości</text:span><text:span text:style-name="T91"> punkty będą obliczane zgodnie ze wzorem: parametr o najniższej oferowanej wartości w ramach danego zadania do wartości parametru oferowanego w ofercie badanej</text:span> razy maksymalna liczba punktów tj. 5 pkt.</text:p>
          <text:p text:style-name="P89"><text:span text:style-name="Font_20_Style12"><text:span text:style-name="T43">- dla zadań, w których najkorzystniejszy będzie </text:span></text:span><text:span text:style-name="Font_20_Style12"><text:span text:style-name="T45">parametr o najwyższej wartości</text:span></text:span><text:span text:style-name="Font_20_Style12"><text:span text:style-name="T43"> punkty będą obliczane zgodnie ze wzorem: wartość parametru oferowanego w ofercie badanej do najwyższej oferowanej wartości w ramach danego zadania razy maksymalna liczba punktów tj. 5 pkt.</text:span></text:span></text:p>
        </text:list-item>
        <text:list-item>
          <text:p text:style-name="P143"><text:span text:style-name="Font_20_Style12"><text:span text:style-name="T44">w zadaniu 4 parametr oceniany „obsługa strzykawki jedną ręką” ma określone i konkretne wartości punktowe.</text:span></text:span></text:p>
        </text:list-item>
        <text:list-item>
          <text:p text:style-name="P135"><text:span text:style-name="T86">Wy</text:span><text:span text:style-name="T87">konawca powinien dostarczyć próbki oferowanego przedmiotu zamówienia w asortymencie i ilościach określonych w rozdziale</text:span><text:span text:style-name="T88"> </text:span><text:span text:style-name="Font_20_Style12"><text:span text:style-name="T77">V. SWZ - Informacja o przedmiotowych środkach dowodowych.</text:span></text:span></text:p>
        </text:list-item>
      </text:list>
      <text:p text:style-name="P76">Próbki stanowią integralną część oferty i nie będą podlegały zwrotom. Brak wymaganych próbek spowoduje przyznanie Wykonawcy 0 pkt w danym parametrze ocenianym. Próbki zostaną wykorzystane w praktyce (tj. w trakcie badań i zabiegów) do oceny technicznej, jakości.</text:p>
      <text:p text:style-name="P75">Wykonawca zobowiązany jest do przedłożenia wykazu dostarczonych próbek. Wykaz powinien zawierać: nazwę i numer zadania, nazwę próbki, nazwę własną próbki stosowaną przez producenta, numer katalogowy, określenie producenta, ilość. </text:p>
      <text:list xml:id="list4827840361592686495" text:style-name="L37">
        <text:list-item>
          <text:p text:style-name="P136"><text:span text:style-name="T78">Wykonawca powinien wraz z ofertą przedstawić informacje odnoszące się do parametrów ocenianych (</text:span><text:span text:style-name="T79">charakterystykę techniczno – jakościową/ karty katalogowe/ ulotki oferowanego przedmiotu zamówienia w zakresie parametrów ocenianych). W</text:span><text:span text:style-name="T78"> przypadku braku w ofercie danego parametru ocenianego bądź określenia go w innych jednostkach niż wymagane wartość punktowa będzie równała się 0 pkt.</text:span></text:p>
        </text:list-item>
      </text:list>
      <text:p text:style-name="P72"><text:span text:style-name="T18">Sposób obliczania punktów za kryterium „Ocena techniczna – jakość”</text:span><text:span text:style-name="T19">: punkty wstępne uzyskane za parametry podlegające ocenie będą podstawą do obliczenia punktów porównywalnych. Przyjmuje się zasadę poziomu odniesienia tj.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60"><text:span text:style-name="T60">4. </text:span><text:span text:style-name="T57">Za ofertę najkorzystniejszą złożoną w ramach tego przetargu zostanie uznana oferta, która uzyska największą łączną liczbę punktów za wszystkie kryteria oceny.</text:span></text:p>
      <text:p text:style-name="P22"/>
      <text:p text:style-name="P10"><text:span text:style-name="T102">XIX. I</text:span><text:span text:style-name="T103">nformacje o formalnościach, jakie muszą zostać dopełnione po wyborze oferty w celu zawarcia umowy w sprawie zamówienia publicznego.</text:span></text:p>
      <text:list xml:id="list2360130491505148715" text:style-name="WW8Num32">
        <text:list-header>
          <text:p text:style-name="P184"/>
        </text:list-header>
      </text:list>
      <text:list xml:id="list3454320177296347822" text:style-name="L38">
        <text:list-item>
          <text:p text:style-name="P160"><text:span text:style-name="T109">Zgodnie z treścią art. 264 ust. 1 PZP, Zamawiający zawiera umowę</text:span><text:span text:style-name="T110"> </text:span><text:span text:style-name="T109">w sprawie zamówienia </text:span><text:span text:style-name="T109">publicznego, z uwzględnieniem art. 577, w terminie nie krótszym niż </text:span><text:span text:style-name="T110">10</text:span><text:span text:style-name="T109"> dni od dnia </text:span><text:span text:style-name="T109">przesłania zawiadomienia o wyborze najkorzystniejszej oferty, jeż</text:span><text:span text:style-name="T110">e</text:span><text:span text:style-name="T109">li zawiadomienie to zostało przesłane przy uż</text:span><text:span text:style-name="T110">y</text:span><text:span text:style-name="T109">ciu środków komunikacji elektronicznej.</text:span></text:p>
        </text:list-item>
        <text:list-item>
          <text:p text:style-name="P161"><text:span text:style-name="T109">Zamawiający moż</text:span><text:span text:style-name="T110">e</text:span><text:span text:style-name="T109"> <text:s/>zawrzeć</text:span><text:span text:style-name="T110"> <text:s/></text:span><text:span text:style-name="T109">umowę</text:span><text:span text:style-name="T110"> </text:span><text:span text:style-name="T109">w sprawie zamówienia publicznego przed upływem terminu, o którym mowa w ust. 1, jeż</text:span><text:span text:style-name="T110">e</text:span><text:span text:style-name="T109">li w postępowaniu o udzielenie zamówienia złoż</text:span><text:span text:style-name="T110">o</text:span><text:span text:style-name="T109">no tylko jedną</text:span><text:span text:style-name="T110"> </text:span><text:span text:style-name="T109">ofertę.</text:span></text:p>
        </text:list-item>
        <text:list-item>
          <text:p text:style-name="P162">Wykonawca, którego oferta została wybrana jako najkorzystniejsza, zostanie <text:soft-page-break/>poinformowany przez Zamawiającego o miejscu i terminie podpisania umowy.</text:p>
        </text:list-item>
        <text:list-item>
          <text:p text:style-name="P161"><text:span text:style-name="T109">Wykonawca, o którym mowa w ust. 3, ma obowiązek zawrzeć umowę w sprawie </text:span><text:span text:style-name="T109">zamówienia na </text:span><text:span text:style-name="T72">warunkach określonych w projektowanych postanowieniach umowy, które stanowią Załącznik Nr 3 do SWZ. Umowa zostanie uzupełniona o zapisy wynikające </text:span><text:span text:style-name="T72">ze złożonej oferty.</text:span></text:p>
        </text:list-item>
        <text:list-item>
          <text:p text:style-name="P163">Przed podpisaniem umowy Wykonawcy wspólnie ubiegający się o udzielenie zamówienia (w przypadku wyboru ich oferty jako najkorzystniejszej) przedstawią Zamawiającemu kopię umowy regulującej współpracę tych Wykonawców.</text:p>
        </text:list-item>
        <text:list-item>
          <text:p text:style-name="P164"><text:span text:style-name="T40">Jeż</text:span><text:span text:style-name="T41">e</text:span><text:span text:style-name="T40">li Wykonawca, którego oferta została wybrana jako najkorzystniejsza, uchyla się</text:span><text:span text:style-name="T41"> </text:span><text:span text:style-name="T40">od zawarcia umowy w sprawie zamówienia publicznego Zamawiający moż</text:span><text:span text:style-name="T41">e </text:span><text:span text:style-name="T40">dokonać</text:span><text:span text:style-name="T41"> </text:span><text:span text:style-name="T40">ponownego badania i oceny ofert spośród ofert pozostałych w postępowaniu Wykonawcó</text:span><text:span text:style-name="T41">w</text:span><text:span text:style-name="T40"> albo unieważ</text:span><text:span text:style-name="T41">n</text:span><text:span text:style-name="T40">ić</text:span><text:span text:style-name="T41"> </text:span><text:span text:style-name="T40">postępowanie.</text:span></text:p>
        </text:list-item>
      </text:list>
      <text:p text:style-name="P25"/>
      <text:p text:style-name="P22"><text:span text:style-name="T68">XX. Projektowane postanowienia umowy w sprawie zamówienia publicznego, które zostaną wprowadzone do umowy zawarte są w załączniku nr 3 do SWZ - w</text:span>zór umowy.</text:p>
      <text:p text:style-name="P22"/>
      <text:p text:style-name="P10"><text:span text:style-name="T102">XXI. P</text:span><text:span text:style-name="T103">ouczenie o środkach ochrony prawnej przysługujących Wykonawcy.</text:span></text:p>
      <text:p text:style-name="P12"/>
      <text:list xml:id="list8778088901656775829" text:style-name="L39">
        <text:list-item>
          <text:p text:style-name="P190"><text:span text:style-name="T109">Środki ochrony prawnej przysługują </text:span><text:span text:style-name="T110"><text:s/></text:span><text:span text:style-name="T109">Wykonawcy, jeż</text:span><text:span text:style-name="T110">e</text:span><text:span text:style-name="T109">li ma lub miał interes w uzyskaniu zamówienia oraz poniósł lub moż</text:span><text:span text:style-name="T110">e</text:span><text:span text:style-name="T109"> ponieść</text:span><text:span text:style-name="T110"> </text:span><text:span text:style-name="T109">szkodę</text:span><text:span text:style-name="T110"> </text:span><text:span text:style-name="T109">w wyniku naruszenia </text:span><text:span text:style-name="T109">przez Zamawiającego p</text:span><text:span text:style-name="T109">rzepisów ustawy PZP.</text:span></text:p>
        </text:list-item>
        <text:list-item>
          <text:p text:style-name="P192">Odwołanie przysługuje na: </text:p>
        </text:list-item>
      </text:list>
      <text:list xml:id="list819785127276046599" text:style-name="L40">
        <text:list-item>
          <text:p text:style-name="P174">niezgodną z przepisami ustawy czynność Zamawiającego, podjętą w postępowaniu o udzielenie zamówienia, <text:s/>w tym na projektowane postanowienie umowy;</text:p>
        </text:list-item>
        <text:list-item>
          <text:p text:style-name="P175">zaniechanie czynności w postępowaniu o udzielenie zamówienia, do której Zamawiający był obowiązany na podstawie ustawy;</text:p>
        </text:list-item>
        <text:list-item>
          <text:p text:style-name="P175">zaniechanie przeprowadzenia postępowania o udzielenie zamówienia na podstawie ustawy, mimo że Zamawiający był do tego obowiązany.</text:p>
        </text:list-item>
      </text:list>
      <text:list xml:id="list5275354581416841157" text:style-name="L41">
        <text:list-item>
          <text:p text:style-name="P191"><text:span text:style-name="T109">Odwołanie wnosi się</text:span><text:span text:style-name="T110"> </text:span><text:span text:style-name="T109">do Prezesa Krajowej Izby Odwoławczej w formie pisemnej </text:span><text:span text:style-name="T109">albo w formie elektronicznej albo w postaci elektronicznej opatrzone podpisem zaufanym.</text:span></text:p>
        </text:list-item>
        <text:list-item>
          <text:p text:style-name="P19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93">Odwołanie wnosi się w terminie 10 dni od dnia przekazania informacji o czynności Zamawiającego stanowiącej podstawę jego wniesienia, zaś wobec treści ogłoszenia wszczynającego postępowanie o udzielenie zamówienia odwołanie lub wobec treści dokumentów zamówienia odwołanie wnosi się w terminie 10 dni od dnia publikacji ogłoszenia w Dzienniku Urzędowym Unii Europejskiej lub zamieszczenia dokumentów zamówienia na stronie internetowej.</text:p>
        </text:list-item>
        <text:list-item>
          <text:p text:style-name="P194"><text:span text:style-name="T109">Na orzeczenie Krajowej Izby Odwoławczej oraz postanowienie Prezesa Krajowej Izby Odwoławczej, o którym mowa w art. 519 ust. 1 ustawy PZP, stronom oraz uczestnikom postępo</text:span><text:span text:style-name="T109">wania odwoławczego przysługuje skarga do sądu. Skargę wnosi się</text:span><text:span text:style-name="T110"> </text:span><text:span text:style-name="T109">do Sądu Okręgowego w Warszawie za pośrednictwem Prezesa Krajowej Izby Odwoławczej.</text:span></text:p>
        </text:list-item>
        <text:list-item>
          <text:p text:style-name="P193">Szczegółowe informacje dotyczące środków ochrony prawnej określone są w Dziale IX „Środki ochrony prawnej” ustawy PZP.</text:p>
        </text:list-item>
      </text:list>
      <text:list xml:id="list3592332023310129964" text:style-name="L42">
        <text:list-header>
          <text:p text:style-name="P82"/>
        </text:list-header>
      </text:list>
      <text:p text:style-name="P10">Zamawiający nie przewiduje obowiązku wniesienia wadium.</text:p>
      <text:p text:style-name="P10">Zamawiający nie przewiduje obowiązku wniesienia zabezpieczenia należytego wykonania umowy.</text:p>
      <text:p text:style-name="P9">Zamawiający nie dopuszcza możliwości złożenia oferty wariantowej.</text:p>
      <text:p text:style-name="P10"><text:soft-page-break/>Zamawiający<text:span text:style-name="T42"> nie zamierza zawierać umowy ramowej.</text:span></text:p>
      <text:p text:style-name="P10"><text:span text:style-name="T38">Zamawiający nie przewiduje udzielenia zamówień,</text:span><text:span text:style-name="T39"> o których mowa w art. 214 ust. 1 pkt 7 i 8.</text:span></text:p>
      <text:p text:style-name="P9">Zamawiający nie przewiduje rozliczania w walutach obcych.</text:p>
      <text:p text:style-name="P9">Zamawiający nie przewiduje odwróconej kolejności oceny ofert zgodnie z art. 139 ustawy.</text:p>
      <text:p text:style-name="P9">Zamawiający nie przewiduje wyboru oferty najkorzystniejszej z zastosowaniem aukcji elektronicznej.</text:p>
      <text:p text:style-name="P7">Zamawiający nie przewiduje zwrotu kosztów udziału w postępowaniu. </text:p>
      <text:p text:style-name="P7">Zamawiający nie dokonuje zastrzeżenia obowiązku osobistego wykonania kluczowych zadań zgodnie z art. 60 i art. 121 ustawy.</text:p>
      <text:p text:style-name="P7">Zamawiający nie przewiduje możliwości złożenia ofert w postaci katalogów elektronicznych lub dołączenia katalogów elektronicznych do oferty, w sytuacji określonej w art. 93 ustawy.</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Bold" svg:font-family="Times-Bold"/>
    <style:font-face style:name="TimesNewRoman,Bold" svg:font-family="'TimesNewRoman,Bold'"/>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Roman" svg:font-family="Times-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1" fo:font-size="11pt" fo:language="pl" fo:country="PL" style:letter-kerning="true" style:font-name-asian="Times New Roman" style:font-size-asian="11pt" style:language-asian="zh" style:country-asian="CN" style:font-name-complex="Calibri1" style:font-size-complex="11pt" style:language-complex="ar" style:country-complex="SA" fo:hyphenate="false" fo:hyphenation-remain-char-count="2" fo:hyphenation-push-char-count="2"/>
    </style:style>
    <style:style style:name="Style2" style:family="paragraph" style:parent-style-name="Standard">
      <style:paragraph-properties fo:line-height="0.485cm" fo:text-align="justify" style:justify-single-word="false"/>
    </style:style>
    <style:style style:name="Style6" style:family="paragraph" style:parent-style-name="Standard">
      <style:paragraph-properties fo:line-height="0.457cm"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ymbol1" fo:font-size="9pt" style:font-name-asian="OpenSymbol" style:font-size-asian="9pt" style:font-name-complex="Open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2"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fo:background-color="transparent" style:font-size-asian="8pt" style:font-size-complex="8pt"/>
    </style:style>
    <style:style style:name="MT3" style:family="text">
      <style:text-properties style:font-name="Times New Roman" fo:font-size="8pt" fo:font-weight="normal" fo:background-color="transparent" style:font-size-asian="8pt" style:font-weight-asian="normal" style:font-size-complex="8pt" style:font-weight-complex="normal"/>
    </style:style>
    <style:style style:name="MT4" style:family="text">
      <style:text-properties style:use-window-font-color="true" style:font-name="Times New Roman" fo:font-size="8pt" fo:language="pl" fo:country="PL" style:text-underline-style="none" fo:font-weight="normal" fo:background-color="transparent" style:font-name-asian="Times New Roman" style:font-size-asian="8pt" style:language-asian="zxx" style:country-asian="none" style:font-weight-asian="normal" style:font-name-complex="Times" style:font-size-complex="8pt" style:language-complex="zxx" style:country-complex="none" style:font-weight-complex="normal"/>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s text:c="4"/></text:p>
        <text:p text:style-name="Footer"><text:span text:style-name="MT1">SWZ –</text:span><text:span text:style-name="MT2"> dosta</text:span><text:span text:style-name="MT3">wa </text:span><text:span text:style-name="MT4">sprzętu terapeutycznego dla Pracowni Hemodynamiki <text:s text:c="22"/></text:span><text:span text:style-name="MT3"><text:s text:c="5"/></text:span><text:span text:style-name="MT2"><text:s text:c="67"/></text:span><text:span text:style-name="MT2"><text:page-number text:select-page="current">8</text:page-number></text:span><text:span text:style-name="MT2"> z </text:span><text:span text:style-name="MT2"><text:page-count style:num-format="1">2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1-08-17T09:13:58.76</dc:date>
    <meta:print-date>2021-06-23T08:34:47.99</meta:print-date>
    <meta:editing-cycles>1385</meta:editing-cycles>
    <meta:editing-duration>P24DT15H40M6S</meta:editing-duration>
    <meta:generator>OpenOffice/4.1.7$Win32 OpenOffice.org_project/417m1$Build-9800</meta:generator>
    <meta:printed-by>A B</meta:printed-by>
    <dc:creator>A B</dc:creator>
    <meta:document-statistic meta:table-count="0" meta:image-count="0" meta:object-count="0" meta:page-count="22" meta:paragraph-count="561" meta:word-count="7976" meta:character-count="54438"/>
  </office:meta>
</office:document-meta>
</file>