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name-asian="TimesNewRomanPSMT1" style:font-size-asian="10pt" style:font-style-asian="italic" style:font-weight-asian="normal" style:font-name-complex="TimesNewRomanPSMT1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fo:background-color="transparent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1">Tytuł zamówienia:</text:span></text:span><text:span text:style-name="Font_20_Style12"><text:span text:style-name="T12"> Dostawa sprzętu endoskopowego.</text:span></text:span></text:p>
      <text:p text:style-name="P18"><text:span text:style-name="T2">Numer nadany sprawie przez zamawiającego: </text:span><text:span text:style-name="T3">D</text:span><text:span text:style-name="T9">ZP.3320.94.22.</text:span></text:p>
      <text:p text:style-name="P2"/>
      <text:p text:style-name="P15"><text:span text:style-name="T14">Nawiązując do ogł</text:span><text:span text:style-name="T15">oszenia o zamówieniu na dostawę </text:span><text:span text:style-name="Font_20_Style12"><text:span text:style-name="T13">sprzętu endoskopowego</text:span></text:span><text:span text:style-name="Font_20_Style12"><text:span text:style-name="T7"> </text:span></text:span><text:span text:style-name="Font_20_Style12"><text:span text:style-name="T8">dla</text:span></text:span><text:span text:style-name="Font_20_Style12"><text:span text:style-name="T6">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3"/>
      <text:p text:style-name="P3">Oferujemy wykonanie przedmiotu zamówienia w zadaniu nr 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7">.</text:span></text:p>
      <text:p text:style-name="P13">zgodnie z przedstawioną ofertą cenową*</text:p>
      <text:p text:style-name="P4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4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d) Numer NIP: …..............................................................................................................................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7572343422511683553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dokumenty na każde żądanie Zamawiającego w wyznaczonym przez zamawiającego terminie. </text:span>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1-23T09:56:39.68</dc:date>
    <meta:print-date>2018-10-17T13:31:00</meta:print-date>
    <meta:editing-cycles>38</meta:editing-cycles>
    <meta:editing-duration>PT1H30M34S</meta:editing-duration>
    <meta:generator>OpenOffice/4.1.13$Win32 OpenOffice.org_project/4113m1$Build-9810</meta:generator>
    <meta:document-statistic meta:table-count="0" meta:image-count="0" meta:object-count="0" meta:page-count="2" meta:paragraph-count="40" meta:word-count="497" meta:character-count="4821"/>
  </office:meta>
</office:document-meta>
</file>