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7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8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language-complex="zxx" style:country-complex="none" style:font-style-complex="normal" style:font-weight-complex="normal" loext:char-shading-value="0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<text:span text:style-name="T11">publicznego „Dostawa </text:span><text:span text:style-name="Font_20_Style12"><text:span text:style-name="T5">sprzętu </text:span></text:span><text:span text:style-name="Font_20_Style12"><text:span text:style-name="T9">sprzętu </text:span></text:span><text:span text:style-name="Font_20_Style12"><text:span text:style-name="T10">diagnostycznego dla Pracowni Hemodynamiki</text:span></text:span><text:span text:style-name="Font_20_Style12"><text:span text:style-name="T4">”</text:span></text:span><text:span text:style-name="T11"> n</text:span>umer AG.ZP.3320.47.19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99066975739294746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225268150994630665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2</meta:editing-cycles>
    <meta:print-date>2019-05-28T08:37:57.95</meta:print-date>
    <meta:creation-date>2018-05-25T10:07:00</meta:creation-date>
    <dc:date>2019-05-28T08:49:19.94</dc:date>
    <meta:editing-duration>PT4H12M27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506" meta:character-count="3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