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 style:list-style-name="WW8Num8">
      <style:paragraph-properties fo:text-align="justify" style:justify-single-word="false" style:snap-to-layout-grid="false"/>
      <style:text-properties style:font-name="Times New Roman" fo:font-size="12pt" style:font-size-asian="12pt" style:font-name-complex="Times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WW8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WW8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WW8Num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2.498cm" fo:margin-right="0cm" fo:text-align="justify" style:justify-single-word="false" fo:text-indent="0.635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3.999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" fo:font-size="11pt" style:font-size-asian="11pt" style:font-name-complex="Times" style:font-size-complex="11pt"/>
    </style:style>
    <style:style style:name="T3" style:family="text">
      <style:text-properties style:font-name="Times" style:font-name-complex="Times"/>
    </style:style>
    <style:style style:name="T4" style:family="text">
      <style:text-properties style:font-name-complex="Tim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Oświadczenie Wykonawcy</text:p>
      <text:p text:style-name="P1"/>
      <text:list xml:id="list7487622670582679354" text:style-name="WW8Num8">
        <text:list-item>
          <text:p text:style-name="P3">Oświadczam , że oferowany przedmiot zamówienia jest kompletny i po zainstalowaniu będzie gotowy do pracy zgodnie z jego przeznaczeniem bez dodatkowych zakupów (poza materiałami eksploatacyjnymi).</text:p>
        </text:list-item>
      </text:list>
      <text:p text:style-name="P1"/>
      <text:list xml:id="list33462365" text:continue-numbering="true" text:style-name="WW8Num8">
        <text:list-item>
          <text:p text:style-name="P5">Na oferowany przedmiot udzielam .......miesięcy pełnej gwarancji licząc od daty podpisania protokołu zdawczo – odbiorczego <text:s/>( min. wymagany przez Zamawiającego okres to 36 miesięcy).</text:p>
        </text:list-item>
      </text:list>
      <text:p text:style-name="P4"/>
      <text:list xml:id="list33480483" text:continue-numbering="true" text:style-name="WW8Num8">
        <text:list-item>
          <text:p text:style-name="P5">Warunki gwarancji:</text:p>
        </text:list-item>
      </text:list>
      <text:list xml:id="list2394354768263773103" text:style-name="WW8Num3">
        <text:list-item>
          <text:p text:style-name="P6">czas oczekiwania na usunięcie uszkodzenia w okresie gwarancji nie dłużej niż 5 dni robocze liczony od daty zgłoszenia uszkodzenia, a w przypadku konieczności sprowadzenia części spoza granic Polski nie dłuższy niż 7 dni roboczych. W przypadku przedłużającej się naprawy (powyżej 7 dni ) wstawienie aparatu zastępczego.</text:p>
        </text:list-item>
      </text:list>
      <text:list xml:id="list152796620620240883" text:style-name="WW8Num4">
        <text:list-item>
          <text:p text:style-name="P7">graniczny czas naprawy po przekroczeniu którego okres gwarancji przedłuża się o czas przerwy w eksploatacji ..........................( max 7 dni roboczych )</text:p>
        </text:list-item>
      </text:list>
      <text:list xml:id="list7628235528920195898" text:style-name="WW8Num7">
        <text:list-item>
          <text:p text:style-name="P8">liczba napraw gwarancyjnych uprawniająca do wymiany na nowy element/podzespół/urządzenie .................................(max. ilość napraw dopuszczonych przez Zamawiającego – 3)</text:p>
        </text:list-item>
        <text:list-item>
          <text:p text:style-name="P8">siedziba autoryzowanego serwisu gwarancyjnego i pogwarancyjnego na terenie Polski, </text:p>
        </text:list-item>
      </text:list>
      <text:p text:style-name="P4"/>
      <text:p text:style-name="P9">adres..............................................................</text:p>
      <text:p text:style-name="P10">.............................................................</text:p>
      <text:p text:style-name="P10">.............................................................</text:p>
      <text:p text:style-name="P4"/>
      <text:list xml:id="list33468384" text:continue-list="list33480483" text:style-name="WW8Num8">
        <text:list-item>
          <text:p text:style-name="P5">Oświadczam, że w ramach oferowanej gwarancji będą wykonywane przeglądy zalecane przez producenta. Ostatni przegląd w ostatnim miesiącu gwarancji. Wszystkie czynności związane z wykonaniem przeglądu odbywać się będą na koszt Wykonawcy.</text:p>
        </text:list-item>
      </text:list>
      <text:p text:style-name="P4"/>
      <text:list xml:id="list33461806" text:continue-numbering="true" text:style-name="WW8Num8">
        <text:list-item>
          <text:p text:style-name="P5">Dostępność części zamiennych min. 10 lat od daty odbioru.</text:p>
        </text:list-item>
      </text:list>
      <text:p text:style-name="P4"/>
      <text:list xml:id="list33473187" text:continue-numbering="true" text:style-name="WW8Num8">
        <text:list-item>
          <text:p text:style-name="P5">Oświadczam , że wraz z dostawą dostarczę instrukcję obsługi w języku polskim zawierającą zapisy dotyczące bezpieczeństwa użytkownika i bezpieczeństwa pacjenta oraz instrukcję serwisową.</text:p>
        </text:list-item>
      </text:list>
      <text:p text:style-name="P4"/>
      <text:list xml:id="list33465431" text:continue-numbering="true" text:style-name="WW8Num8">
        <text:list-item>
          <text:p text:style-name="P5">Oświadczam, że bezpośredni użytkownicy zostaną przeszkoleni w zakresie obsługi przedmiotu zamówienia. Pierwsze szkolenie odbędzie się przy instalacji aparatu, a dodatkowe - <text:s/>w terminie uzgodnionym z Użytkownikiem. Szkolenie zostanie zakończone wydaniem certyfikatu.</text:p>
        </text:list-item>
      </text:list>
      <text:p text:style-name="P4"/>
      <text:list xml:id="list33454711" text:continue-numbering="true" text:style-name="WW8Num8">
        <text:list-item>
          <text:p text:style-name="P5">Oświadczam, że zostanie przeprowadzone szkolenie serwisowe w siedzibie Zamawiającego dla pracowników Inżynierii Klinicznej potwierdzone wydaniem zaświadczenia na wykonywanie podstawowych napraw i przeglądów oferowanego aparatu po okresie obowiązywania gwarancji.</text:p>
        </text:list-item>
      </text:list>
      <text:p text:style-name="P4"/>
      <text:p text:style-name="P4"/>
      <text:p text:style-name="P4"/>
      <text:p text:style-name="P4"><text:span text:style-name="T4">Miejscowość, data: ................................................... <text:s text:c="21"/></text:span>.................................................</text:p>
      <text:p text:style-name="P4"><text:s text:c="97"/>(podpisy osoby/ osób uprawniony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8z0" style:family="text">
      <style:text-properties style:font-name="Times New Roman" fo:font-weight="bold" style:font-weight-asian="bold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0" style:family="text"/>
    <style:style style:name="WW8Num4z0" style:family="text"/>
    <style:style style:name="WW8Num7z0" style:family="text">
      <style:text-properties style:font-name="Times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2T13:25:15.37</meta:creation-date>
    <dc:date>2019-02-12T13:26:07.67</dc:date>
    <meta:editing-duration>PT52S</meta:editing-duration>
    <meta:editing-cycles>2</meta:editing-cycles>
    <meta:generator>OpenOffice/4.1.3$Win32 OpenOffice.org_project/413m1$Build-9783</meta:generator>
    <meta:print-date>2019-02-12T13:26:04.45</meta:print-date>
    <meta:document-statistic meta:table-count="0" meta:image-count="0" meta:object-count="0" meta:page-count="1" meta:paragraph-count="18" meta:word-count="290" meta:character-count="2639"/>
  </office:meta>
</office:document-meta>
</file>