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6"> </text:span></text:span><text:span text:style-name="Font_20_Style12"><text:span text:style-name="T15">leków onkologicznych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8">DZP.3320.41.22</text:p>
          </table:table-cell>
        </table:table-row>
      </table:table>
      <text:p text:style-name="P51"><text:span text:style-name="T39">Wszystkie pozostałe informacje we wszystkich sekcjach jednolitego europejskiego dokumentu zamówienia powinien wypełnić wykonawca</text:span><text:span text:style-name="T38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2731971453056440687" text:style-name="WW8Num2">
              <text:list-header>
                <text:p text:style-name="P6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9">Jeżeli tak</text:span><text:span text:style-name="T34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8">[…]</text:p>
          </table:table-cell>
        </table:table-row>
      </table:table>
      <text:p text:style-name="P36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4">- </text:span>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7956043580247793896" text:style-name="WW8Num4">
              <text:list-item>
                <text:p text:style-name="P67">[……]</text:p>
              </text:list-item>
              <text:list-item>
                <text:p text:style-name="P67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59"><text:span text:style-name="T43"></text:span><text:span text:style-name="T42">: Ogólne oświadczenie dotyczące wszystkich kryteriów kwalifikacji</text:span></text:p>
      <text:p text:style-name="P50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oft-page-break/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<text:line-break/><text:line-break/>[……] [……]<text:line-break/><text:line-break/><text:line-break/></text:span><text:soft-page-break/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7-04T10:08:09.99</dc:date>
    <meta:print-date>2020-09-08T11:21:56.76</meta:print-date>
    <meta:editing-cycles>41</meta:editing-cycles>
    <meta:editing-duration>P24DT1H52M3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2" meta:character-count="33238"/>
  </office:meta>
</office:document-meta>
</file>