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1" fo:font-size="12pt" fo:font-style="normal" fo:font-weight="norm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1" fo:font-size="12pt" fo:font-style="norma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1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1" fo:font-size="12pt" fo:font-style="normal" fo:font-weight="normal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>
        <style:tab-stops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color="#17364a" style:font-name="Times New Roman1" fo:font-weight="normal" style:font-weight-asian="normal" style:font-weight-complex="normal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000000" style:font-name="Times New Roman1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1" fo:font-style="normal" fo:font-weight="normal" style:font-weight-asian="bold" style:font-weight-complex="bold"/>
    </style:style>
    <style:style style:name="T7" style:family="text">
      <style:text-properties fo:font-variant="normal" fo:text-transform="none" fo:color="#393939" fo:letter-spacing="normal" fo:font-style="normal" fo:font-weight="normal" loext:padding="0cm" loext:border="none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acznik nr 1</text:p>
      <text:p text:style-name="P7">OPIS PRZEDMIOTU ZAMÓWIENIA </text:p>
      <text:p text:style-name="P6"/>
      <text:p text:style-name="P19"><text:span text:style-name="T3">Zadanie 1 - UBRANIE DRELICHOWE 2 – CZĘŚCIOWE SPODNIE DO PASA + BLUZA</text:span></text:p>
      <text:p text:style-name="P20"><text:span text:style-name="T10"/></text:p>
      <text:p text:style-name="P20"><text:span text:style-name="T10">Tkanina 65% poliester i 35% bawełana, gramatura 320g/m², podwójne i potrójne szwy oraz ryglówki wzmacniające dodatkowo miejsca szczególnie narażone na rozerwanie, </text:span></text:p>
      <text:p text:style-name="P20"><text:span text:style-name="T10"/></text:p>
      <text:p text:style-name="P19"><text:span text:style-name="T3">Spodnie do pasa</text:span> – 5 kieszeni, wzmocnienie na tylnych kieszeniach, 2 naszyte kieszenie kolanowe pozwalające na wymianę nakolanników</text:p>
      <text:p text:style-name="P19"/>
      <text:p text:style-name="P23"><text:span text:style-name="T3">Bluza</text:span>- 5 kieszeni w tym 3 z patkami na rzepy, możliwość regulacji szerokości rękawa przy mankiecie, dół bluzy zakończony listwą ze ściągaczem na gumkę.</text:p>
      <text:p text:style-name="P5"/>
      <text:p text:style-name="P8">Ilość: 340 kompletów.</text:p>
      <text:p text:style-name="P5"/>
      <text:p text:style-name="P8">Zadanie 2 – TRZEWIKI. </text:p>
      <text:p text:style-name="P5"/>
      <text:p text:style-name="P5">Wykonane ze skóry naturalnej, sięgające kostki, podeszwa antypoślizgowa, olejoodporna (SI), stalowy nosek wytrzymały na uderzenia i zgniecenia (SB) kolor czarny.</text:p>
      <text:p text:style-name="P8"/>
      <text:p text:style-name="P8">Ilość – 200 par.</text:p>
      <text:p text:style-name="P8"/>
      <text:p text:style-name="P8">Zadanie 3 - KOSZULA FLANELOWA.</text:p>
      <text:p text:style-name="P5"/>
      <text:p text:style-name="P5">Koszula flanelowa w kratę, 100 % bawełna. Gramatura 120 g/m². Zapinana na guziki plastikowe, długi rękaw, mankiety zapinane na guziki, jedna kieszeń na piersi, kołnierz wykładany.</text:p>
      <text:p text:style-name="P8"/>
      <text:p text:style-name="P8">Ilość – 400 szt.</text:p>
      <text:p text:style-name="P8"/>
      <text:p text:style-name="P8">Zadanie 4 - CZAPKA LETNIA. <text:s/></text:p>
      <text:p text:style-name="P8"/>
      <text:p text:style-name="P5">Czapka drelichowa 65% poliester, 35% bawełna, usztywniany daszek i przód czapki, zapinana <text:s text:c="25"/>na zatrzask z możliwością regulacji, idealne do ochrony przed słońcem, szeroka gama kolorów. </text:p>
      <text:p text:style-name="P8"/>
      <text:p text:style-name="P8">Ilość – 200 szt.</text:p>
      <text:p text:style-name="P8"/>
      <text:p text:style-name="P8">Zadanie 5 - CZAPKA OCIEPLANA ZIMOWA.</text:p>
      <text:p text:style-name="P5"/>
      <text:p text:style-name="P5">Czapka z daszkiem z poliamidu, ocieplana, wewnątrz watowana, podszewka akrylowa w miejscach chroniących uszy oraz w tylnej części, tkanina zewnętrzna 100% poliamid, podszewka 100% akrylowa <text:s text:c="2"/>+ 100% bawełna, wypełnienie 100% poliester.</text:p>
      <text:p text:style-name="P5"/>
      <text:p text:style-name="P10">Ilość – 200 szt.</text:p>
      <text:p text:style-name="P18">Zadanie 6 – GUMOFILCE.</text:p>
      <text:p text:style-name="P18"/>
      <text:list xml:id="list4111205020116169951" text:style-name="L1">
        <text:list-item>
          <text:p text:style-name="P21">wykonane z gumy</text:p>
        </text:list-item>
        <text:list-item>
          <text:p text:style-name="P21">cholewa wykonana z włókniny zapewniająca ciepło</text:p>
        </text:list-item>
        <text:list-item>
          <text:p text:style-name="P21">stanowią ochronę przed zimnem, przesiąkaniem wody oraz wilgocią</text:p>
        </text:list-item>
        <text:list-item>
          <text:p text:style-name="P21"><text:soft-page-break/><text:s/>podeszwa urzeźbiona, antypoślizgowa</text:p>
        </text:list-item>
        <text:list-item>
          <text:p text:style-name="P21">dobrze dopasowują się do nogi dzięki czemu nie zsuwają się podczas pracy i lepiej zabezpieczają przed dostaniem się do wnętrza wody</text:p>
        </text:list-item>
      </text:list>
      <text:p text:style-name="P12"/>
      <text:p text:style-name="P13">Ilość – 170 par.</text:p>
      <text:p text:style-name="P13"/>
      <text:p text:style-name="P8">Zadanie 7- PŁASZCZ PRZECIWDESZCZOWY.</text:p>
      <text:p text:style-name="P8"/>
      <text:p text:style-name="P3"><text:span text:style-name="Strong_20_Emphasis"><text:span text:style-name="T5">Płaszcz przeciwdeszczowy z poliestru powlekanego PCV.</text:span></text:span><text:span text:style-name="T6"> Szwy zgrzewane. Kaptur stały. Zapinanie <text:s text:c="21"/>na podwójną listwę na zatrzaski. Rękawy raglanowe. Gumka wewnątrz nadgarstków. 2 kieszenie, otwór na plecach umożliwiający wentylację, otwory wentylacyjne pod pachami. Skład: 100% poliester powlekany PCV od strony wewnętrznej.</text:span></text:p>
      <text:p text:style-name="P5"/>
      <text:p text:style-name="P8">Ilość – 160 szt.</text:p>
      <text:p text:style-name="P8"/>
      <text:p text:style-name="P8">Zadanie 8 - BUTY GUMOWE.</text:p>
      <text:p text:style-name="P5"/>
      <text:p text:style-name="P5">Buty gumowe typu kalosz, wykonane z wysokiej jakości gumy, wodoodporne, idealne na deszczową pogodę, wysoki przegub ułatwiający wygodne wkładanie i zdejmowanie obuwia.</text:p>
      <text:p text:style-name="P5"/>
      <text:p text:style-name="P8">Ilość – 190 par.</text:p>
      <text:p text:style-name="P8"/>
      <text:p text:style-name="P8">Zadanie 9 - RĘKAWICE OCHRONNE. <text:s/></text:p>
      <text:p text:style-name="P1"/>
      <text:p text:style-name="P1">Rękawice wykonane z poliestru, powlekane latexem, zakończone ściągaczem, latex o chropowatej strukturze zapewniający dobrą chwytność bez jej usztywnienia, odporne na ścieranie i rozdarcie, elastyczne, nie kurczą się w kontakcie z wodą.</text:p>
      <text:p text:style-name="P2"/>
      <text:p text:style-name="P2">Ilość – 160 par.</text:p>
      <text:p text:style-name="P8"/>
      <text:p text:style-name="P8">Zadanie 10 - FARTUCH ROBOCZY DRELICHOWY.</text:p>
      <text:p text:style-name="P11"/>
      <text:p text:style-name="P11">Wykonany z 65% poliester, 35% bawełna, 240g/m², zapinany na guziki, długi rękaw, dwie kieszenie boczne, 1 kieszeń na piersi.</text:p>
      <text:p text:style-name="P11"/>
      <text:p text:style-name="P8">Ilość – 40 szt.</text:p>
      <text:p text:style-name="P8"/>
      <text:p text:style-name="P10">Zadanie 11 KOMBINEZON.</text:p>
      <text:p text:style-name="P5"><text:span text:style-name="T7"><text:line-break/></text:span><text:span text:style-name="T4">Kombinezon roboczy, 65% poliester, 35% bawełna. Zapinany z przodu na zamek błyskawiczny pod taśmą ze skosu. Kołnierz koszulowy. 2 górne kieszenie nakładane, zapinane pod klapką na zatrzaski. <text:s text:c="5"/>2 skośne kieszenie na wysokości pasa. 2 kieszenie na ręce. Na plecach 1 kieszeń nakładana i 1 kieszeń na miarkę. Dół rękawów zapinany na zatrzaski. </text:span><text:span text:style-name="T4">Talia regulowana gumką</text:span><text:span text:style-name="T4">. Nogawki proste.<text:line-break/>MATERIAŁY : 65% poliester, 35% bawełna, 245 g/m</text:span><text:span text:style-name="T4">²</text:span><text:span text:style-name="T4">.</text:span></text:p>
      <text:p text:style-name="P14">Ilość – 20 szt.</text:p>
      <text:p text:style-name="P14"/>
      <text:p text:style-name="P14"/>
      <text:p text:style-name="P14"/>
      <text:p text:style-name="P14"/>
      <text:p text:style-name="P14"><text:soft-page-break/>Zadanie 12 - SAPERKI ROBOCZE.</text:p>
      <text:p text:style-name="P15"/>
      <text:p text:style-name="P15">Saperki robocze ze skóry wodoodpornej licowej, gładkiej i trwałej, antyelektrostatyczne, podeszwa antypoślizgowa, odporna na oleje, benzynę, podszewka z wysokiej jakości skóry bydlęcej o wysokim współczynniku przepuszczalności pary wodnej.</text:p>
      <text:p text:style-name="P15"/>
      <text:p text:style-name="P14">Ilość – 20 par.</text:p>
      <text:p text:style-name="P8"/>
      <text:p text:style-name="P8">Zadanie 13 - RĘKAWICE DRELICHOWE WZMOCNIONE ROBOCZE.</text:p>
      <text:p text:style-name="P15"/>
      <text:p text:style-name="P15">Rękawice drelichowe wzmacniane skórą, wzmocnienie wewnętrznej strony dłoni oraz palców i kostek po zewnętrznej stronie.</text:p>
      <text:p text:style-name="P14"/>
      <text:p text:style-name="P14">Ilość – 160 par.</text:p>
      <text:p text:style-name="P15"/>
      <text:p text:style-name="P14">Zadanie 14 - FARTUCH PRZEDNI PODGUMOWANY. <text:s text:c="149"/></text:p>
      <text:p text:style-name="P16"/>
      <text:p text:style-name="P16">- <text:s/>długi.<text:line-break/>- 100% PCV<text:line-break/>- wymiary: 90x120 cm<text:line-break/>- zakładany na szyję z wiązaniem na paski z tyłu, dzięki czemu można idealnie dopasować fartuch do sylwetki </text:p>
      <text:p text:style-name="P15"/>
      <text:p text:style-name="P14">Ilość – 15 szt.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Times New Roman1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22-04-05T13:23:16.35</dc:date>
    <meta:editing-duration>PT12M31S</meta:editing-duration>
    <meta:editing-cycles>6</meta:editing-cycles>
    <meta:document-statistic meta:table-count="0" meta:image-count="0" meta:object-count="0" meta:page-count="3" meta:paragraph-count="50" meta:word-count="605" meta:character-count="4231"/>
  </office:meta>
</office:document-meta>
</file>