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4" style:family="text">
      <style:text-properties style:text-position="0% 100%"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6" style:family="text">
      <style:text-properties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7" style:family="text">
      <style:text-properties fo:color="#000000" style:text-position="0% 100%" style:font-name="Times New Roman" fo:font-size="12pt" style:letter-kerning="true" fo:background-color="transparent" style:font-name-asian="Arial3" style:font-size-asian="12pt" style:font-name-complex="Arial3" style:font-size-complex="12pt"/>
    </style:style>
    <style:style style:name="T8" style:family="text">
      <style:text-properties fo:color="#000000"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9" style:family="text">
      <style:text-properties fo:color="#000000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5 do SWZ</text:p>
      <text:p text:style-name="P1"/>
      <text:p text:style-name="P3"><text:s/><text:span text:style-name="T1">Wykaz wykonanych robót budowlanych</text:span></text:p>
      <text:p text:style-name="P4">na potwierdzenie następującego warunku udziału w postępowaniu:</text:p>
      <text:p text:style-name="P4">O udzielenie zamówienia publicznego mogą ubiegać się Wykonawcy, którzy spełniają warune<text:span text:style-name="T2">k zdolności technicznej lub zawodowej w następującym zakresie: </text:span></text:p>
      <text:p text:style-name="P4"><text:span text:style-name="T2">- </text:span><text:span text:style-name="T9">w okresie osta</text:span><text:span text:style-name="T8">tn</text:span><text:span text:style-name="T3">ich 5 lat przed upływem terminu składania ofert, a jeśli okres prowadzenia dzi</text:span><text:span text:style-name="T8">ałalności Wykonawcy jest krótszy – w tym okresie, wykonali należycie </text:span><text:span text:style-name="T7">co najmniej jedną robotę budowlaną, której zakres obejmował wykonanie robót remontowo – budowlanych i instalacyjnych, w tym instalacji elektrycznych, teletechnicznych, sanitarnych, wentylacji mechanicznej i klimatyzacji w czynnie działającym obiekcie, o wartości zrealizowanych robót minimum 500 000,00 zł brutto</text:span><text:span text:style-name="T4">.</text:span></text:p>
      <text:p text:style-name="P5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/>
            <text:p text:style-name="P7"><text:s/>Wartość </text:p>
            <text:p text:style-name="P7"/>
          </table:table-cell>
          <table:table-cell table:style-name="Tabela25.A1" office:value-type="string">
            <text:p text:style-name="P7">Data wykonania</text:p>
          </table:table-cell>
          <table:table-cell table:style-name="Tabela25.E1" office:value-type="string">
            <text:p text:style-name="P7">Podmiot, na rzecz którego usług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8-07T10:30:02.56</dc:date>
    <meta:editing-duration>PT7M52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115" meta:character-count="837"/>
  </office:meta>
</office:document-meta>
</file>