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4"> materiału opatrunkowego” </text:span></text:span><text:span text:style-name="T7">n</text:span><text:span text:style-name="T2">umer</text:span><text:span text:style-name="T8"> DZP.3320.14.23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02406909190270718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11798685679240970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2-09T12:12:38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4" meta:character-count="3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