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e">
      <style:paragraph-properties fo:margin-top="0cm" fo:margin-bottom="0cm"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6.108cm"/>
          <style:tab-stop style:position="16.258cm"/>
        </style:tab-stops>
      </style:paragraph-properties>
      <style:text-properties style:use-window-font-color="true" style:font-name="Times New Roman" fo:font-weight="bold" style:font-name-asian="Times New Roman1" style:font-weight-asian="bold" style:font-name-complex="Times New Roman1" style:font-weight-complex="bold" fo:hyphenate="false" fo:hyphenation-remain-char-count="2" fo:hyphenation-push-char-count="2"/>
    </style:style>
    <style:style style:name="P2" style:family="paragraph" style:parent-style-name="Domyślne">
      <style:paragraph-properties fo:margin-top="0cm" fo:margin-bottom="0cm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6.108cm"/>
          <style:tab-stop style:position="16.258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3" style:family="paragraph" style:parent-style-name="Domyślne" style:list-style-name="L1">
      <style:paragraph-properties fo:margin-top="0cm" fo:margin-bottom="0cm" fo:text-align="justify" style:justify-single-word="false" fo:hyphenation-ladder-count="no-limit"/>
      <style:text-properties style:use-window-font-color="true" style:font-name="Times New Roman" fo:hyphenate="false" fo:hyphenation-remain-char-count="2" fo:hyphenation-push-char-count="2"/>
    </style:style>
    <style:style style:name="P4" style:family="paragraph" style:parent-style-name="Domyślne">
      <style:paragraph-properties fo:margin-top="0cm" fo:margin-bottom="0cm"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5" style:family="paragraph" style:parent-style-name="Domyślne" style:list-style-name="L1">
      <style:paragraph-properties fo:margin-top="0cm" fo:margin-bottom="0cm"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6" style:family="paragraph" style:parent-style-name="Domyślne">
      <style:paragraph-properties fo:margin-top="0cm" fo:margin-bottom="0cm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6.108cm"/>
          <style:tab-stop style:position="16.258cm"/>
        </style:tab-stops>
      </style:paragraph-properties>
      <style:text-properties style:use-window-font-color="true" style:font-name="Times New Roman" style:font-name-asian="Times New Roman1" style:font-name-complex="Times New Roman1" fo:hyphenate="false" fo:hyphenation-remain-char-count="2" fo:hyphenation-push-char-count="2"/>
    </style:style>
    <style:style style:name="P7" style:family="paragraph" style:parent-style-name="Domyślne">
      <style:paragraph-properties fo:margin-top="0cm" fo:margin-bottom="0cm"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style:font-name-asian="Times New Roman1" style:font-name-complex="Times New Roman1" fo:hyphenate="false" fo:hyphenation-remain-char-count="2" fo:hyphenation-push-char-count="2"/>
    </style:style>
    <style:style style:name="P8" style:family="paragraph" style:parent-style-name="Domyślne">
      <style:paragraph-properties fo:margin-top="0cm" fo:margin-bottom="0cm"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style:font-name-asian="Times New Roman1" style:font-name-complex="Times New Roman1" fo:hyphenate="false" fo:hyphenation-remain-char-count="2" fo:hyphenation-push-char-count="2"/>
    </style:style>
    <style:style style:name="P9" style:family="paragraph" style:parent-style-name="Domyślne">
      <style:paragraph-properties fo:margin-top="0cm" fo:margin-bottom="0cm" fo:line-height="16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6.108cm"/>
          <style:tab-stop style:position="16.258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0" style:family="paragraph" style:parent-style-name="Domyślne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1.251cm"/>
          <style:tab-stop style:position="2.499cm"/>
          <style:tab-stop style:position="3.752cm"/>
          <style:tab-stop style:position="5.001cm"/>
          <style:tab-stop style:position="6.253cm"/>
          <style:tab-stop style:position="7.504cm"/>
          <style:tab-stop style:position="8.752cm"/>
          <style:tab-stop style:position="10.005cm"/>
          <style:tab-stop style:position="11.254cm"/>
          <style:tab-stop style:position="12.506cm"/>
          <style:tab-stop style:position="13.757cm"/>
          <style:tab-stop style:position="15.007cm"/>
          <style:tab-stop style:position="16.108cm"/>
          <style:tab-stop style:position="16.258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1" style:family="paragraph" style:parent-style-name="Domyślne" style:list-style-name="L1">
      <style:paragraph-properties fo:margin-top="0cm" fo:margin-bottom="0cm" style:line-height-at-least="0.459cm" fo:text-align="justify" style:justify-single-word="false" fo:hyphenation-ladder-count="no-limit"/>
      <style:text-properties style:use-window-font-color="true" style:font-name="Times New Roman" fo:hyphenate="false" fo:hyphenation-remain-char-count="2" fo:hyphenation-push-char-count="2"/>
    </style:style>
    <style:style style:name="P12" style:family="paragraph" style:parent-style-name="Domyślne">
      <style:paragraph-properties fo:margin-top="0cm" fo:margin-bottom="0cm"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3" style:family="paragraph" style:parent-style-name="Domyślne">
      <style:paragraph-properties fo:margin-top="0cm" fo:margin-bottom="0cm"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weight="normal" style:font-weight-asian="normal" style:font-weight-complex="normal" fo:hyphenate="false" fo:hyphenation-remain-char-count="2" fo:hyphenation-push-char-count="2"/>
    </style:style>
    <style:style style:name="P14" style:family="paragraph" style:parent-style-name="Domyślne">
      <style:paragraph-properties fo:margin-top="0cm" fo:margin-bottom="0cm"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weight="normal" style:font-name-asian="Times New Roman1" style:font-weight-asian="normal" style:font-name-complex="Times New Roman1" style:font-weight-complex="normal" fo:hyphenate="false" fo:hyphenation-remain-char-count="2" fo:hyphenation-push-char-count="2"/>
    </style:style>
    <style:style style:name="P15" style:family="paragraph" style:parent-style-name="Domyślne" style:list-style-name="L1">
      <style:paragraph-properties fo:margin-top="0cm" fo:margin-bottom="0cm" fo:text-align="justify" style:justify-single-word="false" fo:hyphenation-ladder-count="no-limit"/>
      <style:text-properties style:use-window-font-color="true" style:text-outline="false" style:font-name="Times New Roman" fo:hyphenate="false" fo:hyphenation-remain-char-count="2" fo:hyphenation-push-char-count="2"/>
    </style:style>
    <style:style style:name="P16" style:family="paragraph" style:parent-style-name="Domyślne" style:list-style-name="L1">
      <style:paragraph-properties fo:margin-top="0cm" fo:margin-bottom="0cm" style:line-height-at-least="0.459cm" fo:text-align="justify" style:justify-single-word="false" fo:hyphenation-ladder-count="no-limit"/>
      <style:text-properties style:use-window-font-color="true" style:text-outline="false" style:font-name="Times New Roman" fo:hyphenate="false" fo:hyphenation-remain-char-count="2" fo:hyphenation-push-char-count="2"/>
    </style:style>
    <style:style style:name="P17" style:family="paragraph" style:parent-style-name="Domyślne" style:list-style-name="L1">
      <style:paragraph-properties fo:margin-top="0cm" fo:margin-bottom="0cm" fo:text-align="justify" style:justify-single-word="false" fo:hyphenation-ladder-count="no-limit"/>
      <style:text-properties style:use-window-font-color="true" style:text-outline="false" style:font-name="Times New Roman" fo:font-size="11.8000001907349pt" style:text-underline-style="none" style:font-size-asian="11.8000001907349pt" style:font-size-complex="11.8000001907349pt" fo:hyphenate="false" fo:hyphenation-remain-char-count="2" fo:hyphenation-push-char-count="2"/>
    </style:style>
    <style:style style:name="P18" style:family="paragraph" style:parent-style-name="Domyślne" style:master-page-name="Standard">
      <style:paragraph-properties fo:margin-top="0cm" fo:margin-bottom="0cm" fo:text-align="center" style:justify-single-word="false" fo:hyphenation-ladder-count="no-limit" style:page-number="auto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6.108cm"/>
          <style:tab-stop style:position="16.258cm"/>
        </style:tab-stops>
      </style:paragraph-properties>
      <style:text-properties style:use-window-font-color="true" style:font-name="Times New Roman"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Domyślne" style:list-style-name="L4">
      <style:paragraph-properties fo:margin-left="1.217cm" fo:margin-right="0cm" fo:margin-top="0cm" fo:margin-bottom="0cm" fo:line-height="100%" fo:text-align="justify" style:justify-single-word="false" fo:orphans="2" fo:widows="2" fo:hyphenation-ladder-count="no-limit" fo:text-indent="-0.556cm" style:auto-text-indent="false" fo:background-color="#ffffff" style:writing-mode="lr-tb"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20" style:family="paragraph" style:parent-style-name="Domyślne" style:list-style-name="L4" style:master-page-name="">
      <style:paragraph-properties fo:margin-left="1.217cm" fo:margin-right="0cm" fo:margin-top="0cm" fo:margin-bottom="0cm" fo:line-height="100%" fo:text-align="justify" style:justify-single-word="false" fo:keep-together="auto" fo:orphans="2" fo:widows="2" fo:hyphenation-ladder-count="no-limit" fo:text-indent="-0.556cm" style:auto-text-indent="false" style:page-number="auto" fo:background-color="#ffffff" fo:keep-with-next="auto" style:writing-mode="lr-tb"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21" style:family="paragraph" style:parent-style-name="Domyślne" style:list-style-name="L2">
      <style:paragraph-properties fo:margin-left="1.244cm" fo:margin-right="0cm" fo:margin-top="0cm" fo:margin-bottom="0cm" fo:line-height="100%" fo:text-align="justify" style:justify-single-word="false" fo:keep-together="auto" fo:orphans="2" fo:widows="2" fo:hyphenation-ladder-count="no-limit" fo:text-indent="-0.635cm" style:auto-text-indent="false" fo:background-color="#ffffff" fo:keep-with-next="auto" style:writing-mode="lr-tb"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22" style:family="paragraph" style:parent-style-name="Domyślne" style:list-style-name="L2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635cm" style:auto-text-indent="false" fo:background-color="#ffffff" style:writing-mode="lr-tb"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23" style:family="paragraph" style:parent-style-name="Domyślne" style:list-style-name="L3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635cm" style:auto-text-indent="false" fo:background-color="#ffffff" style:writing-mode="lr-tb"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24" style:family="paragraph" style:parent-style-name="Domyślne" style:list-style-name="L3" style:master-page-name="">
      <style:paragraph-properties fo:margin-left="1.244cm" fo:margin-right="0cm" fo:margin-top="0cm" fo:margin-bottom="0cm" fo:line-height="100%" fo:text-align="justify" style:justify-single-word="false" fo:keep-together="auto" fo:orphans="2" fo:widows="2" fo:hyphenation-ladder-count="no-limit" fo:text-indent="-0.635cm" style:auto-text-indent="false" style:page-number="auto" fo:background-color="#ffffff" fo:keep-with-next="auto" style:writing-mode="lr-tb"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25" style:family="paragraph" style:parent-style-name="Domyślne" style:list-style-name="L5">
      <style:paragraph-properties fo:margin-left="1.244cm" fo:margin-right="0cm" fo:margin-top="0cm" fo:margin-bottom="0cm" fo:line-height="100%" fo:text-align="justify" style:justify-single-word="false" fo:orphans="2" fo:widows="2" fo:hyphenation-ladder-count="no-limit" fo:text-indent="-0.609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Domyślne" style:list-style-name="L5" style:master-page-name="">
      <style:paragraph-properties fo:margin-left="1.244cm" fo:margin-right="0cm" fo:margin-top="0cm" fo:margin-bottom="0cm" fo:line-height="100%" fo:text-align="justify" style:justify-single-word="false" fo:keep-together="auto" fo:orphans="2" fo:widows="2" fo:hyphenation-ladder-count="no-limit" fo:text-indent="-0.609cm" style:auto-text-indent="false" style:page-number="auto" fo:background-color="#ffffff" fo:keep-with-next="auto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Domyślne" style:list-style-name="" style:master-page-name="">
      <style:paragraph-properties fo:margin-left="1.217cm" fo:margin-right="0cm" fo:margin-top="0cm" fo:margin-bottom="0cm" fo:line-height="100%" fo:text-align="justify" style:justify-single-word="false" fo:keep-together="auto" fo:orphans="2" fo:widows="2" fo:hyphenation-ladder-count="no-limit" fo:text-indent="-0.529cm" style:auto-text-indent="false" style:page-number="auto" fo:background-color="#ffffff" fo:keep-with-next="auto" style:writing-mode="lr-tb"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28" style:family="paragraph" style:parent-style-name="Domyślne" style:list-style-name="">
      <style:paragraph-properties fo:margin-left="1.217cm" fo:margin-right="0cm" fo:margin-top="0cm" fo:margin-bottom="0cm" fo:line-height="100%" fo:text-align="justify" style:justify-single-word="false" fo:keep-together="auto" fo:orphans="2" fo:widows="2" fo:hyphenation-ladder-count="no-limit" fo:text-indent="-0.529cm" style:auto-text-indent="false" fo:background-color="#ffffff" fo:keep-with-next="auto" style:writing-mode="lr-tb"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29" style:family="paragraph" style:parent-style-name="Domyślne" style:list-style-name="">
      <style:paragraph-properties fo:margin-left="1.217cm" fo:margin-right="0cm" fo:margin-top="0cm" fo:margin-bottom="0cm" fo:line-height="100%" fo:text-align="justify" style:justify-single-word="false" fo:keep-together="auto" fo:orphans="2" fo:widows="2" fo:hyphenation-ladder-count="no-limit" fo:text-indent="-0.529cm" style:auto-text-indent="false" fo:background-color="#ffffff" fo:keep-with-next="auto" style:writing-mode="lr-tb">
        <style:background-image/>
      </style:paragraph-properties>
      <style:text-properties style:use-window-font-color="true" style:text-outline="false" style:font-name="Times New Roman" fo:hyphenate="false" fo:hyphenation-remain-char-count="2" fo:hyphenation-push-char-count="2"/>
    </style:style>
    <style:style style:name="P30" style:family="paragraph" style:parent-style-name="Domyślne" style:list-style-name="" style:master-page-name="">
      <style:paragraph-properties fo:margin-left="1.244cm" fo:margin-right="0cm" fo:margin-top="0cm" fo:margin-bottom="0cm" fo:line-height="100%" fo:text-align="justify" style:justify-single-word="false" fo:keep-together="auto" fo:orphans="2" fo:widows="2" fo:hyphenation-ladder-count="no-limit" fo:text-indent="-0.529cm" style:auto-text-indent="false" style:page-number="auto" fo:background-color="#ffffff" fo:keep-with-next="auto" style:writing-mode="lr-tb">
        <style:background-image/>
      </style:paragraph-properties>
      <style:text-properties style:use-window-font-color="true" style:text-outline="false" style:font-name="Times New Roman" fo:hyphenate="false" fo:hyphenation-remain-char-count="2" fo:hyphenation-push-char-count="2"/>
    </style:style>
    <style:style style:name="P31" style:family="paragraph" style:parent-style-name="Domyślne" style:list-style-name="">
      <style:paragraph-properties fo:margin-left="1.244cm" fo:margin-right="0cm" fo:margin-top="0cm" fo:margin-bottom="0cm" fo:line-height="100%" fo:text-align="justify" style:justify-single-word="false" fo:keep-together="auto" fo:orphans="2" fo:widows="2" fo:hyphenation-ladder-count="no-limit" fo:text-indent="-0.529cm" style:auto-text-indent="false" fo:background-color="#ffffff" fo:keep-with-next="auto" style:writing-mode="lr-tb">
        <style:background-image/>
      </style:paragraph-properties>
      <style:text-properties style:use-window-font-color="true" style:text-outline="false" style:font-name="Times New Roman" fo:hyphenate="false" fo:hyphenation-remain-char-count="2" fo:hyphenation-push-char-count="2"/>
    </style:style>
    <style:style style:name="P32" style:family="paragraph" style:parent-style-name="Treść" style:list-style-name="L1">
      <style:paragraph-properties fo:text-align="justify" style:justify-single-word="false" fo:hyphenation-ladder-count="no-limit"/>
      <style:text-properties style:use-window-font-color="true" style:font-name="Times New Roman" fo:hyphenate="false" fo:hyphenation-remain-char-count="2" fo:hyphenation-push-char-count="2"/>
    </style:style>
    <style:style style:name="P33" style:family="paragraph" style:parent-style-name="Footer">
      <style:text-properties fo:font-size="8pt" style:font-size-asian="8pt" style:font-size-complex="8pt"/>
    </style:style>
    <style:style style:name="T1" style:family="text">
      <style:text-properties fo:language="es" fo:country="ES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s" fo:country="ES" style:font-size-asian="12pt" style:font-size-complex="12pt"/>
    </style:style>
    <style:style style:name="T6" style:family="text">
      <style:text-properties fo:font-size="12pt" fo:font-style="normal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language="fr" fo:country="FR"/>
    </style:style>
    <style:style style:name="T9" style:family="text">
      <style:text-properties fo:language="pt" fo:country="PT"/>
    </style:style>
    <style:style style:name="T10" style:family="text">
      <style:text-properties fo:language="it" fo:country="IT"/>
    </style:style>
    <style:style style:name="T11" style:family="text">
      <style:text-properties fo:language="nl" fo:country="N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outline="false"/>
    </style:style>
    <style:style style:name="T16" style:family="text">
      <style:text-properties style:text-outline="false" fo:font-size="12pt" style:font-size-asian="12pt" style:font-size-complex="12pt"/>
    </style:style>
    <style:style style:name="T17" style:family="text">
      <style:text-properties style:text-outline="false" fo:language="nl" fo:country="NL"/>
    </style:style>
    <style:style style:name="T18" style:family="text">
      <style:text-properties style:text-outline="false" fo:language="pt" fo:country="PT"/>
    </style:style>
    <style:style style:name="T19" style:family="text">
      <style:text-properties style:text-outline="false" fo:language="es" fo:country="ES"/>
    </style:style>
    <style:style style:name="T20" style:family="text">
      <style:text-properties style:text-outline="false" fo:language="en" fo:country="US"/>
    </style:style>
    <style:style style:name="T21" style:family="text">
      <style:text-properties style:text-outline="false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style:font-name="Times New Roman"/>
    </style:style>
    <style:style style:name="T24" style:family="text">
      <style:text-properties style:use-window-font-color="true" style:font-name="Times New Roman" fo:language="fr" fo:country="FR"/>
    </style:style>
    <style:style style:name="T25" style:family="text">
      <style:text-properties style:use-window-font-color="true" style:text-outline="false"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 nr DZP.3320. <text:s text:c="8"/>.2021</text:p>
      <text:p text:style-name="P1"/>
      <text:p text:style-name="P2">zawarta w dniu .....................2021 r. w Zamościu pomiędzy: </text:p>
      <text:p text:style-name="P6"/>
      <text:p text:style-name="P2">Samodzielnym Publicznym Szpitalem Wojew<text:span text:style-name="T1">ó</text:span>dzkim im. Papieża Jana Pawła II w Zamościu, ul. Aleje Jana Pawła II 10, wpisanym do Rejestru Stowarzyszeń, Innych Organizacji Społecznych i Zawodowych, Fundacji, Samodzielnych Publicznych Zakład<text:span text:style-name="T1">ó</text:span>w Opieki Zdrowotnej KRS prowadzonego przez Sąd Rejonowy Lublin – Wsch<text:span text:style-name="T1">ó</text:span>d w Lublinie z siedzibą w Świdniku, VI Wydział Gospodarczy Krajowego Rejestru Sądowego pod numerem KRS: 0000021024, NIP: 922 – 22 – 92 – 491, zwanym w treści umowy „Zamawiającym”<text:span text:style-name="T2">, w</text:span> imieniu kt<text:span text:style-name="T1">ó</text:span>rego działa:</text:p>
      <text:p text:style-name="P6"/>
      <text:p text:style-name="P2">…………………………………………………………………………………………………</text:p>
      <text:p text:style-name="P6"/>
      <text:p text:style-name="P9">a …………………………………………………………………………………………………</text:p>
      <text:p text:style-name="P9">…............................................................................................…………………………………</text:p>
      <text:p text:style-name="P9">zwanym w treści umowy „Wykonawcą”, w imieniu kt<text:span text:style-name="T1">ó</text:span>rego działa:</text:p>
      <text:p text:style-name="P9">…………………………………………………………………………………………………</text:p>
      <text:p text:style-name="P6"/>
      <text:p text:style-name="P10">Umowa została zawarta w wyniku rozstrzygnięcia postępowania o udzielenie zam<text:span text:style-name="T1">ó</text:span>wienia publicznego przeprowadzonego w trybie podstawowym, o kt<text:span text:style-name="T1">ó</text:span>rym mowa w art. 275 pkt 1 ustawy z dnia 11 września 2019 r. Prawo zam<text:span text:style-name="T1">ó</text:span>wień publicznych (Dz. U. z 2021 r. poz. 1129 <text:span text:style-name="T15">z późn. zm.</text:span>) - dalej Prawo zam<text:span text:style-name="T1">ó</text:span>wień publicznych, kt<text:span text:style-name="T1">ó</text:span>rego rozstrzygnięcie nastąpiło w dniu ...................... 2021 r. Treść Umowy jest sporządzona na podstawie złożonej oferty.</text:p>
      <text:p text:style-name="P7"/>
      <text:p text:style-name="P13">§ 1</text:p>
      <text:list xml:id="list269527445810449476" text:style-name="L1">
        <text:list-item>
          <text:p text:style-name="P32"><text:span text:style-name="T3">Przedmiotem umowy jest dostawa ambulansu transportowego typu A2 (zwanego dalej także „przedmiotem umowy”). </text:span><text:span text:style-name="T16">Wykonawca jest bezwzględnie zobowiązany do dostarczenia przedmiotu umowy spełniającego </text:span><text:span text:style-name="T3">warunki techniczno - użytkowe </text:span><text:span text:style-name="T16">określone przez Zamawiającego</text:span><text:span text:style-name="T4"> w</text:span><text:span text:style-name="T3"> Załączniku Nr 1 do niniejszej umowy, </text:span><text:span text:style-name="T16">stanowiącym jej integralną część</text:span><text:span text:style-name="T3">.</text:span></text:p>
        </text:list-item>
        <text:list-item>
          <text:p text:style-name="P32"><text:span text:style-name="T16">Wykonawca zobowiązuje się dostarczyć przedmiot umowy do siedziby Zamawiającego.</text:span></text:p>
        </text:list-item>
        <text:list-item>
          <text:p text:style-name="P32"><text:span text:style-name="T3">Wykonawca </text:span><text:span text:style-name="T16">jest zobowiązany do wykonania</text:span><text:span text:style-name="T3"> przedmiotu umowy na warunkach określonych w SWZ i postanowieniach niniejszej umowy. </text:span></text:p>
        </text:list-item>
        <text:list-item>
          <text:p text:style-name="P32"><text:span text:style-name="T3">Wykonawca gwarantuje, że przedmiot umowy jest fabrycznie nowy, wyprodukowany nie wcześniej niż w 2021 r., kompletny, będzie gotowy do używania bez żadnych dodatkowych zakup</text:span><text:span text:style-name="T5">ó</text:span><text:span text:style-name="T3">w i inwestycji, wolny od wad fizycznych i prawnych, zgodny z normą </text:span><text:span text:style-name="T4">PN EN 1789:2021-02 (lub r</text:span><text:span text:style-name="T5">ó</text:span><text:span text:style-name="T3">wnoważną) dla ambulansu i PN</text:span><text:span text:style-name="T6">‑</text:span><text:span text:style-name="T7">EN</text:span><text:span text:style-name="T3"> 1865 (lub r</text:span><text:span text:style-name="T5">ó</text:span><text:span text:style-name="T3">wnoważną) dla sprzętu medycznego, odpowiada przepisom zawartym w rozporządzeniu Ministra Infrastruktury z dnia 31 grudnia 2002 r. w sprawie warunk</text:span><text:span text:style-name="T5">ó</text:span><text:span text:style-name="T3">w technicznych pojazd</text:span><text:span text:style-name="T5">ó</text:span><text:span text:style-name="T3">w oraz zakresu </text:span><text:span text:style-name="T16">ich </text:span><text:span text:style-name="T3">niezbędnego wyposażenia (Dz. U. z 2016 r., poz. 2022 z późń. zm.), jak r</text:span><text:span text:style-name="T5">ó</text:span><text:span text:style-name="T3">wnież wymaganiom określonym w rozporządzeniu Ministra Zdrowia z dnia 17 grudnia 2019 r. w sprawie oznaczenia systemu Państwowe Ratownictwo Medyczne oraz wymagań w zakresie umundurowania członk</text:span><text:span text:style-name="T5">ó</text:span><text:span text:style-name="T3">w zespołów ratownictwa medycznego (Dz. U. z 2019 r., poz. 2487), posiada niezbędne homologacje, a sprzęt medyczny lub urządzenia stanowiące wyposażenie </text:span><text:span text:style-name="T16">przedmiotu umowy</text:span><text:span text:style-name="T3"> spełniają wymagania zawarte w ustawie z dnia 20 maja 2010 r. o wyrobach medycznych (Dz. U. z 2020 r., poz. 186 </text:span><text:span text:style-name="T16">z późn. zm.)</text:span><text:span text:style-name="T3">.</text:span></text:p>
        </text:list-item>
      </text:list>
      <text:p text:style-name="P8"/>
      <text:p text:style-name="P12"><text:soft-page-break/><text:span text:style-name="T22">§ 2</text:span></text:p>
      <text:list xml:id="list32232922" text:continue-list="list269527445810449476" text:style-name="L1">
        <text:list-item text:start-value="1">
          <text:p text:style-name="P3">Wykonawca zobowiązuje się dostarczyć do siedziby Zamawiającego kompletny przedmiot umowy, <text:span text:style-name="T15">spełniający wszystkie wymagania Zamawiającego,</text:span> <text:span text:style-name="T15">w terminie do dnia …............. 2021 r. </text:span>Za dzień wykonania umowy uważa się dzień podpisania przez Strony protokołu odbioru, o kt<text:span text:style-name="T1">ó</text:span>rym mowa w ust. 5. </text:p>
        </text:list-item>
        <text:list-item>
          <text:p text:style-name="P3">Wykonawca zobowiązuje się dostarczyć przedmiot umowy wraz z dokumentami niezbędnymi do rejestracji i ubezpieczenia pojazdu, <text:span text:style-name="T15">w szczególności:</text:span></text:p>
        </text:list-item>
      </text:list>
      <text:list xml:id="list8162811617765307795" text:style-name="L4">
        <text:list-item>
          <text:p text:style-name="P20">karta pojazdu odpowiednio wypeł<text:span text:style-name="T8">nion</text:span>a dla pojazdu bazowego wydana na podstawie rozporządzenia Ministra Transportu, Budownictwa i Gospodarki Morskiej z dnia 25 marca 2013 r. w sprawie homologacji typu pojazd<text:span text:style-name="T1">ó</text:span>w samochodowych i przyczep oraz ich przedmiot<text:span text:style-name="T1">ó</text:span>w wyposażenia lub części (Dz. U. z 2015 r., poz. 1475),</text:p>
        </text:list-item>
        <text:list-item>
          <text:p text:style-name="P19">świadectwo homologacji dla pojazdu bazowego wydane na podstawie rozporządzenia Ministra Transportu, Budownictwa i Gospodarki Morskiej z dnia 25 marca 2013 r. w sprawie homologacji typu pojazd<text:span text:style-name="T1">ó</text:span>w samochodowych i przyczep oraz ich przedmiot<text:span text:style-name="T1">ó</text:span>w wyposażenia lub części (Dz. U. z 2015 r. poz. 1475),</text:p>
        </text:list-item>
        <text:list-item>
          <text:p text:style-name="P19">instrukcja obsługi pojazdu w języku polskim,</text:p>
        </text:list-item>
        <text:list-item>
          <text:p text:style-name="P19">karta gwarancyjna pojazdu,</text:p>
        </text:list-item>
        <text:list-item>
          <text:p text:style-name="P19">książka obsługi pojazdu.</text:p>
        </text:list-item>
      </text:list>
      <text:list xml:id="list32244354" text:continue-list="list32232922" text:style-name="L1">
        <text:list-item>
          <text:p text:style-name="P3"><text:span text:style-name="T15">Wraz z dostawą przedmiotu umowy Wykonawca zobowiązuje się</text:span> dostarczyć r<text:span text:style-name="T1">ó</text:span>wnież:</text:p>
        </text:list-item>
      </text:list>
      <text:list xml:id="list8365134555261807771" text:style-name="L3">
        <text:list-item>
          <text:p text:style-name="P24">świadectwo homologacji na samoch<text:span text:style-name="T1">ó</text:span>d skompletowany – specjalny sanitarny lub certyfikat jednostki notyfikowanej potwierdzający pozytywnie testy zderzeniowe nadwozia (zgodnie z pkt 4.5.9 i 5.3 normy PN-EN 1789+A1:2011 lub normy r<text:span text:style-name="T1">ó</text:span>wnoważnej),</text:p>
        </text:list-item>
        <text:list-item>
          <text:p text:style-name="P23">kartę gwarancyjną na zabudowę przedziału medycznego,</text:p>
        </text:list-item>
      </text:list>
      <text:list xml:id="list7403692392555839975" text:style-name="L2">
        <text:list-item>
          <text:p text:style-name="P21">karty gwarancyjne i instrukcje obsługi dla urządzeń niemedycznych ambulansu,</text:p>
        </text:list-item>
        <text:list-item>
          <text:p text:style-name="P22">karty gwarancyjne, instrukcje obsługi i paszporty techniczne dla sprzętu medycznego zamontowanego w przedziale medycznym ambulansu,</text:p>
        </text:list-item>
        <text:list-item>
          <text:p text:style-name="P22">schematy elektryczne i montażowe wykonanych instalacji – na potrzeby sprzętu łączności (schemat elektryczny i montażowy dodatkowych instalacji ambulansu, schemat instalacji elektrycznej, schemat instalacji tlenowej, schemat dodatkowego ogrzewania, schemat rozmieszczenia przekaźnik<text:span text:style-name="T1">ó</text:span>w i bezpiecznik<text:span text:style-name="T1">ó</text:span>w chroniących).</text:p>
        </text:list-item>
      </text:list>
      <text:list xml:id="list32217084" text:continue-list="list32244354" text:style-name="L1">
        <text:list-item>
          <text:p text:style-name="P3">Wykonawca zobowiązuje się przeszkolić pracownik<text:span text:style-name="T1">ó</text:span>w Zamawiającego w zakresie obsługi i eksploatacji przedmiotu umowy na własny koszt i ryzyko w terminie do 7 dni od dostarczenia przedmiotu umowy. </text:p>
        </text:list-item>
        <text:list-item>
          <text:p text:style-name="P3">Potwierdzeniem <text:span text:style-name="T15">dostarczenia</text:span> przedmiotu umowy będzie protokół odbioru, który zostanie sporządzony z udziałem przedstawicieli obu stron umowy. </text:p>
        </text:list-item>
        <text:list-item>
          <text:p text:style-name="P3">Na Wykonawcy ciąży odpowiedzialność z tytułu uszkodzenia, niekompletności lub utraty przedmiotu umowy, aż do chwili potwierdzenia przez Zamawiającego <text:span text:style-name="T15">dostawy kompletnego przedmiotu umowy spełniającego wszystkie wymagania Zamawiającego wraz z wszelkimi dokumentami, o których mowa w ust. 2 i 3 niniejszego paragrafu. </text:span></text:p>
        </text:list-item>
        <text:list-item>
          <text:p text:style-name="P3">Pracownikiem ze strony Zamawiającego <text:span text:style-name="T15">upoważnionym do wykonywania wszelkich czynności związanych z realizacją niniejszej umowy, w tym do podpisania protokołu odbioru, o którym mowa w ust. 5, jest</text:span> Pani/ Pan:</text:p>
        </text:list-item>
      </text:list>
      <text:p text:style-name="P4"><text:s text:c="6"/>…………………………......…………………… <text:span text:style-name="T9">tel. </text:span>…......................................................</text:p>
      <text:list xml:id="list32228658" text:continue-numbering="true" text:style-name="L1">
        <text:list-item>
          <text:p text:style-name="P3">Pracownikiem ze strony Wykonawcy <text:span text:style-name="T15">upoważnionym do wykonywania wszelkich czynności związanych z realizacją niniejszej umowy, w tym do podpisania protokołu odbioru, o którym mowa w ust. 5, jest</text:span> Pani/ Pan: <text:s text:c="8"/></text:p>
        </text:list-item>
      </text:list>
      <text:p text:style-name="P4"><text:s text:c="6"/>……………………………………………………<text:span text:style-name="T10">tel </text:span>…………………...............................</text:p>
      <text:list xml:id="list32240858" text:continue-numbering="true" text:style-name="L1">
        <text:list-item>
          <text:p text:style-name="P3">Zamawiający odm<text:span text:style-name="T1">ó</text:span>wi dokonania odbioru, jeżeli w toku odbioru końcowego zostaną stwierdzone wady uniemożliwiające użytkowanie przedmiotu umowy zgodnie z przeznaczeniem (wady istotne). <text:span text:style-name="T15">Zamawiający odmówi dokonania odbioru również </text:span><text:soft-page-break/><text:span text:style-name="T15">wówczas, gdy w toku odbioru zostanie stwierdzone, że Wykonawca nie dostarczył Zamawiającemu któregokolwiek z dokumentów, o których mowa w ust. 2 lub 3 niniejszego paragrafu. </text:span>W takim wypadku Strony sporządzą protokół stwierdzający przystąpienie do czynności odbioru oraz odmowę jego dokonania, wskazujący na wady i usterki będące przyczyną odmowy dokonania odbioru <text:span text:style-name="T15">lub dokumenty, których Wykonawca nie dostarczył Zamawiającemu</text:span>. Wykonawca ma obowiązek usunięcia wad stanowiących przyczynę odmowy dokonania odbioru <text:span text:style-name="T15">lub dostarczenia brakujących dokumentów </text:span><text:span text:style-name="T2">w</text:span> terminie 7 dni. Po usunięciu wad <text:span text:style-name="T15">lub dostarczeniu dokumentów</text:span> stanowiących podstawę odmowy odbioru, Wykonawca zawiadomi Zamawiającego o tej okoliczności, a Strony ponownie przystąpią do odbioru końcowego.</text:p>
        </text:list-item>
        <text:list-item>
          <text:p text:style-name="P3">Jeżeli w toku odbioru końcowego zostaną stwierdzone wady, kt<text:span text:style-name="T1">ó</text:span>re nie uniemożliwiają używania przedmiotu umowy zgodnie z jego funkcją i przeznaczeniem, Zamawiający dokona odbioru, a <text:span text:style-name="T2">w</text:span> protokole odbioru końcowego zostaną wskazane wszelkie stwierdzone wady oraz wyznaczony przez Zamawiającego termin na ich usunięcie. Za dzień usunięcia wad stwierdzonych w toku odbioru końcowego uważa się dzień podpisania przez obie Strony protokołu z usunięcia wad.</text:p>
        </text:list-item>
      </text:list>
      <text:p text:style-name="P14"/>
      <text:p text:style-name="P13">§ 3</text:p>
      <text:list xml:id="list32243576" text:continue-list="list32240858" text:style-name="L1">
        <text:list-item text:start-value="1">
          <text:p text:style-name="P3"><text:span text:style-name="T15">Za prawidłowe wykonanie całości przedmiotu umowy Zamawiający zapłaci Wykonawcy wynagrodzenie zgodne</text:span><text:span text:style-name="T17"> ze</text:span><text:span text:style-name="T15"> złożoną </text:span><text:span text:style-name="T18">ofert</text:span><text:span text:style-name="T15">ą, tj.:</text:span></text:p>
          <text:p text:style-name="P5"><text:span text:style-name="T11">.............................. z</text:span>ł <text:span text:style-name="T10">netto s</text:span>łownie: (.......................................................), </text:p>
          <text:p text:style-name="P5"><text:span text:style-name="T11">.............................. z</text:span>ł kwota podatku VAT słownie: (..............................), </text:p>
          <text:p text:style-name="P5"><text:span text:style-name="T11">............................. z</text:span>ł <text:span text:style-name="T10">brutto s</text:span>łownie: (………………………………..).</text:p>
        </text:list-item>
        <text:list-item>
          <text:p text:style-name="P3"><text:span text:style-name="T15">Wynagrodzenie</text:span>, o kt<text:span text:style-name="T1">ó</text:span>rym mowa w ust. 1, obejmuje wszelkie koszty poniesione przez Wykonawcę, w związku z terminową realizacją całości przedmiotu umowy oraz wszelkie ryzyko Wykonawcy z tym związane, w tym, w szczeg<text:span text:style-name="T1">ó</text:span>lnoś<text:span text:style-name="T10">ci:</text:span></text:p>
        </text:list-item>
      </text:list>
      <text:list xml:id="list4332437512185019306" text:style-name="L5">
        <text:list-item>
          <text:p text:style-name="P26"><text:span text:style-name="T23">wartość ambulansu wraz z wyposażeniem </text:span><text:span text:style-name="T25">zgodnym z wymaganiami Zamawiającego</text:span><text:span text:style-name="T23">,</text:span></text:p>
        </text:list-item>
        <text:list-item>
          <text:p text:style-name="P25"><text:span text:style-name="T23">wszelkie koszty transportu </text:span><text:span text:style-name="T25">przedmiotu umowy</text:span><text:span text:style-name="T23"> do Zamawiającego,</text:span></text:p>
        </text:list-item>
        <text:list-item>
          <text:p text:style-name="P25"><text:span text:style-name="T23">koszty przygotowania wszelkiej dokumentacji, o której mowa w § 2 ust. 2 i 3 umowy,</text:span></text:p>
        </text:list-item>
        <text:list-item>
          <text:p text:style-name="P25"><text:span text:style-name="T23">wszelkie koszty opł</text:span><text:span text:style-name="T24">at po</text:span><text:span text:style-name="T23">średnich,</text:span></text:p>
        </text:list-item>
        <text:list-item>
          <text:p text:style-name="P25"><text:span text:style-name="T23">wszelkie <text:s text:c="2"/>należności <text:s text:c="2"/>publicznoprawne, <text:s/>w <text:s text:c="2"/>tym <text:s/>koszty <text:s/>ewentualnej odprawy celnej, cła i podatku VAT,</text:span></text:p>
        </text:list-item>
        <text:list-item>
          <text:p text:style-name="P25"><text:span text:style-name="T23">koszty związane ze szkoleniem personelu Zamawiającego,</text:span></text:p>
        </text:list-item>
        <text:list-item>
          <text:p text:style-name="P25"><text:span text:style-name="T25">wszelkie koszty związane z wykonywaniem obowiązków wynikających z udzielonej gwarancji i rękojmi. </text:span></text:p>
        </text:list-item>
      </text:list>
      <text:p text:style-name="P14"/>
      <text:p text:style-name="P13">§ 4</text:p>
      <text:list xml:id="list32216214" text:continue-list="list32243576" text:style-name="L1">
        <text:list-item text:start-value="1">
          <text:p text:style-name="P11">Zapłata za <text:span text:style-name="T15">wykonanie dostawy</text:span> przedmiotu umowy zostanie dokonana w terminie do 30 dni od daty podpisania przez Zamawiającego protokołu odbioru końcowego, <text:span text:style-name="T15">o którym mowa w</text:span> <text:s/><text:span text:style-name="T15">§ 2 ust. 5 </text:span>i złożenia prawidłowo wystawionej faktury Zamawiającemu, na numer rachunku Wykonawcy wskazany na fakturze.</text:p>
        </text:list-item>
        <text:list-item>
          <text:p text:style-name="P16">Faktura może zostać wystawiona wyłącznie po podpisaniu protokołu odbioru, o którym mowa w § 2 ust. 5. W razie wcześniejszego wystawienia faktury przez Wykonawcę, termin zapłaty nie rozpoczyna biegu do momentu spełnienia warunku, o którym mowa w zdaniu poprzedzającym. Za ten okres nie przysługuje Wykonawcy roszczenie o zapłatę odsetek.</text:p>
        </text:list-item>
        <text:list-item>
          <text:p text:style-name="P3">Za dzień zapłaty przyjmuje się dzień obciążenia rachunku bankowego Zamawiającego. </text:p>
        </text:list-item>
        <text:list-item>
          <text:p text:style-name="P3">Czynność mająca na celu zmianę wierzyciela Zamawiającego, dotycząca zobowiązań powstałych w związku z realizacją <text:span text:style-name="T15">niniejszej</text:span> umowy, może nastąpić wyłącznie po wyrażeniu (pod rygorem nieważności) pisemnej zgody przez podmiot, kt<text:span text:style-name="T1">ó</text:span>ry utworzył Zamawiającego.</text:p>
        </text:list-item>
      </text:list>
      <text:p text:style-name="P13"><text:soft-page-break/>§ 5</text:p>
      <text:list xml:id="list32239960" text:continue-list="list32216214" text:style-name="L1">
        <text:list-item text:start-value="1">
          <text:p text:style-name="P3"><text:span text:style-name="T15">W ramach wynagrodzenia umownego, o którym mowa w § 3 ust. 1,</text:span> Wykonawca udziela Zamawiającemu gwarancji liczonej od dnia podpisania przez strony<text:span text:style-name="T15"> protokołu odbioru, <text:s text:c="7"/>o którym mowa w § 2 ust. 5 na następujących zasadach: </text:span></text:p>
          <text:p text:style-name="P5">1) na samoch<text:span text:style-name="T1">ó</text:span>d bazowy bez limitu kilometr<text:span text:style-name="T1">ó</text:span><text:span text:style-name="T2">w: </text:span>…........... miesiące, </text:p>
          <text:p text:style-name="P5">2) na perforację nadwozia: ….......... miesiące,</text:p>
          <text:p text:style-name="P5">3) na powłoki lakiernicze: …........... miesiące, </text:p>
          <text:p text:style-name="P5">4) na wszystkie elementy zabudowy: ….......... miesiące.</text:p>
        </text:list-item>
        <text:list-item>
          <text:p text:style-name="P3"><text:span text:style-name="T15">Wykonawca jest zobowiązany do wykonywania b</text:span>ezpłatnych przeglądów gwarancyjnych <text:s text:c="3"/><text:span text:style-name="T15">przedmiotu umowy </text:span>(za wyjątkiem materiałów eksploatacyjnych) co 12 miesięcy w okresie 2 lat <text:span text:style-name="T15">licząc od dnia podpisania przez strony protokołu odbioru, o którym mowa w § 2 ust. 5. Wykonawca jest zobowiązany do pokrycia wszelkich koszów związanych z transportem przedmiotu umowy do wskazanego przez Wykonawcę serwisu gwarancyjnego</text:span>.</text:p>
        </text:list-item>
        <text:list-item>
          <text:p text:style-name="P3"><text:span text:style-name="T15">Wykonawca zobowiązuje się, że w</text:span> o<text:span text:style-name="T15">kresie gwarancji czas reakcji na zgłoszoną awarię/ usterkę (przez czas reakcji strony rozumieją czas pomiędzy przyjęciem zgłoszenia a podjęciem działań zmierzających do usunięcia awarii/ usterki) wynosić będzie 3 dni robocze, przy czym Wykonawca jest bezwzględnie zobowiązany do usunięcia wszelkich zgłoszonych przez Zamawiającego awarii/ usterek w terminie 5 dni roboczych licząc od dnia otrzymania zgłoszenia. W przypadku konieczności sprowadzenia części zamiennych Wykonawca zobowiązany jest do usunięcia awarii/usterek w terminie 14 dni roboczych.</text:span></text:p>
        </text:list-item>
        <text:list-item>
          <text:p text:style-name="P3">Zamawiający będzie zgłaszał awarię/ usterkę telefonicznie i potwierdzi to poprzez wysłanie do Wykonawcy zgłoszenia na wskazany przez Wykonawcę adres e-mail.</text:p>
        </text:list-item>
        <text:list-item>
          <text:p text:style-name="P3"><text:span text:style-name="T15">Niezależnie od obowiązku, o którym mowa w ust. 2 niniejszego paragrafu, </text:span>Wykonawca zobowiązany jest do dokonywania w okresie gwarancji <text:span text:style-name="T15">bezpłatnych </text:span>przegląd<text:span text:style-name="T1">ó</text:span>w i napraw zgodnych z instrukcją obsługi <text:span text:style-name="T15">producenta przedmiotu umowy</text:span>.</text:p>
        </text:list-item>
        <text:list-item>
          <text:p text:style-name="P3"><text:span text:style-name="T15">W dniu zawarcia niniejszej umowy Wykonawca zobowiązuje się udostę</text:span><text:span text:style-name="T17">pni </text:span><text:span text:style-name="T15">Zamawiającemu wykaz telefon</text:span><text:span text:style-name="T19">ó</text:span><text:span text:style-name="T20">w</text:span><text:span text:style-name="T15"> i adresy e-mail, pod kt</text:span><text:span text:style-name="T19">ó</text:span><text:span text:style-name="T15">rymi Zamawiający będzie dokonywał zgłoszenia awarii lub usterek przedmiotu umowy.</text:span></text:p>
        </text:list-item>
        <text:list-item>
          <text:p text:style-name="P3">Wykonawca oświadcza, że zapewnił serwis gwarancyjny <text:span text:style-name="T15">oraz pogwarancyjny </text:span>dla przedmiotu umowy, kt<text:span text:style-name="T1">ó</text:span>ry Zamawiający będzie realizować w ………………………..…………….....................…. …........................................................................................….</text:p>
        </text:list-item>
        <text:list-item>
          <text:p text:style-name="P3">W przypadku trzykrotnej naprawy gwarancyjnej przedmiotu umowy Wykonawca zobowiązany jest wymienić wadliwy element <text:span text:style-name="T15">przedmiotu umowy</text:span> na nowy. </text:p>
        </text:list-item>
        <text:list-item>
          <text:p text:style-name="P3">Niezależnie od uprawnień przysługujących Zamawiającemu z tytułu udzielonej <text:s/>gwarancji jakości, Zamawiającemu <text:span text:style-name="T15">służyć będą uprawnienia z tytułu rękojmi za wady przedmiotu umowy, na zasadach określonych w ustawie z dnia 23 kwietnia 1964 r. Kodeks cywilny (Dz. U. z 2020 r., poz.1740 z późn. zm., dalej: „Kodeks cywilny”). </text:span></text:p>
        </text:list-item>
        <text:list-item>
          <text:p text:style-name="P3">W przypadku sprzecznoś<text:span text:style-name="T10">ci mi</text:span>ędzy zapisami w umowie dotyczącymi gwarancji a warunkami gwarancji określonymi w dokumentach gwarancyjnych, pierwszeństwo mają zapisy<text:span text:style-name="T15"> </text:span>korzystniejsze dla Zamawiającego,<text:span text:style-name="T11"> wed</text:span>ług jego wyboru.</text:p>
        </text:list-item>
      </text:list>
      <text:p text:style-name="P14"/>
      <text:p text:style-name="P13"><text:s/><text:span text:style-name="T15"><text:s text:c="5"/></text:span><text:s text:c="3"/>§ 6</text:p>
      <text:list xml:id="list32216565" text:continue-list="list32239960" text:style-name="L1">
        <text:list-item text:start-value="1">
          <text:p text:style-name="P3">Wykonawca zapłaci Zamawiającemu kary umowne w następujących przypadkach i wysokościach:</text:p>
        </text:list-item>
      </text:list>
      <text:p text:style-name="P27">1) za zwłokę w wykonaniu przedmiotu umowy <text:span text:style-name="T15">w stosunku do terminu określonego w § 2 ust. 1</text:span>, w wysokości 2 000,00 zł za każdy dzień zwłoki,</text:p>
      <text:p text:style-name="P28"><text:span text:style-name="T15">2) za zwłokę w usunięciu wad stwierdzonych w protokole odbioru końcowego w stosunku do terminu wyznaczonego Wykonawcy zgodnie z § 2 ust. 10</text:span><text:span text:style-name="T2">, w</text:span> wysokości <text:soft-page-break/>0,2% <text:span text:style-name="T15">wartości</text:span><text:span text:style-name="T10"> brutto </text:span><text:span text:style-name="T15">wynagrodzenia</text:span> wskazanej w § 3 ust. 1, za każdy dzień zwłoki, nie więcej jednak niż 10% wartoś<text:span text:style-name="T10">ci brutto </text:span><text:span text:style-name="T15">wynagrodzenia</text:span> <text:span text:style-name="T15">wskazanej w § 3 ust. 1,</text:span></text:p>
      <text:p text:style-name="P28">3) za zwłokę w przeprowadzeniu szkolenia personelu Zamawiającego ponad termin określony w § 2 ust. 4<text:span text:style-name="T2">, w</text:span> wysokości 500 zł za każdy rozpoczęty dzień zwłoki, </text:p>
      <text:p text:style-name="P28">4) za zwłokę w wykonaniu <text:span text:style-name="T15">któregokolwiek z</text:span> obowiązk<text:span text:style-name="T1">ó</text:span>w wynikających z udzielonej gwarancji, w wysokoś<text:span text:style-name="T10">ci 0,</text:span>2% <text:span text:style-name="T15">wartości</text:span><text:span text:style-name="T10"> brutto </text:span><text:span text:style-name="T15">wynagrodzenia</text:span> wskazanej w § 3 ust. 1, za każdy dzień zwłoki <text:span text:style-name="T15">w stosunku do któregokolwiek z terminów określonych w § 5 ust. 3</text:span>, nie więcej jednak niż 10% wartoś<text:span text:style-name="T10">ci brutto </text:span><text:span text:style-name="T15">wynagrodzenia</text:span> <text:span text:style-name="T15">wskazanej w § 3 ust. 1,</text:span></text:p>
      <text:p text:style-name="P29">5) za odstąpienie od umowy przez którąkolwiek ze stron z przyczyn dotyczących Wykonawcy - w wysokości 20 % wartości wynagrodzenia brutto, określonej w § 3 ust. 1.</text:p>
      <text:list xml:id="list32246254" text:continue-numbering="true" text:style-name="L1">
        <text:list-item>
          <text:p text:style-name="P15">Zamawiający zastrzega sobie prawo do dochodzenia odszkodowania na zasadach ogólnych określonych w Kodeksie cywilnym, do wysokości rzeczywiście poniesionej szkody.</text:p>
        </text:list-item>
        <text:list-item>
          <text:p text:style-name="P15">Łączna wartość kar umownych naliczonych Wykonawcy na podstawie niniejszej umowy nie może przekroczyć 20 % wartości wynagrodzenia brutto, określonej w § 3 ust. 1.</text:p>
        </text:list-item>
        <text:list-item>
          <text:p text:style-name="P15">Zamawiający zastrzega sobie prawo do odstąpienia od niniejszej umowy w następujących przypadkach:</text:p>
        </text:list-item>
      </text:list>
      <text:p text:style-name="P30">1) gdy zwłoka w dostawie przedmiotu umowy przekroczy 7 dni,</text:p>
      <text:p text:style-name="P31">2) niezrealizowania przez Wykonawcę obowiązku, o którym mowa w § 2 ust. 4 umowy.</text:p>
      <text:list xml:id="list32215381" text:continue-numbering="true" text:style-name="L1">
        <text:list-item>
          <text:p text:style-name="P15">Oświadczenie o odstąpieniu od umowy Zamawiający może złożyć Wykonawcy w terminie 30 dni od stwierdzenia przez Zamawiającego okoliczności stanowiącej podstawę do odstąpienia od umowy. Oświadczenie o odstąpieniu od umowy wymaga zachowania formy pisemnej. </text:p>
        </text:list-item>
        <text:list-item>
          <text:p text:style-name="P17">Wykonawca wyraża zgodę na potrącenie kar umownych z przysługującego mu wynagrodzenia po uprzednim wezwaniu Wykonawcy do zapłaty.</text:p>
        </text:list-item>
      </text:list>
      <text:p text:style-name="P14"/>
      <text:p text:style-name="P13">§ 7</text:p>
      <text:list xml:id="list32241440" text:continue-list="list32215381" text:style-name="L1">
        <text:list-item text:start-value="1">
          <text:p text:style-name="P3">Wszelkie zmiany niniejszej umowy mogą być dokonane wyłącznie za zgodą obu stron wyrażoną w formie pisemnej pod rygorem nieważności.</text:p>
        </text:list-item>
        <text:list-item>
          <text:p text:style-name="P3">Zakazuje się istotnych zmian postanowień zawartej umowy w stosunku do treści oferty, na podstawie kt<text:span text:style-name="T1">ó</text:span>rej dokonano wyboru Wykonawcy, za wyjątkiem przypadk<text:span text:style-name="T1">ó</text:span>w określonych w niniejszej umowie lub dopuszczalnych zgodnie z przepisami ustawy Prawo zam<text:span text:style-name="T1">ó</text:span>wień publicznych.</text:p>
        </text:list-item>
        <text:list-item>
          <text:p text:style-name="P15">Zamawiający dopuszcza możliwość zmiany terminu wykonania dostawy przedmiotu umowy wyłącznie w razie zaistnienia okoliczności niezależnych od obu Stron umowy, które to okoliczności były niemożliwe do przewidzenia na etapie postępowania o udzielenie zamówienia, w wyniku którego dokonano wyboru oferty złożonej przez Wykonawcę, przy czym w sytuacji, o której mowa w niniejszym ustępie, termin wykonania dostawy przedmiotu umowy ulegnie przedłużeniu wyłącznie o czas trwania tych okoliczności.</text:p>
        </text:list-item>
        <text:list-item>
          <text:p text:style-name="P3">W sprawach nieuregulowanych w niniejszej umowie będą miały zastosowanie przepisy ustawy Prawo zam<text:span text:style-name="T1">ó</text:span>wień publicznych, Kodeksu cywilnego oraz przepisy dotyczące przedmiotu niniejszej umowy.</text:p>
        </text:list-item>
        <text:list-item>
          <text:p text:style-name="P3"><text:span text:style-name="T15">Wszelkie spory związane z realizacją niniejszej umowy poddane będą rozstrzygnięciu</text:span> sądu powszechnego właściwego według siedziby Zamawiającego.</text:p>
        </text:list-item>
        <text:list-item>
          <text:p text:style-name="P3">Umowę sporządzono w dw<text:span text:style-name="T1">ó</text:span>ch jednobrzmiących egzemplarzach po jednym dla każdej ze Stron.</text:p>
        </text:list-item>
      </text:list>
      <text:p text:style-name="P12"><text:span text:style-name="T12">WYKONAWCA: <text:s text:c="56"/>ZAMAWIA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e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reść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882cm" fo:margin-left="1.65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882cm" fo:margin-left="2.046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882cm" fo:margin-left="2.43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882cm" fo:margin-left="2.822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882cm" fo:margin-left="3.21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882cm" fo:margin-left="3.598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882cm" fo:margin-left="3.986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882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82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4.1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5.85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82cm" fo:margin-left="7.51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882cm" fo:margin-left="9.1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82cm" fo:margin-left="10.8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882cm" fo:margin-left="12.48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882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MP1">Zał. nr 3 do SWZ – Wzór umowy <text:s text:c="152"/><text:page-number text:select-page="current">3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7-21T11:25:21.88</meta:creation-date>
    <dc:date>2021-07-21T12:00:40.81</dc:date>
    <dc:creator>A B</dc:creator>
    <meta:editing-duration>PT35M1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5" meta:paragraph-count="94" meta:word-count="2209" meta:character-count="16559"/>
  </office:meta>
</office:document-meta>
</file>