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8">Na potrzeby postępowania o udzielenie zamówienia</text:span><text:span text:style-name="T10"> publicznego pn. „</text:span><text:span text:style-name="Font_20_Style12"><text:span text:style-name="T1">Dostawa </text:span></text:span><text:span text:style-name="Font_20_Style12"><text:span text:style-name="T1">sprzętu do wykonywania zabiegów wewnątrznaczyniowych </text:span></text:span><text:span text:style-name="Font_20_Style12"><text:span text:style-name="T3">techniką CERAB w miażdzycowej niedrożności końcowego odcinka </text:span></text:span><text:span text:style-name="Font_20_Style12"><text:span text:style-name="T1">aorty brzusznej i tętnic biodrowych (Zespół Lerichea)</text:span></text:span><text:span text:style-name="T11">”</text:span><text:span text:style-name="T9"> DZP.3320.9.22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4">…………………………</text:span><text:span text:style-name="T7"> </text:span><text:span text:style-name="T4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4">…………………………</text:span><text:span text:style-name="T7"> </text:span><text:span text:style-name="T4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2-15T12:07:58.24</dc:date>
    <dc:creator>A B</dc:creator>
    <meta:editing-duration>PT57M37S</meta:editing-duration>
    <meta:editing-cycles>15</meta:editing-cycles>
    <meta:generator>OpenOffice/4.1.7$Win32 OpenOffice.org_project/417m1$Build-9800</meta:generator>
    <meta:document-statistic meta:table-count="3" meta:image-count="0" meta:object-count="0" meta:page-count="2" meta:paragraph-count="28" meta:word-count="224" meta:character-count="1657"/>
  </office:meta>
</office:document-meta>
</file>