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" svg:font-family="'Arial Unicode MS'" style:font-family-generic="swiss"/>
    <style:font-face style:name="Calibri" svg:font-family="Calibri" style:font-family-generic="swiss"/>
    <style:font-face style:name="Helvetica Neue" svg:font-family="'Helvetica Neue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Domyślne">
      <style:paragraph-properties fo:text-align="justify" style:justify-single-word="false" fo:background-color="transparent" style:text-autospace="none" style:writing-mode="lr-tb"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10" style:family="paragraph" style:parent-style-name="Domyślne">
      <style:paragraph-properties fo:text-align="justify" style:justify-single-word="false" fo:background-color="transparent" style:writing-mode="lr-tb">
        <style:background-image/>
      </style:paragraph-properties>
      <style:text-properties style:font-name="Times New Roman" fo:font-size="12pt" fo:language="zxx" fo:country="none" style:font-size-asian="12pt" style:font-name-complex="Times New Roman" style:font-size-complex="12pt"/>
    </style:style>
    <style:style style:name="P11" style:family="paragraph" style:parent-style-name="Domyślne">
      <style:paragraph-properties fo:text-align="justify" style:justify-single-word="false" fo:hyphenation-ladder-count="no-limit" fo:background-color="transparent" style:writing-mode="lr-tb">
        <style:background-image/>
      </style:paragraph-properties>
      <style:text-properties style:font-name="Times New Roman" fo:font-size="12pt" fo:language="zxx" fo:country="none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Domyślne">
      <style:paragraph-properties fo:line-height="160%" fo:text-align="justify" style:justify-single-word="false" fo:background-color="transparent" style:writing-mode="lr-tb">
        <style:background-image/>
      </style:paragraph-properties>
      <style:text-properties style:font-name="Times New Roman" fo:font-size="12pt" fo:language="zxx" fo:country="none" style:font-size-asian="12pt" style:font-name-complex="Times New Roman" style:font-size-complex="12pt"/>
    </style:style>
    <style:style style:name="P13" style:family="paragraph" style:parent-style-name="Domyślne">
      <style:paragraph-properties fo:text-align="justify" style:justify-single-word="false" fo:background-color="transparent" style:writing-mode="lr-tb">
        <style:background-image/>
      </style:paragraph-properties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4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5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L6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 style:list-style-name="L1">
      <style:paragraph-properties fo:text-align="justify" style:justify-single-word="false" style:text-autospace="none"/>
    </style:style>
    <style:style style:name="P20" style:family="paragraph" style:parent-style-name="Standard" style:list-style-name="L2">
      <style:paragraph-properties fo:text-align="justify" style:justify-single-word="false" style:text-autospace="none"/>
    </style:style>
    <style:style style:name="P21" style:family="paragraph" style:parent-style-name="Standard" style:list-style-name="L4">
      <style:paragraph-properties fo:text-align="justify" style:justify-single-word="false" style:text-autospace="none"/>
    </style:style>
    <style:style style:name="P22" style:family="paragraph" style:parent-style-name="Standard" style:list-style-name="L5">
      <style:paragraph-properties fo:text-align="justify" style:justify-single-word="false" style:text-autospace="none"/>
    </style:style>
    <style:style style:name="P23" style:family="paragraph" style:parent-style-name="Standard" style:list-style-name="L6">
      <style:paragraph-properties fo:text-align="justify" style:justify-single-word="false" style:text-autospace="none"/>
    </style:style>
    <style:style style:name="P24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/>
    </style:style>
    <style:style style:name="P2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/>
    </style:style>
    <style:style style:name="P26" style:family="paragraph" style:parent-style-name="Standard" style:list-style-name="L2">
      <style:paragraph-properties fo:margin-left="0.499cm" fo:margin-right="0cm" fo:text-align="justify" style:justify-single-word="false" fo:text-indent="-0.499cm" style:auto-text-indent="false" style:text-autospace="none"/>
    </style:style>
    <style:style style:name="P2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/>
      <style:text-properties style:use-window-font-color="true" style:font-name="Times New Roman" fo:font-size="12pt" fo:language="en" fo:country="US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L2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0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31" style:family="paragraph" style:parent-style-name="Standard" style:list-style-name="L2" style:master-page-name="">
      <style:paragraph-properties fo:margin-left="0.503cm" fo:margin-right="0cm" fo:text-align="justify" style:justify-single-word="false" fo:text-indent="0cm" style:auto-text-indent="false" style:page-number="auto" style:text-autospace="none"/>
    </style:style>
    <style:style style:name="P32" style:family="paragraph" style:parent-style-name="Domyślne" style:list-style-name="L6">
      <style:paragraph-properties fo:text-align="justify" style:justify-single-word="false"/>
      <style:text-properties style:font-name="Times New Roman" fo:font-size="12pt" fo:language="zxx" fo:country="none" style:text-underline-style="none" style:font-size-asian="12pt" style:font-name-complex="Times New Roman" style:font-size-complex="12pt"/>
    </style:style>
    <style:style style:name="P33" style:family="paragraph" style:parent-style-name="Domyślne" style:list-style-name="L6">
      <style:paragraph-properties fo:text-align="justify" style:justify-single-word="false" style:text-autospace="none"/>
      <style:text-properties style:font-name="Times New Roman" fo:font-size="12pt" fo:language="zxx" fo:country="none" style:text-underline-style="none" fo:background-color="transparent" style:font-name-asian="TimesNewRomanPSMT" style:font-size-asian="12pt" style:font-name-complex="Times New Roman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char-shading-value="0"/>
    </style:style>
    <style:style style:name="T4" style:family="text">
      <style:text-properties style:use-window-font-color="true" style:font-name="Times New Roman" fo:font-size="12pt" fo:language="pl" fo:country="PL" style:letter-kerning="true" fo:background-color="transparent" style:font-name-asian="TimesNewRomanPSMT" style:font-size-asian="12pt" style:language-asian="zh" style:country-asian="CN" style:font-name-complex="Times New Roman" style:font-size-complex="12pt" style:language-complex="hi" style:country-complex="IN" loext:char-shading-value="0"/>
    </style:style>
    <style:style style:name="T5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NewRomanPSMT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char-shading-value="0"/>
    </style:style>
    <style:style style:name="T6" style:family="text">
      <style:text-properties style:use-window-font-color="true"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7" style:family="text">
      <style:text-properties style:use-window-font-color="true" style:font-name="Times New Roman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8" style:family="text">
      <style:text-properties style:use-window-font-color="true" style:font-name="Times New Roman" fo:language="en" fo:country="US" fo:font-weight="normal" fo:background-color="#ffffff" style:font-weight-asian="normal" style:font-name-complex="Times New Roman" style:font-weight-complex="normal" loext:char-shading-value="0"/>
    </style:style>
    <style:style style:name="T9" style:family="text">
      <style:text-properties style:use-window-font-color="true" style:font-name="Times New Roman" fo:language="en" fo:country="US" fo:font-weight="normal" fo:background-color="transparent" style:font-weight-asian="normal" style:font-name-complex="Times New Roman" style:font-weight-complex="normal" loext:char-shading-value="0"/>
    </style:style>
    <style:style style:name="T10" style:family="text">
      <style:text-properties style:use-window-font-color="true" style:font-name="Times New Roman" fo:language="en" fo:country="US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11" style:family="text">
      <style:text-properties style:use-window-font-color="true" style:font-name="Times New Roman" fo:language="es" fo:country="ES" fo:font-weight="normal" fo:background-color="transparent" style:font-weight-asian="normal" style:font-name-complex="Times New Roman" style:font-weight-complex="normal" loext:char-shading-value="0"/>
    </style:style>
    <style:style style:name="T12" style:family="text">
      <style:text-properties style:use-window-font-color="true" style:font-name="Times New Roman" fo:language="it" fo:country="IT" fo:font-weight="normal" fo:background-color="transparent" style:font-weight-asian="normal" style:font-name-complex="Times New Roman" style:font-weight-complex="normal" loext:char-shading-value="0"/>
    </style:style>
    <style:style style:name="T13" style:family="text">
      <style:text-properties style:font-name="Times New Roman" fo:font-size="12pt" fo:language="zxx" fo:country="none" fo:background-color="transparent" style:font-size-asian="12pt" style:font-name-complex="Times New Roman" style:font-size-complex="12pt" loext:char-shading-value="0"/>
    </style:style>
    <style:style style:name="T14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15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 New Roman" style:font-size-complex="12pt" style:font-weight-complex="bold" loext:char-shading-value="0"/>
    </style:style>
    <style:style style:name="T16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17" style:family="text">
      <style:text-properties style:font-name="Times New Roman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 loext:char-shading-value="0"/>
    </style:style>
    <style:style style:name="T18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2"/>
    </style:style>
    <style:style style:name="T20" style:family="text"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T21" style:family="text">
      <style:text-properties fo:color="#000000" style:font-name="Times New Roman" fo:font-size="12pt" fo:language="zxx" fo:country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2" style:family="text">
      <style:text-properties fo:color="#000000" style:font-name="Times New Roman" fo:font-size="12pt" fo:language="zxx" fo:country="none" fo:font-weight="normal" fo:background-color="transparent" style:font-name-asian="SimSun1" style:font-size-asian="12pt" style:font-weight-asian="normal" style:font-name-complex="Times New Roman" style:font-size-complex="12pt" style:font-weight-complex="normal" loext:char-shading-value="0"/>
    </style:style>
    <style:style style:name="T23" style:family="text">
      <style:text-properties fo:color="#000000" style:font-name="Times New Roman2" fo:font-size="12pt" fo:language="zxx" fo:country="none" fo:font-weight="normal" fo:background-color="transparent" style:font-name-asian="SimSun1" style:font-size-asian="12pt" style:font-weight-asian="normal" style:font-name-complex="Times New Roman" style:font-size-complex="12pt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zór umowy</text:p>
      <text:p text:style-name="P6">zawierający istotne postanowienia, które zostaną wprowadzone do treści zawieranej umowy.</text:p>
      <text:p text:style-name="P6"/>
      <text:p text:style-name="P5">UMOWA NR DZP.3320. <text:s text:c="5"/>. <text:s text:c="5"/>.20</text:p>
      <text:p text:style-name="P5"/>
      <text:p text:style-name="P10">zawarta w dniu .....................2020 r. w Zamościu pomiędzy: </text:p>
      <text:p text:style-name="P13"/>
      <text:p text:style-name="P11">Samodzielnym Publicznym Szpitalem Wojewódzkim im. Papieża Jana Pawła II w Zamościu,<text:line-break/>ul. Aleje Jana Pawła II 10, wpisanym do Rejestru Stowarzyszeń, Innych Organizacji Społecznych<text:line-break/>i Zawodowych, Fundacji, Samodzielnych Publicznych Zakładów Opieki Zdrowotnej KRS prowadzonego przez Sąd Rejonowy Lublin – Wschód w Lublinie z siedzibą w Świdniku, VI Wydział Gospodarczy Krajowego Rejestru Sądowego pod numerem KRS: 0000021024, NIP: 9222292491, zwanym w treści umowy „Zamawiającym”, w imieniu którego działa:</text:p>
      <text:p text:style-name="P10">…………………………………………………………………………………………………………</text:p>
      <text:p text:style-name="P13"><text:s/></text:p>
      <text:p text:style-name="P12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10">zwanym w treści umowy „Wykonawcą”, w imieniu którego działa: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3"/>
      <text:p text:style-name="P9">Umowa została zawarta w wyniku postępowania o udzielenie zamówienia publicznego przeprowadzonego w trybie przetargu nieograniczonego zgodnie z art. 39 - 46 ustawy z dnia 29 stycznia 2004 r. Prawo zamówień publicznych (Dz. U. z 2019 r., poz. 1843 z późn. zm.) - dalej Prawo zamówień publicznych, którego rozstrzygnięcie nastąpiło w dniu ...................... 2020 r. Treść Umowy jest sporządzona na podstawie złożonej oferty.</text:p>
      <text:p text:style-name="P7"/>
      <text:p text:style-name="P6">§ 1</text:p>
      <text:p text:style-name="P5">PRZEDMIOT UMOWY</text:p>
      <text:list xml:id="list771145615768728919" text:style-name="L1">
        <text:list-item>
          <text:p text:style-name="P14">Przedmiotem umowy jest sprzedaż i sukcesywna dostawa produktów leczniczych – preparatów erytropoetyny do Apteki Szpitalnej Zamawiającego w asortymencie, cenach jednostkowych i ilościach określonych poniżej lub w załączniku stanowiącym integralną część niniejszej umowy.</text:p>
        </text:list-item>
        <text:list-item>
          <text:p text:style-name="P25"><text:span text:style-name="T13">Stopień realizacji umowy w ramach poszczególnych produktów, o których mowa w ust. 1, uzależniony jest od potrzeb wynikających z działalności Zamawiającego. Zamawiający zastrzega sobie prawo do realizacji poszczególnych produktów w mniejszym lub większym zakresie niż to wynika z ilości określonych w załączniku do umowy, przy czym suma wartości zrealizowanych </text:span><text:span text:style-name="T21">dostaw nie może przekroczyć łącznej wartości brutto przedmiotu umowy określonej w § 2 ust. 1. Ewentualne zmniejszenie stopnia realizacji umowy nie może być większe niż o 20% w stosunku do wartości brutto wynagrodzenia za całość przedmiotu umowy, określonej w </text:span><text:span text:style-name="T23">§</text:span><text:span text:style-name="T22"> 2 ust.1.</text:span></text:p>
        </text:list-item>
        <text:list-item>
          <text:p text:style-name="P27"><text:span text:style-name="T8">Wykonawcy</text:span><text:span text:style-name="T9"> nie przysługują żadne roszczenia w wypadku zam</text:span><text:span text:style-name="T11">ó</text:span><text:span text:style-name="T9">wienia przez Zamawiającego mniejszej iloś</text:span><text:span text:style-name="T12">ci </text:span><text:span text:style-name="T12">p</text:span><text:span text:style-name="T12">rzedmiotu </text:span><text:span text:style-name="T12">u</text:span><text:span text:style-name="T12">mowy </text:span><text:span text:style-name="T9">niż ilości wynikające z </text:span><text:span text:style-name="T9">umowy lub </text:span><text:span text:style-name="T9">załącznika do niniejszej Umowy, w szczeg</text:span><text:span text:style-name="T11">ó</text:span><text:span text:style-name="T9">lnoś</text:span><text:span text:style-name="T12">ci </text:span><text:span text:style-name="T9">roszczenia o wynagrodzenie czy odszkodowanie. </text:span></text:p>
        </text:list-item>
        <text:list-item>
          <text:p text:style-name="P19"><text:span text:style-name="T1">W</text:span><text:span text:style-name="T1">y</text:span><text:span text:style-name="T1">konawca</text:span><text:span text:style-name="T1"> gwarantuje, że leki objęte niniejszą umową spełniają następujące warunki:</text:span></text:p>
          <text:p text:style-name="P14">1) są dopuszczone do obrotu i stosowania na terenie Polski zgodnie z obowiązującymi przepisami prawa;</text:p>
          <text:p text:style-name="P14">2) posiadają terminy ważności nie krótsze niż 6 miesięcy od daty dostawy.</text:p>
        </text:list-item>
        <text:list-item>
          <text:p text:style-name="P14">Sprzedający gwarantuje, że jest podmiotem uprawnionym do obrotu produktami będącymi <text:soft-page-break/>przedmiotem umowy.</text:p>
        </text:list-item>
        <text:list-item>
          <text:p text:style-name="P28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27"><text:span text:style-name="T10"><text:s/></text:span><text:span text:style-name="T9">Wykonawca zobowiązuje się <text:s/>do współpracy z Zamawiającym w trakcie realizacji Umowy, a w szczególności do udzielania wszelkich niezbędnych wyjaśnień i informacji dotyczących realizacji Umowy na każde żądanie Zamawiającego lub osoby wskazanej przez Zamawiającego.</text:span></text:p>
        </text:list-item>
      </text:list>
      <text:p text:style-name="P4"/>
      <text:p text:style-name="P3">§ 2</text:p>
      <text:p text:style-name="P5">CENA UMOWY</text:p>
      <text:list xml:id="list7349028896193975324" text:style-name="L2">
        <text:list-item>
          <text:p text:style-name="P29">Za dostawę przedmiotu umowy będą stosowane ceny jednostkowe takie jak w ofercie cenowej, tj. określone poniżej lub w załączniku do niniejszej umowy stanowiącym jej integralną część.</text:p>
          <text:p text:style-name="P31"><text:span text:style-name="T14">Łączną </text:span><text:span text:style-name="T3">wartość</text:span><text:span text:style-name="T14"> netto</text:span><text:span text:style-name="T16"> (bez podatku VAT) za całość przedmiotu umowy ustala się<text:line-break/>w wysokości </text:span><text:span text:style-name="T14">................. zł</text:span><text:span text:style-name="T16">, słownie: ............................................................................................…</text:span></text:p>
          <text:p text:style-name="P31"><text:span text:style-name="T14">Łączną </text:span><text:span text:style-name="T3">wartość</text:span><text:span text:style-name="T14"> brutto </text:span><text:span text:style-name="T16">(z podatkiem VAT) za całość przedmiotu umowy ustala się<text:line-break/>w wysokości </text:span><text:span text:style-name="T14">................. </text:span><text:span text:style-name="T15">zł</text:span><text:span text:style-name="T16">, słownie: ............................................................................................…</text:span></text:p>
        </text:list-item>
        <text:list-item>
          <text:p text:style-name="P26"><text:span text:style-name="T4">Ceny jednostkowe brutto/</text:span><text:span text:style-name="T4">netto</text:span><text:span text:style-name="T4">, o których mowa w ust. 1,</text:span><text:span text:style-name="T16"> nie mogą ulec podwyższeniu do czasu wykonania Przedmiotu Umowy, za wyjątkiem </text:span><text:span text:style-name="T4">okoliczności</text:span><text:span text:style-name="T16"> określonych w ust. </text:span><text:span text:style-name="T16">5-6 niniejszego paragrafu.</text:span></text:p>
        </text:list-item>
        <text:list-item>
          <text:p text:style-name="P29">Obniżenie cen jednostkowych może nastąpić w każdym czasie bez względu na przyczynę obniżenia i nie wymaga aneksu do umowy. </text:p>
        </text:list-item>
        <text:list-item>
          <text:p text:style-name="P26"><text:span text:style-name="T6">Ceny jedno</text:span><text:span text:style-name="T7">stkowe brutto, o których mowa w ust. 1, obejmują wszelkie koszty realizacji niniejszej umowy i zawierają w szczególności wartość </text:span><text:span text:style-name="T5">przedmiotu umowy</text:span><text:span text:style-name="T7">, obowiązujące opłaty podatkowe, </text:span><text:span text:style-name="T17">wszelki</text:span><text:span text:style-name="T16">e koszty związane z dostawą </text:span><text:span text:style-name="T4">przedmiotu umowy</text:span><text:span text:style-name="T16"> do </text:span><text:span text:style-name="T16">magazynu Apteki Szpitalnej</text:span><text:span text:style-name="T16"> Zamawiającego. </text:span></text:p>
        </text:list-item>
        <text:list-item>
          <text:p text:style-name="P15">Podstawę do wystąpienia z wnioskiem o wzrost cen jednostkowych brutto/ netto stanowią ewentualne zmiany urzędowych cen zbytu leków (w tym urzędowej ceny zbytu leków stanowiących podstawę limitu), zmiany urzędowej marży hurtowej oraz zmiany w przepisach podatkowych związanych z przedmiotem umowy.</text:p>
        </text:list-item>
        <text:list-item>
          <text:p text:style-name="P20"><text:span text:style-name="T1">Każdorazowo przed wprowadzeniem zmiany polegającej na wzroście ceny brutto/ netto </text:span><text:span text:style-name="T1">W</text:span><text:span text:style-name="T1">y</text:span><text:span text:style-name="T1">konawca</text:span><text:span text:style-name="T1"> jest obowiązany przedstawić </text:span><text:span text:style-name="T1">Zamawia</text:span><text:span text:style-name="T1">jącemu uzasadnienie nowych cen, potwierdzone powołaniem się na stosowne przepisy, z których wynikają zmiany urzędowych cen zbytu leków (w tym urzędowej ceny zbytu leków stanowiących podstawę limitu), zmiany urzędowej marży hurtowej oraz zmiany w przepisach podatkowych związanych z przedmiotem umowy. Zmiana polegająca na wzroście cen brutto/ netto może nastąpić po uzyskaniu akceptacji </text:span><text:span text:style-name="T1">Zamawia</text:span><text:span text:style-name="T1">jącego w formie aneksu do umowy </text:span><text:span text:style-name="T1">pod rygorem nieważności</text:span><text:span text:style-name="T1">.</text:span></text:p>
        </text:list-item>
        <text:list-item>
          <text:p text:style-name="P15">W przypadku, gdy w trakcie realizacji umowy zaistnieje sytuacja, w której cena leku będącego przedmiotem umowy stanie się wyższa niż cena leku wynikająca z art. 9 ustawy z dnia 12 maja 2011 r o refundacji leków, środków spożywczych specjalnego przeznaczenia żywieniowego oraz wyrobów medycznych (Dz. U. <text:s/>z 2020 r. poz. 357 z późn. zm.), w tym stanie się wyższa niż wysokość limitu finansowania zgodna z aktualnym obwieszczeniem Ministra Zdrowia wydanym na podstawie art. 37 ust. 1 w/w ustawy, wówczas z dniem zaistnienia takiej sytuacji, cena jednostkowa brutto/ netto takiego leku ulega obniżeniu tak, aby nie przewyższała ceny wynikającej z w/w ustawy i obwieszczenia. W celu potwierdzenia powyższej okoliczności strony umowy sporządzą stosowny aneks do umowy. Jeżeli jednak Wykonawca odmówi podpisania w/w aneksu do umowy cena jednostkowa (ceny jednostkowe) uwzględniająca przedmiotową obniżkę będzie obowiązywała od dnia, o którym mowa wyżej bez podpisania aneksu do umowy.</text:p>
        </text:list-item>
        <text:list-item>
          <text:p text:style-name="P20"><text:span text:style-name="T1">W przypadku wzrostu w trakcie realizacji umowy stawek podatku VAT związanych z przedmiotem zamówienia, z dniem wejścia w życie przepisów, z których wynika w/w wzrost, cena jednostkowa netto ulega obniżeniu w stopniu gwarantującym utrzymanie cen jednostkowych brutto na dotychczasowym poziomie, za wyjątkiem urzędowych cen zbytu leków – w takim przypadku zmianie ulegnie cena jednostkowa brutto. W celu potwierdzenia powyższej </text:span><text:soft-page-break/><text:span text:style-name="T1">okoliczności strony umowy sporządzą stosowny aneks do umowy. Jeżeli jednak Wykonawca odmówi podpisania w/w aneksu do umowy ceny jednostkowe uwzględniające przedmiotową podwyżkę podatku VAT i obniżkę ceny jednostkowej netto, będą obowiązywały od dnia, o którym mowa wyżej bez podpisania aneksu do umowy.</text:span></text:p>
        </text:list-item>
      </text:list>
      <text:p text:style-name="P4"/>
      <text:p text:style-name="P6">§ 3</text:p>
      <text:p text:style-name="P5">WARUNKI PŁATNOŚCI</text:p>
      <text:list xml:id="list6286469048392517784" text:style-name="L3">
        <text:list-item>
          <text:p text:style-name="P30">Za zrealizowane dostawy Zamawiający zapłaci Wykonawcy wynagrodzenie ustalone jako iloczyn obowiązujących cen jednostkowych brutto, określonych w umowie lub w Załączniku do niniejszej umowy oraz faktycznie dostarczonych ilości przedmiotu umowy.</text:p>
        </text:list-item>
        <text:list-item>
          <text:p text:style-name="P30">Podstawą zapłaty za dostarczony przedmiot umowy będzie prawidłowo wystawiona faktura VAT.</text:p>
        </text:list-item>
        <text:list-item>
          <text:p text:style-name="P30">Zapłata będzie następować w formie bezgotówkowej na rachunek bankowy Wykonawcy wskazany na fakturze w terminie 60 dni od daty wpływu prawidłowo wystawionej faktury do Zamawiającego. Wykonawca przekaże fakturę VAT Zamawiającemu w formie pisemnej i w wersji elektronicznej na adres apteka@szpital.zam.pl.</text:p>
        </text:list-item>
        <text:list-item>
          <text:p text:style-name="P30">Za dzień zapłaty przyjmuje się datę obciążenia rachunku bankowego Zamawiającego.</text:p>
        </text:list-item>
        <text:list-item>
          <text:p text:style-name="P30">Zapłata wynagrodzenia przysługuje wyłącznie za rzeczywiście dostarczony i odebrany przedmiot umowy. W przypadku, gdy suma poszczególnych zamówień nie wyczerpuje kwot, o których mowa w § 2 ust. 1, Wykonawcy nie przysługuje jakiekolwiek dodatkowe roszczenie o zapłatę. </text:p>
        </text:list-item>
      </text:list>
      <text:p text:style-name="P2"/>
      <text:p text:style-name="P6">§ 4</text:p>
      <text:p text:style-name="P5">DOSTAWA</text:p>
      <text:list xml:id="list1711722777395935456" text:style-name="L4">
        <text:list-item>
          <text:p text:style-name="P21"><text:span text:style-name="T1">Dostawy</text:span><text:span text:style-name="T1"> przedmiotu umowy </text:span><text:span text:style-name="T1">będą odbywały się </text:span><text:span text:style-name="T1">w okresie 12 miesięcy </text:span><text:span text:style-name="T1">od dnia zawarcia umowy</text:span><text:span text:style-name="T1">, tj. od dnia ……….. 2020 roku do dnia ………. 2021 roku.</text:span></text:p>
        </text:list-item>
        <text:list-item>
          <text:p text:style-name="P16">W przypadku niezrealizowania umowy w terminie określonym w ust. 1, strony dopuszczają możliwość przedłużenia terminu wykonania umowy o maksimum 6 miesięcy.</text:p>
        </text:list-item>
        <text:list-item>
          <text:p text:style-name="P16">Dostawy realizowane będą w uzgodnionych na bieżąco wielkościach i asortymencie wg każdorazowego zgłoszonego na piśmie zamówienia (dopuszcza się przekazywanie zamówień w formie dokumentu elektronicznego doręczanego środkami komunikacji elektronicznej) z realizacją w ciągu 1 (jednego) dnia roboczego (pod pojęciem „dni robocze” Strony rozumieją dni od poniedziałku do piątku z wyłączeniem dni ustawowo wolnych od pracy) licząc od dnia otrzymania zamówienia przez Wykonawcę. Wykonawca zapewnia przyjmowanie zamówień 24 godziny na dobę, 7 dni w tygodniu.</text:p>
        </text:list-item>
        <text:list-item>
          <text:p text:style-name="P21"><text:span text:style-name="T1">W</text:span><text:span text:style-name="T1">y</text:span><text:span text:style-name="T1">konawca</text:span><text:span text:style-name="T1"> zobowiązany jest do dostarczenia:</text:span></text:p>
          <text:p text:style-name="P21"><text:span text:style-name="T1">1) na każde żądanie </text:span><text:span text:style-name="T1">Zamawia</text:span><text:span text:style-name="T1">jącego, w wyznaczonym przez niego terminie, aktualnych pozwoleń – dopuszczeń do obrotu na rynku polskim leków objętych przedmiotową umową. Powyższy obowiązek winien być spełniony przez </text:span><text:span text:style-name="T1">Wykonawcę</text:span><text:span text:style-name="T1"> po każdorazowym otrzymaniu pisemnego, faksem/ drogą elektroniczną żądania od </text:span><text:span text:style-name="T1">Zamawia</text:span><text:span text:style-name="T1">jącego;</text:span></text:p>
          <text:p text:style-name="P21"><text:span text:style-name="T1">2) na każde żądanie </text:span><text:span text:style-name="T1">Zamawia</text:span><text:span text:style-name="T1">jącego, w wyznaczonym przez niego terminie, aktualnych Charakterystyk Produktu Leczniczego dla leków objętych niniejszą umową. Powyższy obowiązek winien być spełniony przez </text:span><text:span text:style-name="T1">Wykonawcę</text:span><text:span text:style-name="T1"> po każdorazowym otrzymaniu pisemnego, faksem/ drogą elektroniczną żądania od </text:span><text:span text:style-name="T1">Zamawia</text:span><text:span text:style-name="T1">jącego.</text:span></text:p>
        </text:list-item>
        <text:list-item>
          <text:p text:style-name="P16">Wykonawca zobowiązuje się dostarczać produkty lecznicze objęte niniejszą umową w odpowiednich opakowaniach oraz transportem zapewniającym należyte zabezpieczenie jakościowe zgodnie z warunkami określonymi w Rozporządzeniu Ministra Zdrowia z dnia 13 marca 2015 r. w sprawie wymagań Dobrej Praktyki Dystrybucyjnej (t. j. Dz. U. z 2017 r. poz. 509).</text:p>
        </text:list-item>
        <text:list-item>
          <text:p text:style-name="P21"><text:span text:style-name="T1">W</text:span><text:span text:style-name="T1">y</text:span><text:span text:style-name="T1">konawca</text:span><text:span text:style-name="T1"> zobowiązany jest do dostarczenia wraz z dostawą zamówionych produktów faktury lub dokumentu Wz zawierających m.in. takie informacje jak numer serii i data ważności. </text:span><text:span text:style-name="T1">Zamawia</text:span><text:span text:style-name="T1">jący dokona sprawdzenia zgodności stanu faktycznego dostawy z informacjami </text:span><text:span text:style-name="T1">zawartymi w dokumentacji zakupu, w szczególności: nazwy produktu, wielkości opakowania </text:span><text:soft-page-break/><text:span text:style-name="T1">jednostkowego, numeru serii i terminu ważności, kraju i nazwy wytwórcy, ilości opakowań, </text:span><text:span text:style-name="T1">sprawdzenia czy opakowanie bezpośrednie, opakowanie zewnętrzne, oznakowanie wyrobu spełnia wymagania wynikające z obowiązującego prawa. Odbiór każdej dostawy będzie potwierdzony odpowiednimi dokumentami odbioru (Wz, protokół odbioru).</text:span></text:p>
        </text:list-item>
        <text:list-item>
          <text:p text:style-name="P16">Zamawiający zastrzega sobie prawo zwrotu towaru niezgodnego z zamówieniem z jednoczesnym wyznaczeniem nowego terminu ponownej dostawy, co nie zwalnia Wykonawcy z obowiązku zapłaty kary umownej określonej w § 5 ust. 1 pkt 2 umowy. Zamawiający udostępni kopie rejestru warunków przechowywania produktu w Aptece Szpitalnej od dnia dostawy do dnia zwrotu towaru.</text:p>
        </text:list-item>
        <text:list-item>
          <text:p text:style-name="P16">Reklamacje ilościowe Zamawiający będzie zgłaszać Wykonawcy pisemnie, faksem/ drogą elektroniczną niezwłocznie po dokonaniu odbioru zleconej dostawy. Wykonawca uzupełni przedmiot dostawy w ciągu 2 (dwóch) dni roboczych od chwili otrzymania reklamacji od Zamawiającego. § 5 ust.1 pkt 2 stosuje się.</text:p>
        </text:list-item>
        <text:list-item>
          <text:p text:style-name="P21"><text:span text:style-name="T1">Reklamacje jakościowe </text:span><text:span text:style-name="T1">Zamawia</text:span><text:span text:style-name="T1">jący będzie zgłaszać </text:span><text:span text:style-name="T1">Wykonawcy</text:span><text:span text:style-name="T1"> pisemnie, faksem/ drogą elektroniczną wraz z udokumentowanym uzasadnieniem.</text:span></text:p>
        </text:list-item>
        <text:list-item>
          <text:p text:style-name="P16">Wykonawca zobligowany jest do rozpatrzenia wniesionej przez Zamawiającego reklamacji w terminie 7 dni roboczych od daty jej otrzymania. Brak odpowiedzi w terminie 7 dni roboczych jest uważany za uznanie przez Wykonawcę reklamacji i tym samym zobowiązanie do dokonania w terminie kolejnych 2 dni roboczych wymiany wadliwego produktu na zgodny z zamówieniem i wolny od wad.</text:p>
        </text:list-item>
        <text:list-item>
          <text:p text:style-name="P21"><text:span text:style-name="T1">Wykonawca</text:span><text:span text:style-name="T1"> zobowiązuje się do dostarczania sprzedawanych leków do magazynu Apteki Szpitalnej </text:span><text:span text:style-name="T1">Zamawiającego</text:span><text:span text:style-name="T1"> na własny koszt </text:span><text:span text:style-name="T1">i ryzyko</text:span><text:span text:style-name="T1"> w dni robocze.</text:span></text:p>
        </text:list-item>
        <text:list-item>
          <text:p text:style-name="P16">Wykonawca zobowiązuje się do zapewnienia ciągłości dostaw w okresie trwania umowy. W przypadku wystąpienia okoliczności niezależnych od Wykonawcy tj.: zakończenia produkcji, czasowego wstrzymania produkcji, braku importu do Polski, utraty statusu refundacyjnego leku, Wykonawca niezwłocznie zaproponuje Zamawiającemu inne, dostępne w obrocie leki mogące być odpowiednikiem danego produktu leczniczego. Wykonawca podejmie również wszelkie możliwe działania w celu ustalenia czy na rynku preparatów objętych niniejszą umową, są przedsiębiorcy posiadający na stanie przedmiotowe preparaty (w tzw. zapasach) i jeżeli tak, to wówczas Wykonawca dokona stosownej transakcji celem ich pozyskania i dalszego odsprzedania Zamawiającemu. Cena zamiennego produktu nie może być wyższa od ceny produktu objętego niniejszą umową, z zastrzeżeniem ust. 13.</text:p>
        </text:list-item>
        <text:list-item>
          <text:p text:style-name="P16">W sytuacji, gdy w obrocie brak będzie produktów (odpowiedników), brak będzie również tzw. zapasów u podmiotów trzecich, które mogłyby być zaproponowane Zamawiającemu w cenach obowiązujących w umowie, a są leki, których cena jest wyższa od ceny leku objętego umową (a ewentualna sprzedaż w cenie z niniejszej umowy groziłaby powstaniem rażącej straty u Wykonawcy), Wykonawca niezwłocznie poinformuje o tym Zamawiającego, załączając do pisemnej informacji dokumenty na dowód istnienia takiej sytuacji (np.: pisma od producenta, od podmiotów trzecich, itp.). Wykonawca ma również obowiązek przedstawić pisemne uzasadnienie wystąpienia ewentualnej rażącej straty po jego stronie i załączyć stosowne dokumenty.</text:p>
        </text:list-item>
        <text:list-item>
          <text:p text:style-name="P16">Zmiana leku na zasadach, o których mowa w ust. 12 lub ust. 13 jest możliwa wyłącznie za pisemną zgodą Zamawiającego, wyrażoną w formie aneksu do umowy pod rygorem nieważności. W przypadku braku zgody Zamawiającego na zamianę leku na zasadach określonych w ust. 12 lub 13, każda ze stron jest uprawniona do rozwiązania umowy w części dotyczącej tego leku w terminie 30 dni od powzięcia wiadomości o okolicznościach uzasadniających jej rozwiązanie.</text:p>
        </text:list-item>
        <text:list-item>
          <text:p text:style-name="P21"><text:span text:style-name="T1">W przypadku, gdy Wykonawca nie będzie dostarczał leku będącego przedmiotem umowy bądź też niezwłocznie nie zaproponuje dostarczania zamiennika leku czy też leku z tzw. zapasów, w sytuacji o której mowa w ust.12 lub 13, Zamawiający będzie miał prawo dokonać zakupu leku (odpowiednika) u innego sprzedawcy. </text:span><text:span text:style-name="T16">W sytuacji, o której mowa w zdaniu poprzedzającym, Wykonawca zobowiązany będzie do zwrotu poniesionych przez </text:span><text:soft-page-break/><text:span text:style-name="T16">Zamawiającego kosztów zakupu danego asortymentu. </text:span></text:p>
        </text:list-item>
        <text:list-item>
          <text:p text:style-name="P21"><text:span text:style-name="T1">W trakcie obowiązywania umowy, dopuszcza się również w uzasadnionych wypadkach, zmianę wielkości opakowania dostarczanych leków z zachowaniem zasady proporcjonalności. Zmiana wielkości opakowania nie może mieć wpływu na zmianę ogólnej ilości (sztuk) leków objętych przedmiotową umową. Zmiana może nastąpić po uprzedniej, pisemnej akceptacji </text:span><text:span text:style-name="T1">Zamawia</text:span><text:span text:style-name="T1">jącego.</text:span></text:p>
        </text:list-item>
      </text:list>
      <text:p text:style-name="P2"/>
      <text:p text:style-name="P6">§ 5</text:p>
      <text:p text:style-name="P5">KARY UMOWNE</text:p>
      <text:list xml:id="list2367075295165698273" text:style-name="L5">
        <text:list-item>
          <text:p text:style-name="P22"><text:span text:style-name="T1">Zamawia</text:span><text:span text:style-name="T1">jący będzie miał prawo żądać kar umownych z następujących tytułów i w wysokości:</text:span></text:p>
          <text:p text:style-name="P22"><text:span text:style-name="T1">1) 0,2% wartości zareklamowanych przez Zamawiającego produktów, za każdy dzień zwłoki w wymianie, ponad termin określony w </text:span><text:span text:style-name="T18">§</text:span><text:span text:style-name="T1"> 4 ust. 10, jednak nie mniej niż 10,00 zł i nie więcej niż 10% wartości wynagrodzenia brutto, o którym mowa w </text:span><text:span text:style-name="T20">§</text:span><text:span text:style-name="T1"> 2 ust. 1;</text:span></text:p>
          <text:p text:style-name="P17">2) 0,2% wartości niezrealizowanej części zamówienia, za każdy dzień zwłoki w dostawie ponad termin, o którym mowa w <text:span text:style-name="T19">§</text:span> 4 ust. 3, jednak nie mniej niż 20,00 zł i nie nie więcej niż 10% wartości wynagrodzenia brutto, o którym mowa w <text:span text:style-name="T19">§</text:span> 2 ust. 1.</text:p>
        </text:list-item>
        <text:list-item>
          <text:p text:style-name="P22"><text:span text:style-name="T1">W przypadku odstąpienia <text:s/>od umowy </text:span><text:span text:style-name="T1">przez którąkolwiek ze stron</text:span><text:span text:style-name="T1"> z przyczyn leżących po stronie </text:span><text:span text:style-name="T1">Wykonawcy</text:span><text:span text:style-name="T1">, </text:span><text:span text:style-name="T1">W</text:span><text:span text:style-name="T1">y</text:span><text:span text:style-name="T1">konawca</text:span><text:span text:style-name="T1"> zapłaci </text:span><text:span text:style-name="T1">Zamawia</text:span><text:span text:style-name="T1">jącemu karę umowną w wysokości </text:span><text:span text:style-name="T1">10% wartości wynagrodzenia brutto, o którym mowa w </text:span><text:span text:style-name="T20">§</text:span><text:span text:style-name="T1"> 2 ust. 1</text:span><text:span text:style-name="T1">.</text:span></text:p>
        </text:list-item>
        <text:list-item>
          <text:p text:style-name="P22"><text:span text:style-name="T1">Odstąpienie od umowy </text:span><text:span text:style-name="T1">lub jej rozwiązanie</text:span><text:span text:style-name="T1"> nie powoduje wygaśnięcia obowiązku </text:span><text:span text:style-name="T1">Wykonawcy</text:span><text:span text:style-name="T1"> zapłaty ewentualnych kar umownych powstałych i obliczonych zgodnie z regulacją § 5 ust. 1 umowy.</text:span></text:p>
        </text:list-item>
        <text:list-item>
          <text:p text:style-name="P22"><text:span text:style-name="T1">W przypadku gdy szkoda powstała przewyższa ustanowioną karę umowną, Zamawiający ma prawo żądać odszkodowania uzupełniającego na zasadach ogólnych do wysokości rzeczywiście poniesionej szkody .</text:span></text:p>
        </text:list-item>
        <text:list-item>
          <text:p text:style-name="P22"><text:span text:style-name="T1">Suma nałożonych kar umownych nie może przekroczyć 50% wartości ceny brutto, o której mowa w § 2 ust. 1.</text:span></text:p>
          <text:p text:style-name="P17"/>
        </text:list-item>
      </text:list>
      <text:p text:style-name="P6">§ 6</text:p>
      <text:p text:style-name="P5">POSTANOWIENIA KOŃCOWE</text:p>
      <text:list xml:id="list7474793620310854473" text:style-name="L6">
        <text:list-item>
          <text:p text:style-name="P18">Wszelkie zmiany niniejszej umowy mogą być dokonane wyłącznie za zgodą obu stron wyrażoną w formie pisemnego aneksu pod rygorem nieważności (z wyłączeniem § 2 ust. 3) i muszą być zgodne z art. 144 ustawy Prawo zamówień publicznych.</text:p>
        </text:list-item>
        <text:list-item>
          <text:p text:style-name="P23"><text:span text:style-name="T1">W przypadku zgody Zamawiającego, o której mowa w § 4 ust. 16, Wykonawca ma obowiązek w terminie do 7 dni dostarczyć Zamawiającemu propozycję aneksu do umowy uwzględniającego ewentualne zmiany wielkości opakowań.</text:span></text:p>
        </text:list-item>
        <text:list-item>
          <text:p text:style-name="P18">Zakazuje się istotnych zmian postanowień zawartej umowy w stosunku do treści oferty, na podstawie której dokonano wyboru Wykonawcy, z wyjątkiem sytuacji przewidzianych w niniejszej umowie lub dopuszczalnych w świetle obowiązujących przepisów.</text:p>
        </text:list-item>
        <text:list-item>
          <text:p text:style-name="P23"><text:span text:style-name="T1">Co najmniej trzykrotne niewypełnienie warunków Umowy przez Wykonawcę, w tym w szczególności nieterminowe lub niezgodne z zamówieniem pod względem jakości, rodzaju Przedmiotu Umowy, bądź jego ilości realizowanie dostaw, a także inne istotne, powtarzające się uchybienia w trakcie realizacji Umowy, w tym w szczególności uchybienie obowiązkom określonym w </text:span><text:span text:style-name="T20">§</text:span><text:span text:style-name="T1"> 4 ust. 4-6, <text:s/>dają podstawę Zamawiającemu do rozwiązania Umowy ze skutkiem natychmiastowym. W niniejszej sytuacji ma zastosowanie odpowiednio § 5 ust. 2. W sytuacji, o której mowa w zdaniu poprzedzającym, Wykonawcy przysługiwać będzie wynagrodzenie wyłącznie z tytułu faktycznie zrealizowanej części Umowy.</text:span></text:p>
        </text:list-item>
        <text:list-item>
          <text:p text:style-name="P32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óry utworzył Zamawiającego.</text:p>
        </text:list-item>
        <text:list-item>
          <text:p text:style-name="P33"><text:soft-page-break/>Zlecenie wykonania części Przedmiotu Umowy podwykonawcom nie zmienia zobowiązań Wykonawcy względem Zamawiającego. Wykonawca będzie odpowiedzialny za działania i zaniechania podwykonawców jak za własne działania lub zaniechania.</text:p>
        </text:list-item>
        <text:list-item>
          <text:p text:style-name="P24">W razie zaistnienia istotnej zmiany okoliczności powodującej, że wykonanie umowy nie leży<text:line-break/>w interesie publicznym, czego nie można było przewidzieć w chwili zawarcia umowy, lub dalsze wykonywanie umowy może zagrozić istotnemu interesowi bezpieczeństwa państwa<text:line-break/>lub bezpieczeństwu publicznemu Zamawiający może odstąpić od umowy w terminie 30 dni<text:line-break/>od powzięcia wiadomości o powyższych okolicznościach. W takim przypadku Wykonawca może jedynie żądać wynagrodzenia należnego mu z tytułu wykonania części umowy.</text:p>
        </text:list-item>
        <text:list-item>
          <text:p text:style-name="P18">Poza przypadkami wskazanymi w niniejszej umowie zmiany jej postanowień dopuszcza się także w sytuacji:</text:p>
          <text:p text:style-name="P18">1) zmiany nazwy produktu przy zachowaniu jego parametrów;</text:p>
          <text:p text:style-name="P23"><text:span text:style-name="T1">2) zmiany warunków płatności lub sposobu finansowania umowy o udzielenie świadczeń zdrowotnych zawartej przez </text:span><text:span text:style-name="T1">Zamawia</text:span><text:span text:style-name="T1">jącego z NFZ w zakresie leczenia przy zastosowaniu przedmiotu niniejszej umowy;</text:span></text:p>
          <text:p text:style-name="P18">3) wystąpienia zmian powszechnie obowiązujących przepisów prawa w zakresie mającym wpływ na realizację umowy;</text:p>
          <text:p text:style-name="P18">4) zmiany nazwy oraz formy prawnej stron</text:p>
          <text:p text:style-name="P18">- w zakresie dostosowania umowy do tych zmian. W każdym z powyższych przypadków zmiana umowy wymaga zgody obu stron, wyrażonej na piśmie w formie aneksu do umowy pod rygorem nieważności.</text:p>
        </text:list-item>
        <text:list-item>
          <text:p text:style-name="P23"><text:span text:style-name="T1">Dopuszcza się zmianę postanowień niniejszej umowy polegającą na zwiększeniu zakresu świadczeń </text:span><text:span text:style-name="T1">Wykonawcy</text:span><text:span text:style-name="T1"> poprzez zwiększenie ilości zamawianego asortymentu stanowiącego przedmiot umowy z możliwością wydłużenia okresu obowiązywania umowy. W takim przypadku zmiana wartości wynagrodzenia należnego </text:span><text:span text:style-name="T1">Wykonawcy</text:span><text:span text:style-name="T1"> nie przekroczy 10% wartości brutto wynagrodzenia określonego w § 2 ust. 1, a wydłużenie terminu obowiązywania umowy 6 miesięcy.</text:span></text:p>
        </text:list-item>
        <text:list-item>
          <text:p text:style-name="P18">W sprawach nieuregulowanych w niniejszej umowie będą miały zastosowanie właściwe przepisy ustawy Prawo zamówień publicznych oraz Kodeksu Cywilnego.</text:p>
        </text:list-item>
        <text:list-item>
          <text:p text:style-name="P23"><text:span text:style-name="T1">Ewentualne spory wynikłe na tle wykonywania niniejszej umowy rozstrzygane przez Sąd Powszechny właściwy dla siedziby </text:span><text:span text:style-name="T1">Zamawia</text:span><text:span text:style-name="T1">jącego.</text:span></text:p>
        </text:list-item>
        <text:list-item>
          <text:p text:style-name="P23"><text:span text:style-name="T1">Umowę sporządzono w trzech jednobrzmiących egzemplarzach, dwa dla </text:span><text:span text:style-name="T1">Zamawiając</text:span><text:span text:style-name="T1">ego i jeden dla </text:span><text:span text:style-name="T1">Wykonawcy</text:span><text:span text:style-name="T1">.</text:span></text:p>
        </text:list-item>
      </text:list>
      <text:p text:style-name="P5"/>
      <text:p text:style-name="P8"><text:span text:style-name="T2">W</text:span><text:span text:style-name="T2">Y</text:span><text:span text:style-name="T2">KONAWCA</text:span><text:span text:style-name="T2">: <text:s text:c="40"/></text:span><text:span text:style-name="T2">ZAMAWIA</text:span><text:span text:style-name="T2">JĄCY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" svg:font-family="'Arial Unicode MS'" style:font-family-generic="swiss"/>
    <style:font-face style:name="Calibri" svg:font-family="Calibri" style:font-family-generic="swiss"/>
    <style:font-face style:name="Helvetica Neue" svg:font-family="'Helvetica Neue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e"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WW8Num1z0" style:family="text">
      <style:text-properties style:use-window-font-color="true" style:font-name="Times New Roman" fo:font-size="12pt" fo:letter-spacing="-0.014cm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8z0" style:family="text">
      <style:text-properties fo:font-variant="normal" fo:text-transform="none" style:text-outline="false" style:text-line-through-style="none" style:text-position="0% 100%" fo:font-size="12pt" fo:letter-spacing="normal" style:letter-kerning="true" style:font-size-asian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WW8Num18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WW8Num18z0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WW8Num18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WW8Num18z0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- Wzór Umowy <text:s text:c="171"/><text:page-number text:select-page="current">3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7-02T10:48:10.15</meta:creation-date>
    <dc:date>2020-09-01T14:02:02.11</dc:date>
    <meta:editing-duration>PT6H6M10S</meta:editing-duration>
    <meta:editing-cycles>20</meta:editing-cycles>
    <meta:generator>OpenOffice/4.1.7$Win32 OpenOffice.org_project/417m1$Build-9800</meta:generator>
    <meta:print-date>2020-09-01T11:50:49.02</meta:print-date>
    <dc:creator>Agata Bosiak</dc:creator>
    <meta:printed-by>Agata Bosiak</meta:printed-by>
    <meta:document-statistic meta:table-count="0" meta:image-count="0" meta:object-count="0" meta:page-count="6" meta:paragraph-count="92" meta:word-count="2765" meta:character-count="20700"/>
  </office:meta>
</office:document-meta>
</file>