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left" style:writing-mode="lr-tb"/>
    </style:style>
    <style:style style:name="Tabela1.A" style:family="table-column">
      <style:table-column-properties style:column-width="8.498cm"/>
    </style:style>
    <style:style style:name="Tabela1.B" style:family="table-column">
      <style:table-column-properties style:column-width="8.50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Tabela2" style:family="table">
      <style:table-properties style:width="17cm" table:align="left" style:writing-mode="lr-tb"/>
    </style:style>
    <style:style style:name="Tabela2.A" style:family="table-column">
      <style:table-column-properties style:column-width="8.498cm"/>
    </style:style>
    <style:style style:name="Tabela2.B" style:family="table-column">
      <style:table-column-properties style:column-width="8.502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cm" fo:border="none" style:writing-mode="lr-tb"/>
    </style:style>
    <style:style style:name="Tabela6" style:family="table">
      <style:table-properties style:width="17cm" table:align="margins" style:writing-mode="lr-tb"/>
    </style:style>
    <style:style style:name="Tabela6.A" style:family="table-column">
      <style:table-column-properties style:column-width="8.5cm" style:rel-column-width="32767*"/>
    </style:style>
    <style:style style:name="Tabela6.B" style:family="table-column">
      <style:table-column-properties style:column-width="8.5cm" style:rel-column-width="32768*"/>
    </style:style>
    <style:style style:name="Tabela7" style:family="table">
      <style:table-properties style:width="17cm" table:align="margins" style:writing-mode="lr-tb"/>
    </style:style>
    <style:style style:name="Tabela7.A" style:family="table-column">
      <style:table-column-properties style:column-width="8.5cm" style:rel-column-width="32767*"/>
    </style:style>
    <style:style style:name="Tabela7.B" style:family="table-column">
      <style:table-column-properties style:column-width="8.5cm" style:rel-column-width="32768*"/>
    </style:style>
    <style:style style:name="Tabela3" style:family="table">
      <style:table-properties style:width="17cm" table:align="left" style:writing-mode="lr-tb"/>
    </style:style>
    <style:style style:name="Tabela3.A" style:family="table-column">
      <style:table-column-properties style:column-width="8.498cm"/>
    </style:style>
    <style:style style:name="Tabela3.B" style:family="table-column">
      <style:table-column-properties style:column-width="8.502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9" style:family="paragraph" style:parent-style-name="Standard">
      <style:paragraph-properties fo:background-color="#ffffff">
        <style:background-image/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background-color="#ffffff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background-color="#ffffff">
        <style:background-image/>
      </style:paragraph-properties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2pt" fo:font-style="italic" style:font-size-asian="12pt" style:font-style-asian="italic" style:font-size-complex="12pt"/>
    </style:style>
    <style:style style:name="P19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20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</style:style>
    <style:style style:name="P21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P22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23" style:family="paragraph" style:parent-style-name="Standard">
      <style:paragraph-properties fo:text-align="justify" style:justify-single-word="false" fo:orphans="0" fo:widows="0" fo:hyphenation-ladder-count="no-limit" fo:background-color="#ffffff" style:text-autospace="ideograph-alpha" style:punctuation-wrap="hanging" style:line-break="strict" style:writing-mode="lr-tb">
        <style:background-image/>
      </style:paragraph-properties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line-height="115%" fo:text-align="justify" style:justify-single-word="false" fo:text-indent="1.249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margin-left="0cm" fo:margin-right="0cm" fo:line-height="115%" fo:text-align="justify" style:justify-single-word="false" fo:text-indent="1.249cm" style:auto-text-indent="false" fo:background-color="#ffffff">
        <style:background-image/>
      </style:paragraph-properties>
    </style:style>
    <style:style style:name="P26" style:family="paragraph" style:parent-style-name="Table_20_Contents">
      <style:paragraph-properties fo:text-align="center" style:justify-single-word="false"/>
    </style:style>
    <style:style style:name="P2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8" style:family="paragraph" style:parent-style-name="Standard">
      <style:paragraph-properties fo:text-align="center" style:justify-single-word="false" fo:break-before="pag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29" style:family="paragraph" style:parent-style-name="Standard">
      <style:paragraph-properties fo:break-before="page" fo:background-color="#ffffff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30" style:family="paragraph" style:parent-style-name="Standard" style:master-page-name="Standard">
      <style:paragraph-properties fo:text-align="center" style:justify-single-word="false" style:page-number="auto" fo:background-color="#ffffff">
        <style:background-image/>
      </style:paragraph-properties>
      <style:text-properties fo:font-size="12pt" style:font-size-asian="12pt" style:font-size-complex="12pt"/>
    </style:style>
    <style:style style:name="P31" style:family="paragraph" style:parent-style-name="Footer">
      <style:text-properties fo:font-size="8pt" style:font-size-asian="8pt" style:font-size-complex="8pt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2pt" fo:font-weight="normal" style:font-size-asian="12pt" style:language-asian="pl" style:country-asian="PL" style:font-weight-asian="normal" style:font-size-complex="12pt" style:font-weight-complex="normal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style="italic" style:font-size-asian="12pt" style:font-style-asian="italic" style:font-size-complex="12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use-window-font-color="true" fo:language="pl" fo:country="PL" style:font-name-asian="TimesNewRomanPSMT" style:language-asian="pl" style:country-asian="PL" style:font-name-complex="TimesNewRomanPSMT" style:language-complex="pl" style:country-complex="PL"/>
    </style:style>
    <style:style style:name="T10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/>
    </style:style>
    <style:style style:name="T11" style:family="text">
      <style:text-properties style:use-window-font-color="true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/>
    </style:style>
    <style:style style:name="T12" style:family="text">
      <style:text-properties style:use-window-font-color="true" fo:font-size="12pt" fo:language="pl" fo:country="PL" fo:font-style="normal" style:text-underline-style="none" fo:font-weight="normal" fo:background-color="transparent" style:font-name-asian="Tahoma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13" style:family="text">
      <style:text-properties style:use-window-font-color="true" fo:font-size="12pt" fo:language="pl" fo:country="PL" style:font-name-asian="TimesNewRomanPSMT" style:font-size-asian="12pt" style:language-asian="pl" style:country-asian="PL" style:font-name-complex="TimesNewRomanPSMT" style:font-size-complex="12pt" style:language-complex="pl" style:country-complex="PL"/>
    </style:style>
    <style:style style:name="T14" style:family="text">
      <style:text-properties fo:color="#000000" style:font-name="Times New Roman" fo:font-size="12pt" fo:language="pl" fo:country="PL" fo:font-weight="normal" fo:background-color="transparent" style:font-name-asian="Times New Roman2" style:font-size-asian="12pt" style:language-asian="pl" style:country-asian="PL" style:font-weight-asian="normal" style:font-name-complex="Times New Roman2" style:font-size-complex="12pt" style:language-complex="pl" style:country-complex="P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2">OŚWIADCZENIE WYKONAWCY</text:span></text:p>
      <text:p text:style-name="P8"/>
      <text:p text:style-name="P10">składane na podstawie art. 25a ust. 1 ustawy z dnia 29 stycznia 2004 r.</text:p>
      <text:p text:style-name="P19"><text:span text:style-name="T5"><text:s/>Prawo zamówień publicznych (</text:span><text:span text:style-name="T13">Dz. U. z 2018 r. poz. 1986)</text:span><text:span text:style-name="T5"> (dalej jako: ustawa Pzp),</text:span></text:p>
      <text:p text:style-name="P10"/>
      <text:p text:style-name="P8">DOTYCZĄCE PRZESŁANEK WYKLUCZENIA Z POSTĘPOWANIA</text:p>
      <text:p text:style-name="P9"/>
      <text:p text:style-name="P25"><text:span text:style-name="T5">Na potrzeby postępowania o udzielenie zamówienia publicznego</text:span><text:span text:style-name="T6"> </text:span><text:span text:style-name="T4">pn.</text:span><text:span text:style-name="T6"> </text:span><text:span text:style-name="T4">„</text:span><text:span text:style-name="Font_20_Style12"><text:span text:style-name="T12">M</text:span></text:span><text:span text:style-name="Font_20_Style12"><text:span text:style-name="T11">odernizacja systemu odpylania i odprowadzenia spalin z kotła typu ERm 3,4 – 1,3 (2,95MW) zasilanego miałem węglowym – II etap</text:span></text:span><text:span text:style-name="Font_20_Style12"><text:span text:style-name="T3">”</text:span></text:span><text:span text:style-name="T6"> </text:span><text:span text:style-name="T5">oświadczam co następuje</text:span><text:span text:style-name="T4">:</text:span></text:p>
      <text:p text:style-name="P16"/>
      <text:p text:style-name="P16">OŚWIADCZENIA DOTYCZĄCE WYKONAWCY:</text:p>
      <text:p text:style-name="P21"><text:span text:style-name="T4">1. </text:span><text:span text:style-name="T5">Oświadczam, że nie podlegam wykluczeniu z postępowania na podstawie art. 24. ust. 1 pkt 12 - 23 ustawy Pzp.</text:span></text:p>
      <text:p text:style-name="P12">2. Oświadczam, że nie podlegam wykluczeniu z postępowania na podstawie art. 24 ust. 5 pkt 1 - 3 ustawy Pzp. </text:p>
      <text:p text:style-name="P1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/>
            <text:p text:style-name="P10">………………………… …………….. r.</text:p>
            <text:p text:style-name="P10">miejscowość<text:tab/><text:tab/>data</text:p>
          </table:table-cell>
          <table:table-cell table:style-name="Tabela1.A1" office:value-type="string">
            <text:p text:style-name="P11"/>
            <text:p text:style-name="P10">……………………………………</text:p>
            <text:p text:style-name="P10">podpis</text:p>
          </table:table-cell>
        </table:table-row>
      </table:table>
      <text:p text:style-name="P9"/>
      <text:p text:style-name="P9">lub</text:p>
      <text:p text:style-name="P22"><text:span text:style-name="T5"><text:tab/>Oświadczam, że zachodzą w stosunku do mnie podstawy wykluczenia z postępowania na podstawie art. ………………………... ustawy Pzp </text:span><text:span text:style-name="T7">(podać mającą zastosowanie podstawę wykluczenia). </text:span><text:span text:style-name="T5">Jednocześnie oświadczam, że w związku z ww. okolicznością, na podstawie art. 24 ust. 8 Pzp podjąłem następujące środki naprawcze:</text:span></text:p>
      <text:p text:style-name="P18">………………………………………………………………………………………………………………………</text:p>
      <text:p text:style-name="P17">………………………………………………………………………………………………………………………</text:p>
      <text:p text:style-name="P17">………………………………………………………………………………………………………………………</text:p>
      <text:p text:style-name="P1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1"/>
            <text:p text:style-name="P10">………………………… …………….. r.</text:p>
            <text:p text:style-name="P10">miejscowość<text:tab/><text:tab/>data</text:p>
          </table:table-cell>
          <table:table-cell table:style-name="Tabela2.A1" office:value-type="string">
            <text:p text:style-name="P11"/>
            <text:p text:style-name="P10">……………………………………</text:p>
            <text:p text:style-name="P10">podpis</text:p>
          </table:table-cell>
        </table:table-row>
      </table:table>
      <text:p text:style-name="P17"/>
      <text:p text:style-name="P4"/>
      <text:p text:style-name="P4"/>
      <text:p text:style-name="P28">OŚWIADCZENIE WYKONAWCY</text:p>
      <text:p text:style-name="P2"/>
      <text:p text:style-name="P5">Składane na podstawie art. 25a ust. 1 ustawy z dnia 29 stycznia 2004 r. </text:p>
      <text:p text:style-name="P5"><text:s/>Prawo zamówień publicznych (<text:span text:style-name="T9">Dz. U. z 2018 r. poz. 1986)</text:span> (dalej jako: ustawa Pzp),</text:p>
      <text:p text:style-name="P5"/>
      <text:p text:style-name="P7">DOTYCZACE SPEŁNIENIA WARUNKÓW UDZIAŁU W POSTEPOWANIU</text:p>
      <text:p text:style-name="P4"/>
      <text:p text:style-name="P24">Na potrzeby postępowania o udzielenie zamówienia publicznego pn.:<text:span text:style-name="T2"> </text:span><text:span text:style-name="T8">„</text:span><text:span text:style-name="Font_20_Style12"><text:span text:style-name="T12">M</text:span></text:span><text:span text:style-name="Font_20_Style12"><text:span text:style-name="T11">odernizacja systemu odpylania i odprowadzenia spalin z kotła typu ERm 3,4 – 1,3 (2,95MW) zasilanego miałem węglowym – II etap</text:span></text:span><text:span text:style-name="Font_20_Style12"><text:span text:style-name="T3">”</text:span></text:span><text:span text:style-name="T2"> </text:span>oświadczam co następuje<text:span text:style-name="T8">:</text:span></text:p>
      <text:p text:style-name="P1"/>
      <text:p text:style-name="P1">INFORMACJA DOTYCZĄCA WYKONAWCY:</text:p>
      <text:p text:style-name="P4"/>
      <text:p text:style-name="P6">Oświadczam, że spełniam warunki udziału w postępowaniu określone przez zamawiającego w <text:span text:style-name="T8">SIWZ rozdział V ust. 1. w szczególności warunek:</text:span></text:p>
      <text:p text:style-name="P23"><text:span text:style-name="Font_20_Style12"><text:span text:style-name="T14">Wykonawcy muszą wykazać, że w okresie ostatnich 5 lat przed upływem terminu składania ofert, a jeżeli okres prowadzenia działalności jest krótszy – w tym okresie, wykonali 3 (trzy) roboty budowlane polegającą na budowie lub przebudowie lub modernizacji </text:span></text:span><text:span text:style-name="Font_20_Style12"><text:span text:style-name="T10">systemu odpylania i odprowadzenia spalin</text:span></text:span><text:span text:style-name="Font_20_Style12"><text:span text:style-name="T14"> o wartości minimum 300 000,00 złotych brutto każda.</text:span></text:span></text:p>
      <text:p text:style-name="P1"/>
      <table:table table:name="Tabela6" table:style-name="Tabela6">
        <table:table-column table:style-name="Tabela6.A"/>
        <table:table-column table:style-name="Tabela6.B"/>
        <table:table-row>
          <table:table-cell office:value-type="string">
            <text:p text:style-name="P5"/>
            <text:p text:style-name="P5">………………………… …………….. r.</text:p>
            <text:p text:style-name="P5">miejscowość<text:tab/><text:tab/>data</text:p>
          </table:table-cell>
          <table:table-cell office:value-type="string">
            <text:p text:style-name="P5"/>
            <text:p text:style-name="P5">……………………………………</text:p>
            <text:p text:style-name="P5">podpis</text:p>
          </table:table-cell>
        </table:table-row>
      </table:table>
      <text:p text:style-name="P1"/>
      <text:p text:style-name="P3">INFORMACJA W ZWIĄZKU Z POLEGANIEM NA ZASOBACH INNYCH PODMIOTÓW:</text:p>
      <text:p text:style-name="P4"/>
      <text:p text:style-name="P6">Oświadczam, że w celu wskazania spełnienia warunków udziału w postępowaniu, określonych przez zamawiającego w <text:span text:style-name="T8">SIWZ Rozdział V ust. 1</text:span><text:span text:style-name="T1"> </text:span>polegam na zasobach następującego/ych podmiotu/ów: …………………………………………………………………………………………………………</text:p>
      <text:p text:style-name="P4">w następującym zakresie: …………………………………………………………………………………………………………</text:p>
      <text:p text:style-name="P4">…………………………………………………………………………………………………………</text:p>
      <text:p text:style-name="P1"/>
      <table:table table:name="Tabela7" table:style-name="Tabela7">
        <table:table-column table:style-name="Tabela7.A"/>
        <table:table-column table:style-name="Tabela7.B"/>
        <table:table-row>
          <table:table-cell office:value-type="string">
            <text:p text:style-name="P5"/>
            <text:p text:style-name="P5">………………………… …………….. r.</text:p>
            <text:p text:style-name="P5">miejscowość<text:tab/><text:tab/>data</text:p>
          </table:table-cell>
          <table:table-cell office:value-type="string">
            <text:p text:style-name="P5"/>
            <text:p text:style-name="P5">……………………………………</text:p>
            <text:p text:style-name="P5">podpis</text:p>
          </table:table-cell>
        </table:table-row>
      </table:table>
      <text:p text:style-name="P15"/>
      <text:p text:style-name="P29">OŚWIADCZENIE DOTYCZĄCE PODANYCH INFORMACJI:</text:p>
      <text:p text:style-name="P9"/>
      <text:p text:style-name="P13">Oświadczam, że wszystkie informacje w powyższych oświadczeniach są aktualne i zgodne z prawdą oraz zostały przedstawione z pełna świadomością konsekwencji wprowadzenia zamawiającego w błąd przy przedstawieniu informacji.</text:p>
      <text:p text:style-name="P9"/>
      <text:p text:style-name="P13">Oświadczam, że jestem/śmy w stanie, na żądanie i bez zwłoki przedstawić zaświadczenia i inne rodzaje dowodów wymagane w SIWZ na potwierdzenie nie podlegania wykluczeniu z postępowania, z wyjątkiem przypadków, w których zamawiający ma możliwość uzyskania odpowiednich dokumentów potwierdzających bezpośrednio za pomocą bezpłatnej krajowej bazy danych w dowolnym państwie członkowskim.</text:p>
      <text:p text:style-name="P13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0"/>
            <text:p text:style-name="P10">………………………… …………….. r.</text:p>
            <text:p text:style-name="P10">miejscowość<text:tab/><text:tab/>data</text:p>
          </table:table-cell>
          <table:table-cell table:style-name="Tabela3.A1" office:value-type="string">
            <text:p text:style-name="P11"/>
            <text:p text:style-name="P10">……………………………………</text:p>
            <text:p text:style-name="P10">podpis</text:p>
          </table:table-cell>
        </table:table-row>
      </table:table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PS-BoldMT" svg:font-family="TimesNewRomanPS-BoldMT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ectionTitle" style:family="paragraph" style:parent-style-name="Standard" style:default-outline-level="">
      <style:paragraph-properties fo:margin-top="0.212cm" fo:margin-bottom="0.635cm" fo:line-height="100%" fo:text-align="center" style:justify-single-word="false" fo:padding="0cm" fo:border="none" fo:keep-with-next="always"/>
      <style:text-properties fo:font-variant="small-caps" fo:color="#00000a" style:font-name="Times New Roman" fo:font-size="14pt" fo:language="pl" fo:country="PL" fo:font-weight="bold" style:font-size-asian="14pt" style:language-asian="en" style:country-asian="GB" style:font-weight-asian="bold" style:font-name-complex="Times New Roman1"/>
    </style:style>
    <style:style style:name="NumPar_20_1" style:display-name="NumPar 1" style:family="paragraph" style:parent-style-name="Standard">
      <style:paragraph-properties fo:margin-top="0.212cm" fo:margin-bottom="0.212cm" fo:line-height="100%" fo:text-align="justify" style:justify-single-word="false" fo:padding="0cm" fo:border="none"/>
      <style:text-properties fo:color="#00000a" style:font-name="Times New Roman" fo:font-size="12pt" fo:language="pl" fo:country="PL" style:font-size-asian="12pt" style:language-asian="en" style:country-asian="GB" style:font-name-complex="Times New Roman1"/>
    </style:style>
    <style:style style:name="Point_20_0" style:display-name="Point 0" style:family="paragraph" style:parent-style-name="Standard" style:default-outline-level="">
      <style:paragraph-properties fo:margin-left="1.499cm" fo:margin-right="0cm" fo:margin-top="0.212cm" fo:margin-bottom="0.212cm" fo:line-height="100%" fo:text-align="justify" style:justify-single-word="false" fo:text-indent="-1.499cm" style:auto-text-indent="false" fo:padding="0cm" fo:border="none"/>
      <style:text-properties fo:color="#00000a" style:font-name="Times New Roman" fo:font-size="12pt" fo:language="pl" fo:country="PL" style:font-size-asian="12pt" style:language-asian="en" style:country-asian="GB" style:font-name-complex="Times New Roman1"/>
    </style:style>
    <style:style style:name="Tiret_20_1" style:display-name="Tiret 1" style:family="paragraph" style:parent-style-name="Standard" style:default-outline-level="">
      <style:paragraph-properties fo:margin-top="0.212cm" fo:margin-bottom="0.212cm" fo:line-height="100%" fo:text-align="justify" style:justify-single-word="false" fo:padding="0cm" fo:border="none"/>
      <style:text-properties fo:color="#00000a" style:font-name="Times New Roman" fo:font-size="12pt" fo:language="pl" fo:country="PL" style:font-size-asian="12pt" style:language-asian="en" style:country-asian="GB" style:font-name-complex="Times New Roman1"/>
    </style:style>
    <style:style style:name="Tiret_20_0" style:display-name="Tiret 0" style:family="paragraph" style:parent-style-name="Point_20_0" style:default-outline-level="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3 do SIWZ <text:s text:c="183"/><text:page-number text:select-page="current">3</text:page-number> z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gutoti</meta:initial-creator>
    <dc:creator>Agata Bosiak</dc:creator>
    <meta:editing-cycles>25</meta:editing-cycles>
    <meta:creation-date>2016-08-02T08:09:00</meta:creation-date>
    <dc:date>2019-04-17T11:39:59.60</dc:date>
    <meta:editing-duration>PT5H53M11S</meta:editing-duration>
    <meta:generator>OpenOffice/4.1.1$Win32 OpenOffice.org_project/411m6$Build-9775</meta:generator>
    <meta:document-statistic meta:table-count="5" meta:image-count="0" meta:object-count="0" meta:page-count="3" meta:paragraph-count="49" meta:word-count="460" meta:character-count="3622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