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fo:font-size="12pt" style:font-size-asian="12pt" style:font-size-complex="12pt"/>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7" style:family="paragraph" style:parent-style-name="Standard">
      <style:paragraph-properties fo:margin-left="0.503cm" fo:margin-right="0cm" fo:text-align="justify" style:justify-single-word="false" fo:text-indent="-0.503cm" style:auto-text-indent="false"/>
    </style:style>
    <style:style style:name="P2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9" style:family="paragraph" style:parent-style-name="Text_20_body">
      <style:paragraph-properties fo:text-align="center" style:justify-single-word="false"/>
      <style:text-properties fo:font-size="14pt" style:font-size-asian="14pt" style:font-size-complex="14pt"/>
    </style:style>
    <style:style style:name="P30"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31" style:family="paragraph" style:parent-style-name="Standard">
      <style:paragraph-properties fo:margin-left="0.529cm" fo:margin-right="0cm" fo:text-align="justify" style:justify-single-word="false" fo:text-indent="0cm" style:auto-text-indent="false"/>
    </style:style>
    <style:style style:name="P32"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503cm" fo:margin-right="0cm" fo:text-align="justify" style:justify-single-word="false" fo:text-indent="0cm" style:auto-text-indent="false"/>
    </style:style>
    <style:style style:name="P3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29cm" style:auto-text-indent="false"/>
    </style:style>
    <style:style style:name="P38"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29cm" fo:margin-right="0cm" fo:text-align="justify" style:justify-single-word="false" fo:text-indent="-0.026cm" style:auto-text-indent="false"/>
    </style:style>
    <style:style style:name="P40"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56cm" style:auto-text-indent="false"/>
    </style:style>
    <style:style style:name="P4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3" style:family="paragraph" style:parent-style-name="Standard">
      <style:paragraph-properties fo:margin-left="0.529cm" fo:margin-right="0cm" fo:text-align="justify" style:justify-single-word="false" fo:text-indent="-0.582cm" style:auto-text-indent="false"/>
    </style:style>
    <style:style style:name="P4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1.27cm" fo:margin-right="0cm" fo:text-align="justify" style:justify-single-word="false" fo:text-indent="0cm" style:auto-text-indent="false"/>
    </style:style>
    <style:style style:name="P46" style:family="paragraph" style:parent-style-name="Standard">
      <style:paragraph-properties fo:margin-left="0.45cm" fo:margin-right="0cm" fo:text-align="justify" style:justify-single-word="false" fo:text-indent="-0.45cm" style:auto-text-indent="false"/>
    </style:style>
    <style:style style:name="P47"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9" style:family="paragraph" style:parent-style-name="Standard">
      <style:paragraph-properties fo:margin-left="0.476cm" fo:margin-right="0cm" fo:text-align="justify" style:justify-single-word="false" fo:text-indent="-0.476cm" style:auto-text-indent="false" style:text-autospace="non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50" style:family="paragraph" style:parent-style-name="Standard">
      <style:paragraph-properties fo:margin-left="0.476cm" fo:margin-right="0cm" fo:text-align="justify" style:justify-single-word="false" fo:text-indent="-0.476cm" style:auto-text-indent="false"/>
    </style:style>
    <style:style style:name="P51"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5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503cm" fo:margin-right="0cm" fo:text-align="justify" style:justify-single-word="false" fo:text-indent="-0.026cm" style:auto-text-indent="false"/>
    </style:style>
    <style:style style:name="P56"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57"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text-align="justify" style:justify-single-word="false" style:page-number="auto"/>
      <style:text-properties fo:font-size="12pt" fo:background-color="transparent" style:font-size-asian="12pt" style:font-size-complex="12pt"/>
    </style:style>
    <style:style style:name="P59"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60" style:family="paragraph" style:parent-style-name="Zwykły_20_tekst1">
      <style:text-properties style:font-name="Times New Roman" style:font-name-complex="Times New Roman"/>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list-style-name="WW8Num6">
      <style:paragraph-properties fo:text-align="justify" style:justify-single-word="false"/>
    </style:style>
    <style:style style:name="P63" style:family="paragraph" style:parent-style-name="Standard" style:list-style-name="L2">
      <style:paragraph-properties fo:text-align="justify" style:justify-single-word="false"/>
    </style:style>
    <style:style style:name="P64" style:family="paragraph" style:parent-style-name="Standard" style:list-style-name="WW8Num10">
      <style:paragraph-properties fo:text-align="justify" style:justify-single-word="false"/>
    </style:style>
    <style:style style:name="P65" style:family="paragraph" style:parent-style-name="Standard" style:list-style-name="L7">
      <style:paragraph-properties fo:text-align="justify" style:justify-single-word="false"/>
    </style:style>
    <style:style style:name="P66" style:family="paragraph" style:parent-style-name="Standard" style:list-style-name="L17">
      <style:paragraph-properties fo:text-align="justify" style:justify-single-word="false"/>
    </style:style>
    <style:style style:name="P67" style:family="paragraph" style:parent-style-name="Standard" style:list-style-name="WW8Num4"/>
    <style:style style:name="P68" style:family="paragraph" style:parent-style-name="Standard" style:list-style-name="WW8Num10">
      <style:paragraph-properties fo:text-align="justify" style:justify-single-word="false"/>
      <style:text-properties fo:font-size="12pt" style:font-size-asian="12pt" style:font-size-complex="12pt"/>
    </style:style>
    <style:style style:name="P69" style:family="paragraph" style:parent-style-name="Standard" style:list-style-name="WW8Num3">
      <style:paragraph-properties fo:text-align="justify" style:justify-single-word="false"/>
      <style:text-properties fo:font-size="12pt" style:font-size-asian="12pt" style:font-size-complex="12pt"/>
    </style:style>
    <style:style style:name="P70" style:family="paragraph" style:parent-style-name="Standard" style:list-style-name="L3">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71" style:family="paragraph" style:parent-style-name="Standard" style:list-style-name="L17">
      <style:paragraph-properties fo:text-align="justify" style:justify-single-word="false"/>
      <style:text-properties style:font-name-complex="Times New Roman2"/>
    </style:style>
    <style:style style:name="P72" style:family="paragraph" style:parent-style-name="Standard" style:list-style-name="L1"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3"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4"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75"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6"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7"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78" style:family="paragraph" style:parent-style-name="Standard" style:list-style-name="WW8Num16">
      <style:paragraph-properties fo:margin-left="0.529cm" fo:margin-right="0cm" fo:text-align="justify" style:justify-single-word="false" fo:text-indent="0cm" style:auto-text-indent="false"/>
    </style:style>
    <style:style style:name="P79" style:family="paragraph" style:parent-style-name="Standard" style:list-style-name="WW8Num24">
      <style:paragraph-properties fo:margin-left="0.529cm" fo:margin-right="0cm" fo:text-align="justify" style:justify-single-word="false" fo:text-indent="0cm" style:auto-text-indent="false"/>
    </style:style>
    <style:style style:name="P80"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81"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82"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83"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84" style:family="paragraph" style:parent-style-name="Standard" style:list-style-name="WW8Num7">
      <style:paragraph-properties fo:margin-left="0.503cm" fo:margin-right="0cm" fo:text-align="justify" style:justify-single-word="false" fo:text-indent="0cm" style:auto-text-indent="false"/>
    </style:style>
    <style:style style:name="P85"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0"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1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4" style:master-page-name="">
      <style:paragraph-properties fo:margin-left="0.529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661cm"/>
          <style:tab-stop style:position="0.741cm"/>
        </style:tab-stops>
      </style:paragraph-properties>
      <style:text-properties fo:hyphenate="false" fo:hyphenation-remain-char-count="2" fo:hyphenation-push-char-count="2"/>
    </style:style>
    <style:style style:name="P94" style:family="paragraph" style:parent-style-name="Standard" style:list-style-name="L4">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text-underline-style="none" fo:font-weight="normal" style:font-weight-asian="normal" style:font-weight-complex="normal" fo:hyphenate="false" fo:hyphenation-remain-char-count="2" fo:hyphenation-push-char-count="2"/>
    </style:style>
    <style:style style:name="P95" style:family="paragraph" style:parent-style-name="Standard" style:list-style-name="L5">
      <style:paragraph-properties fo:margin-left="0.503cm" fo:margin-right="0cm" fo:text-align="justify" style:justify-single-word="false" fo:text-indent="-0.503cm" style:auto-text-indent="false"/>
    </style:style>
    <style:style style:name="P9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97"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9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9"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0" style:family="paragraph" style:parent-style-name="Standard" style:list-style-name="L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103"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08"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0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1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11"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12"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13"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1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5"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1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1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8" style:family="paragraph" style:parent-style-name="Standard" style:list-style-name="L1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6"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23"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26"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 style:font-size-asian="12pt" style:font-weight-asian="normal" style:font-name-complex="TimesNewRoman"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23" style:family="text">
      <style:text-properties fo:font-size="12pt" style:text-underline-style="none" fo:font-weight="normal" fo:background-color="transparent" style:font-name-asian="TimesNewRomanPS-BoldMT" style:font-size-asian="12pt" style:font-weight-asian="normal" style:font-name-complex="Times New Roman" style:font-size-complex="12pt" style:font-weight-complex="normal"/>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style:font-size-asian="12pt" style:language-asian="pl" style:country-asian="PL" style:font-weight-asian="bold" style:font-size-complex="12pt" style:font-weight-complex="bold"/>
    </style:style>
    <style:style style:name="T27" style:family="text">
      <style:text-properties fo:font-size="12pt" fo:font-weight="bold" style:font-name-asian="Verdana" style:font-size-asian="12pt" style:font-weight-asian="bold" style:font-name-complex="Verdana" style:font-size-complex="12pt" style:font-weight-complex="bold"/>
    </style:style>
    <style:style style:name="T28" style:family="text">
      <style:text-properties fo:font-size="12pt" fo:font-weight="bold" style:font-name-asian="TimesNewRoman" style:font-size-asian="12pt" style:font-weight-asian="bold" style:font-name-complex="TimesNewRoman"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fo:font-style="normal" fo:background-color="transparent" style:font-size-asian="12pt" style:font-style-asian="normal" style:font-size-complex="12pt" style:font-style-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style:font-name-asian="TimesNewRoman" style:font-size-asian="12pt" style:font-name-complex="TimesNewRoman" style:font-size-complex="12pt"/>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2" style:font-weight-complex="bold"/>
    </style:style>
    <style:style style:name="T40" style:family="text">
      <style:text-properties fo:font-weight="bold" style:font-weight-asian="bold" style:font-name-complex="Times New Roman" style:font-weight-complex="bold"/>
    </style:style>
    <style:style style:name="T41" style:family="text">
      <style:text-properties fo:font-weight="bold" fo:background-color="transparent" style:font-weight-asian="bold"/>
    </style:style>
    <style:style style:name="T42" style:family="text">
      <style:text-properties fo:font-weight="bold" fo:background-color="transparent" style:font-weight-asian="bold" style:font-weight-complex="bold"/>
    </style:style>
    <style:style style:name="T43" style:family="text">
      <style:text-properties style:use-window-font-color="true" fo:font-size="12pt" style:font-size-asian="12pt" style:font-size-complex="12pt"/>
    </style:style>
    <style:style style:name="T44"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5"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6"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4" style:family="text">
      <style:text-properties style:use-window-font-color="true"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5" style:family="text">
      <style:text-properties style:use-window-font-color="true" fo:font-size="12pt" fo:language="pl" fo:country="PL" fo:font-style="normal" style:text-underline-style="none" fo:font-weight="bold"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56"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7" style:family="text">
      <style:text-properties style:use-window-font-color="true"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9" style:family="text">
      <style:text-properties style:use-window-font-color="true" fo:font-size="12pt" fo:font-weight="normal" style:font-size-asian="12pt" style:font-weight-asian="normal" style:font-size-complex="12pt" style:font-weight-complex="normal"/>
    </style:style>
    <style:style style:name="T60"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61"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62"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63" style:family="text">
      <style:text-properties style:use-window-font-color="true" fo:font-weight="normal" style:font-weight-asian="normal" style:font-weight-complex="normal"/>
    </style:style>
    <style:style style:name="T64"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5"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66"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7"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8" style:family="text">
      <style:text-properties style:use-window-font-color="true" fo:language="pl" fo:country="PL" style:text-underline-style="none" fo:font-weight="bold" fo:background-color="transparent" style:font-name-asian="TimesNewRomanPS-BoldMT" style:language-asian="pl" style:country-asian="PL" style:font-weight-asian="bold" style:font-name-complex="TimesNewRomanPS-BoldMT" style:language-complex="zxx" style:country-complex="none" style:font-weight-complex="bold" loext:char-shading-value="0"/>
    </style:style>
    <style:style style:name="T69" style:family="text">
      <style:text-properties style:use-window-font-color="true"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70" style:family="text">
      <style:text-properties style:use-window-font-color="true" fo:language="pl" fo:country="PL" style:text-underline-style="none" fo:font-weight="bold" fo:background-color="transparent" style:font-name-asian="TimesNewRomanPSMT" style:language-asian="zxx" style:country-asian="none" style:font-weight-asian="bold" style:font-name-complex="TimesNewRomanPSMT" style:language-complex="zxx" style:country-complex="none" style:font-weight-complex="bold" loext:char-shading-value="0"/>
    </style:style>
    <style:style style:name="T71" style:family="text">
      <style:text-properties style:use-window-font-color="true" style:font-name="TimesNewRomanPSMT" fo:language="pl" fo:country="PL" style:text-underline-style="none" fo:font-weight="bold" fo:background-color="transparent" style:font-name-asian="Times New Roman" style:language-asian="zxx" style:country-asian="none" style:font-weight-asian="bold" style:font-name-complex="Times" style:language-complex="zxx" style:country-complex="none" style:font-weight-complex="bold" loext:char-shading-value="0"/>
    </style:style>
    <style:style style:name="T72"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style:use-window-font-color="true" style:font-name="TimesNewRoman" fo:font-size="11pt" fo:language="pl" fo:country="PL" fo:font-style="normal" fo:font-weight="normal" fo:background-color="transparent"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T74" style:family="text">
      <style:text-properties style:use-window-font-color="true" style:font-name="TimesNewRoman" fo:font-size="12pt" fo:language="pl" fo:country="PL" fo:font-style="normal" fo:font-weight="normal" fo:background-color="transparent" style:font-name-asian="TimesNewRoman"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style>
    <style:style style:name="T75" style:family="text">
      <style:text-properties fo:background-color="transparent"/>
    </style:style>
    <style:style style:name="T76" style:family="text">
      <style:text-properties style:text-position="super 58%" fo:font-size="12pt" style:text-underline-style="none" fo:font-weight="normal" style:font-size-asian="12pt" style:font-weight-asian="normal" style:font-size-complex="12pt" style:font-weight-complex="normal"/>
    </style:style>
    <style:style style:name="T77" style:family="text">
      <style:text-properties style:text-position="0% 100%" fo:font-size="12pt" style:text-underline-style="none" fo:font-weight="normal" style:font-size-asian="12pt" style:font-weight-asian="normal" style:font-size-complex="12pt" style:font-weight-complex="normal"/>
    </style:style>
    <style:style style:name="T78"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9" style:family="text">
      <style:text-properties fo:color="#000000"/>
    </style:style>
    <style:style style:name="T80" style:family="text">
      <style:text-properties fo:color="#000000" fo:font-size="12pt" style:font-name-asian="Calibri3" style:font-size-asian="12pt" style:font-name-complex="Calibri3" style:font-size-complex="12pt"/>
    </style:style>
    <style:style style:name="T81" style:family="text">
      <style:text-properties fo:color="#000000" fo:font-size="12pt" style:font-name-asian="Verdana" style:font-size-asian="12pt" style:font-name-complex="Verdana" style:font-size-complex="12pt"/>
    </style:style>
    <style:style style:name="T82"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83" style:family="text">
      <style:text-properties style:font-name="TimesNewRomanPSMT" fo:font-size="12pt" fo:language="pl" fo:country="PL"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84" style:family="text">
      <style:text-properties style:font-name="TimesNewRomanPSMT" fo:font-size="12pt" fo:language="pl" fo:country="PL"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85" style:family="text">
      <style:text-properties style:font-name="TimesNewRomanPSMT" fo:font-size="12pt" fo:language="pl" fo:country="PL" fo:background-color="transparent" style:font-name-asian="TimesNewRomanPSMT" style:font-size-asian="12pt" style:language-asian="zxx" style:country-asian="none" style:font-name-complex="Times New Roman" style:font-size-complex="12pt" style:language-complex="zxx" style:country-complex="none"/>
    </style:style>
    <style:style style:name="T86"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7" style:family="text">
      <style:text-properties style:font-name="TimesNewRoman" fo:font-size="12pt" style:font-name-asian="TimesNewRoman" style:font-size-asian="12pt" style:font-name-complex="TimesNewRoman" style:font-size-complex="12pt"/>
    </style:style>
    <style:style style:name="T88"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9"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0" style:family="text">
      <style:text-properties style:font-name="Times" style:font-name-complex="Times"/>
    </style:style>
    <style:style style:name="T91" style:family="text">
      <style:text-properties style:font-name="Times" fo:font-weight="bold" style:font-weight-asian="bold" style:font-name-complex="Times"/>
    </style:style>
    <style:style style:name="T92" style:family="text">
      <style:text-properties style:font-name-complex="Times New Roman2"/>
    </style:style>
    <style:style style:name="T93" style:family="text">
      <style:text-properties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141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29"><text:span text:style-name="T38">na</text:span><text:span text:style-name="T68"> </text:span><text:span text:style-name="T70">dostawę</text:span><text:span text:style-name="T69"> </text:span><text:span text:style-name="T71">echokardiografów</text:span></text:p>
      <text:p text:style-name="P6"/>
      <text:p text:style-name="P6">nr sprawy: AG.ZP.3320.31.19</text:p>
      <text:p text:style-name="P5"/>
      <text:p text:style-name="P7"/>
      <text:p text:style-name="P5"/>
      <text:p text:style-name="P8"/>
      <text:p text:style-name="P58">Specyfikacja istotnych warunków zamówienia zawiera:</text:p>
      <text:list xml:id="list6874438513883601378" text:style-name="L1">
        <text:list-item>
          <text:p text:style-name="P72">Instrukcję dla wykonawców.</text:p>
        </text:list-item>
        <text:list-item>
          <text:p text:style-name="P73">Załącznik nr 1 - Opis przedmiotu zamówienia - Formularz „Zestawienie wymaganych parametrów technicznych i użytkowych”).</text:p>
        </text:list-item>
        <text:list-item>
          <text:p text:style-name="P75">Załącznik nr 2 - Oświadczenia dot. oferowanego przedmiotu zamówienia.</text:p>
        </text:list-item>
        <text:list-item>
          <text:p text:style-name="P73">Załącznik nr 3 - Formularz „Oferta wykonawcy”.</text:p>
        </text:list-item>
        <text:list-item>
          <text:p text:style-name="P76"><text:span text:style-name="T12">Załącznik nr 4 – </text:span><text:span text:style-name="T35">Formularz Jednolitego Europejskiego Dokumentu Zamówienia</text:span><text:span text:style-name="T20">.</text:span></text:p>
        </text:list-item>
        <text:list-item>
          <text:p text:style-name="P76"><text:span text:style-name="T12">Załącznik nr 5 – Wzór oświadczenia o przynależności</text:span><text:span text:style-name="T7"> </text:span><text:span text:style-name="T8">lub braku przynależności do tej samej grupy kapitałowej.</text:span></text:p>
        </text:list-item>
        <text:list-item>
          <text:p text:style-name="P73">Załącznik nr 6 - Wzór umowy.</text:p>
        </text:list-item>
        <text:list-item>
          <text:p text:style-name="P74">Załącznik nr 7 - Klauzula informacyjna z art. 13 RODO. </text:p>
        </text:list-item>
      </text:list>
      <text:p text:style-name="P13"><text:tab/></text:p>
      <text:p text:style-name="P13"/>
      <text:p text:style-name="P8"/>
      <text:p text:style-name="P8"/>
      <text:p text:style-name="P5"/>
      <text:p text:style-name="P5"/>
      <text:p text:style-name="P5"/>
      <text:p text:style-name="P2"><text:span text:style-name="T5">Zamo</text:span><text:span text:style-name="T13">ść, dnia 1 kwietnia 2019 r.</text:span></text:p>
      <text:p text:style-name="P24">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5"><text:span text:style-name="T18">Godziny pracy: od poniedziałku do piątku w godzinach 7</text:span><text:span text:style-name="T76">25 </text:span><text:span text:style-name="T77">- 15</text:span><text:span text:style-name="T76">00</text:span></text:p>
      <text:p text:style-name="P9"/>
      <text:p text:style-name="P15"><text:span text:style-name="T14">II. </text:span><text:span text:style-name="T16">Tryb udzielania zamówienia.</text:span></text:p>
      <text:p text:style-name="P11"/>
      <text:list xml:id="list6747442693698093141" text:style-name="WW8Num6">
        <text:list-item>
          <text:p text:style-name="P62">Postępowanie przeprowadzone jest w trybie przetargu nieograniczonego zgodnie z przepisami <text:s/>ustawy z dnia 29 stycznia 2004 - Prawo zamówień publicznyc<text:span text:style-name="T5">h (tj. </text:span><text:span text:style-name="T51">Dz.U. 2018 poz. 1986</text:span><text:span text:style-name="T5">)</text:span> zwanej dalej „ustawą Pzp” lub „ustawą”. <text:s/></text:p>
        </text:list-item>
        <text:list-item>
          <text:p text:style-name="P62"><text:span text:style-name="T5">Wartość postępowania przekracza równoważność kwoty określonej w przepisach wykonawczych wydanych na podstawie </text:span><text:span text:style-name="T24">art. 11 ust. 8 ustawy.</text:span></text:p>
        </text:list-item>
        <text:list-item>
          <text:p text:style-name="P62"><text:span text:style-name="T80">W zakresie nieuregulowanym niniejszą Specyfikacją Istotnych Warunków Zamówienia, zwaną dalej „SIWZ”, zastosowanie mają przepisy ustawy Pzp oraz jej aktów wykonawczych jak również </text:span><text:span text:style-name="T81">Rozporządzenia Ministra Rozwoju z dnia 26 lipca 2016 r. w sprawie rodzajów dokumentów, </text:span><text:span text:style-name="T5">jakich może żądać zamawiający od wykonawcy w postępowaniu o udzielenie zamówienia </text:span><text:span text:style-name="T24">(Dz. U. z 2016 r. poz. 1126 ze zm.).</text:span></text:p>
        </text:list-item>
      </text:list>
      <text:p text:style-name="P9"/>
      <text:p text:style-name="P9">III. Opis przedmiotu zamówienia.</text:p>
      <text:p text:style-name="P9"/>
      <text:list xml:id="list7789137705449198194" text:style-name="L2">
        <text:list-item>
          <text:p text:style-name="P63"><text:span text:style-name="Font_20_Style12"><text:span text:style-name="T6">Przedmiotem zamówienia jest </text:span></text:span><text:span text:style-name="Font_20_Style12"><text:span text:style-name="T26">dostawa echokardiografów</text:span></text:span><text:span text:style-name="Font_20_Style12"><text:span text:style-name="T6"> dla</text:span></text:span><text:span text:style-name="Font_20_Style12"><text:span text:style-name="T66"> </text:span></text:span><text:span text:style-name="Font_20_Style12"><text:span text:style-name="T6">Samodzielnego Publicznego Szpitala Wojewódzkiego im. Papieża Jana Pawła II w Zamościu. </text:span></text:span><text:span text:style-name="Font_20_Style12"><text:span text:style-name="T67">Ofertę należy złożyć na całość przedmiotu zamówienia.</text:span></text:span></text:p>
          <text:p text:style-name="P63"><text:span text:style-name="Font_20_Style12"><text:span text:style-name="T65">CPV: </text:span></text:span><text:span text:style-name="Font_20_Style12"><text:span text:style-name="T64">33112340-3</text:span></text:span></text:p>
        </text:list-item>
      </text:list>
      <text:p text:style-name="P59"><text:span text:style-name="Font_20_Style12">2. </text:span><text:span text:style-name="Font_20_Style12"><text:span text:style-name="T56">Szczegółowy opis przedmiotu zamówienia</text:span></text:span><text:span text:style-name="Font_20_Style12"><text:span text:style-name="T52"> oraz wymagania zamawiającego są zawarte w formularzu „Zestawienie wymaganych parametrów technicznych i użytkowych” - zał. nr 1 i zał. nr 2 stanowiących integralną część niniejszej specyfikacji.</text:span></text:span></text:p>
      <text:p text:style-name="P51"><text:span text:style-name="Font_20_Style12"><text:span text:style-name="T82">3. Zamawiający wymaga minimum 24 miesięcy pełnej gwarancji licząc od daty podpisania protokołu zdawczo – odbiorczego.</text:span></text:span></text:p>
      <text:p text:style-name="P49">4. Zamawiający informuje, że oferta musi spełniać wymagania opisu przedmiotu zamówienia. W przeciwnym wypadku oferta zostanie odrzucona jako nieodpowiadająca treści specyfikacji istotnych warunków zamówienia.</text:p>
      <text:p text:style-name="P5"/>
      <text:p text:style-name="P15"><text:span text:style-name="T17">IV. Termin realizacji zamówienia</text:span><text:span text:style-name="T19"> – w ciągu 42 dni</text:span><text:span text:style-name="Font_20_Style12"><text:span text:style-name="T21"> licząc od daty zawarcia umowy.</text:span></text:span></text:p>
      <text:p text:style-name="P25"/>
      <text:p text:style-name="P20">V. Warunki udziału w postępowaniu.</text:p>
      <text:p text:style-name="P5"/>
      <text:list xml:id="list3522853743467132203" text:style-name="WW8Num4">
        <text:list-item>
          <text:p text:style-name="P67">O udzielenie zamówienia mogą ubiegać się wykonawcy, którzy:</text:p>
        </text:list-item>
      </text:list>
      <text:p text:style-name="P32">1) nie podlegają wykluczeniu;</text:p>
      <text:p text:style-name="P33">2) spełniają warunki udziału w postępowaniu dotyczące:</text:p>
      <text:list xml:id="list7895430545136364240" text:style-name="WW8Num10">
        <text:list-item>
          <text:p text:style-name="P64"><text:span text:style-name="T63">kompetencji lub uprawnień do prowadzenia </text:span>określonej działalności zawodowej, o ile wynika to z odrębnych przepisów – zamawiający nie stawia wymagań w tym zakresie. </text:p>
        </text:list-item>
        <text:list-item>
          <text:p text:style-name="P68">sytuacji ekonomicznej lub finansowej – zamawiający nie stawia wymagań w tym zakresie. </text:p>
        </text:list-item>
        <text:list-item>
          <text:p text:style-name="P68">zdolności technicznej lub zawodowej – zamawiający nie stawia wymagań w tym zakresie.</text:p>
        </text:list-item>
      </text:list>
      <text:p text:style-name="P20"><text:soft-page-break/>VI. Podstawy wykluczenia.</text:p>
      <text:p text:style-name="P5"/>
      <text:p text:style-name="P41"><text:span text:style-name="T5">1. </text:span><text:span text:style-name="T36">Wykonawca podlega wykluczeniu z udziału w postępowaniu w przypadku wystąpienia </text:span><text:span text:style-name="T36">przesłanek wskazanych w art. 24 ust. 1 ustawy Pzp.</text:span></text:p>
      <text:p text:style-name="P41"><text:span text:style-name="T36">2. Z</text:span><text:span text:style-name="T10">amawiający wyklucza również wykonawcę z postępowania o udzielenie zamówienia na podstawie art. 24 ust. 5 pkt 1, 2 i 3 ustawy Pzp.</text:span></text:p>
      <text:p text:style-name="P20"/>
      <text:p text:style-name="P20">VII. Wykaz oświadczeń lub dokumentów, potwierdzających spełnienie warunków udziału w postępowaniu oraz brak podstaw odrzucenia.</text:p>
      <text:p text:style-name="P20"/>
      <text:p text:style-name="P43"><text:span text:style-name="T5">1. </text:span><text:span text:style-name="T25">Wykaz oświadczeń </text:span><text:span text:style-name="T14">w celu wstępnego potwierdzenia</text:span><text:span text:style-name="T25">, że wykonawca nie podlega wykluczeniu z postępowania.</text:span></text:p>
      <text:p text:style-name="P44">Wykonawcy winni przedłożyć następujące dokumenty:</text:p>
      <text:p text:style-name="P39"><text:span text:style-name="T5">1) A</text:span><text:span text:style-name="T24">ktualne na dzień składania ofert </text:span><text:span text:style-name="T27">oświadczenie</text:span><text:span text:style-name="T24"> w zakresie </text:span><text:span text:style-name="T5">wskazanym przez zamawiającego w SIWZ </text:span><text:span text:style-name="T25">w formie jednolitego europejskiego dokumentu zamówienia</text:span><text:span text:style-name="T5"> (dalej zwanego „JEDZ”)</text:span><text:span text:style-name="T24"> </text:span><text:span text:style-name="T32">– </text:span><text:span text:style-name="T34">załącznik nr 4.</text:span></text:p>
      <text:p text:style-name="P45"><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45"><text:span text:style-name="T5">b) w przypadku </text:span>podmiotów trzecich:</text:p>
      <text:p text:style-name="P45"> JEDZ podmiotu trzeciego składa wykonawca, jeżeli powołuje się na jego zasoby w celu wykazania spełniania warunków udziału w postępowaniu lub kryteriów selekcji;</text:p>
      <text:p text:style-name="P45"> JEDZ powinien być wypełniony w zakresie, w jakim wykonawca korzysta z zasobów podmiotu trzeciego;</text:p>
      <text:p text:style-name="P45">- JEDZ powinien dotyczyć także weryfikacji podstaw wykluczenia podmiotu trzeciego;</text:p>
      <text:p text:style-name="P45"> dotyczy zarówno sytuacji, gdy podmiot trzeci nie będzie podwykonawcą w trakcie realizacji zamówienia, jak i sytuacji gdy takim podwykonawcą będzie;</text:p>
      <text:p text:style-name="P45">c) w przypadku podwykonawców:</text:p>
      <text:p text:style-name="P45"> dotyczy podwykonawców wskazanych przez wykonawcę, którym wykonawca zamierza powierzyć wykonanie części zamówienia;</text:p>
      <text:p text:style-name="P45"> JEDZ powinien dotyczyć weryfikacji podstaw wykluczenia;</text:p>
      <text:p text:style-name="P45"> JEDZ podwykonawcy składa wykonawca.</text:p>
      <text:list xml:id="list8826594350297377959" text:style-name="WW8Num15">
        <text:list-item>
          <text:p text:style-name="P77">Instrukcja wypełniania JEDZ-a jest dostępna pod adresem: <text:s/></text:p>
        </text:list-item>
      </text:list>
      <text:p text:style-name="P30">https://www.uzp.gov.pl/__data/assets/pdf_file/0015/32415/Jednolity-Europejski-Dokument-Zamowienia-instrukcja.pdf</text:p>
      <text:p text:style-name="P31"><text:span text:style-name="T5">3) W terminie 3 dni od zamieszczenia na stronie internetowej zamawiającego informacji z otwarcia ofert, o której mowa w art. 86 ust. 3 Pzp Wykonawca zobowiązany jest przekazać Zamawiającemu </text:span><text:span text:style-name="T25">oświadczenie o przynależności lub braku przynależności do tej samej grupy kapitałowej</text:span><text:span text:style-name="T5">, o której mowa w art. 24 ust. 1 pkt 23 ustawy Pzp – załącznik nr 5. W</text:span><text:span text:style-name="T87"> przypadku przynależności do tej samej grupy kapitałowej wykonawca może złożyć wraz z oświadczeniem dokumenty bądź informacje potwierdzające, że powiązania z innym wykonawcą nie prowadzą do zakłócenia konkurencji w postępowaniu.</text:span></text:p>
      <text:p text:style-name="P31"><text:span text:style-name="T87">W przypadku </text:span><text:span text:style-name="T88">gdy wykonawca nie należy do żadnej grupy kapitałowej </text:span><text:span text:style-name="T89">w rozumieniu ustawy z dnia 16 lutego 2007 r. o ochronie konkurencji i konsumentów, zamawiający dopuszcza złożenie w/w oświadczenia wraz z ofertą.</text:span></text:p>
      <text:p text:style-name="P46"><text:span text:style-name="T5">2. </text:span><text:span text:style-name="T59">Zamawiający najpierw dokona oceny ofert, a następnie zbada, czy wykonawca, którego oferta została oceniona jako najkorzystniejsza, nie podlega wykluczeniu oraz spełnia warunki udziału w </text:span><text:soft-page-break/><text:span text:style-name="T59">postępowaniu.</text:span></text:p>
      <text:p text:style-name="P36">3. <text:span text:style-name="T38">Wykaz dokumentów i oświadczeń, które wykonawca składa w postępowaniu na wezwanie zamawiającego zgodnie z art. 26 ust. 1 na potwierdzenie okoliczności o których mowa w art. 25 ust. 1 pkt 3 ustawy:</text:span></text:p>
      <text:p text:style-name="P31"><text:span text:style-name="T5">1)</text:span><text:span text:style-name="T25"> </text:span><text:span text:style-name="T28">informacja z Krajowego Rejestru Karnego</text:span><text:span text:style-name="T37"> w zakresie określonym w art. 24 ust. 1 pkt 13, 14 i 21 ustawy, wystawiona nie wcześniej niż 6 miesięcy przed upływem terminu składania </text:span><text:span text:style-name="T37">ofert;</text:span></text:p>
      <text:list xml:id="list3805421091388689992" text:style-name="WW8Num16">
        <text:list-header>
          <text:p text:style-name="P78"><text:span text:style-name="T11">2) </text:span><text:span text:style-name="T28">zaświadczenie właściwego naczelnika urzędu skarbowego</text:span><text:span text:style-name="T37"> potwierdzającego, że wykonawca nie zalega z opłacaniem podatków, wystawione nie wcześniej niż 3 miesiące przed upływem terminu składania ofert, lub inny dokument potwierdzający, że wykonawca zawarł </text:span><text:span text:style-name="T37">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31"><text:span text:style-name="T37">3) </text:span><text:span text:style-name="T28">zaświadczenie właściwej terenowej jednostki organizacyjnej Zakładu Ubezpieczeń Społecznych lub Kasy Rolniczego Ubezpieczenia Społecznego</text:span><text:span text:style-name="T37">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7">uzyskał przewidziane prawem zwolnienie, odroczenie lub rozłożenie na raty zaległych płatności lub wstrzymanie w całości wykonania decyzji właściwego organu;</text:span></text:p>
      <text:p text:style-name="P31"><text:span text:style-name="T37">4) </text:span><text:span text:style-name="T28">odpis z właściwego rejestru lub z centralnej ewidencji i informacji o działalności gospodarczej</text:span><text:span text:style-name="T37">, jeżeli odrębne przepisy wymagają wpisu do rejestru lub ewidencji, w celu potwierdzenia braku podstaw wykluczenia na podstawie art. 24 ust. 5 pkt 1 ustawy;</text:span></text:p>
      <text:p text:style-name="P31"><text:span text:style-name="T37">5) </text:span><text:span text:style-name="T28">oświadczenie wykonawcy</text:span><text:span text:style-name="T37">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31"><text:span text:style-name="T37">6) </text:span><text:span text:style-name="T28">oświadczenie wykonawcy</text:span><text:span text:style-name="T37"> o braku orzeczenia wobec niego tytułem środka zapobiegawczego zakazu ubiegania się o zamówienia publiczne;</text:span></text:p>
      <text:p text:style-name="P31"><text:span text:style-name="T37">7) </text:span><text:span text:style-name="T28">oświadczenie wykonawcy</text:span><text:span text:style-name="T37"> o niezaleganiu z opłacaniem podatków i opłat lokalnych, o których mowa w ustawie z dnia 12 stycznia 1991 r. o podatkach i opłatach lokalnych (Dz. U. z 2016 r. poz. 716).</text:span></text:p>
      <text:list xml:id="list5316297325963952700" text:style-name="WW8Num17">
        <text:list-item>
          <text:p text:style-name="P81">Jeżeli wykonawca ma siedzibę lub miejsce zamieszkania poza terytorium Rzeczypospolitej Polskiej zamiast dokumentów o których mowa w:</text:p>
        </text:list-item>
      </text:list>
      <text:p text:style-name="P47">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0">2) rozdziale VII ust. 3 pkt 2–4 – składa dokument lub dokumenty wystawione w kraju, w którym wykonawca ma siedzibę lub miejsce zamieszkania, potwierdzające odpowiednio, że:</text:p>
      <text:list xml:id="list3922879475694732292" text:style-name="L3">
        <text:list-item>
          <text:p text:style-name="P70">nie zalega z opłacaniem podatków, opłat, składek na ubezpieczenie społeczne lub zdrowotne albo że zawarł porozumienie z właściwym organem w sprawie spłat tych <text:soft-page-break/>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70">nie otwarto jego likwidacji ani nie ogłoszono upadłości. Dokumenty powinny być wystawione nie wcześniej niż 6 miesięcy przed upływem terminu składania ofert.</text:p>
        </text:list-item>
      </text:list>
      <text:list xml:id="list28494642" text:continue-list="list5316297325963952700" text:style-name="WW8Num17">
        <text:list-item>
          <text:p text:style-name="P82">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2">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82">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83"><text:span text:style-name="T24">Wszelkie druki, stanowiące załączniki do niniejszej SIWZ są wzorami mającymi ułatwić Wykonawcy złożenie oferty. Dopuszcza się zastosowanie innych druków oświadczeń pod </text:span><text:span text:style-name="T24">warunkiem, że będą one zawierały wszystkie wymagane w SIWZ informacje.</text:span></text:p>
        </text:list-item>
      </text:list>
      <text:p text:style-name="P10"/>
      <text:p text:style-name="P20">VIII. Dokumenty potwierdzające, że oferowana dostawa odpowiada określonym przez Zamawiającego wymaganiom oraz informacje i oświadczenia, które musi zawierać oferta.</text:p>
      <text:p text:style-name="P20"/>
      <text:p text:style-name="P26">1. Informacje i oświadczenia, które musi zawierać oferta:</text:p>
      <text:list xml:id="list6890988247771590518" text:style-name="WW8Num7">
        <text:list-item>
          <text:p text:style-name="P84"><text:span text:style-name="T29">Formularz „oferta wykonawcy”</text:span><text:span text:style-name="T12"> (sporządzony według wzoru stanowiącego zał. nr 3 do SIWZ).</text:span></text:p>
        </text:list-item>
      </text:list>
      <text:list xml:id="list4945827776761483636" text:style-name="L4">
        <text:list-item>
          <text:p text:style-name="P93">Zamawiający informuje, że niezłożenie oświadczeń, informacji określonych w ust. 1 pkt. 1 spowoduje odrzucenie oferty.</text:p>
        </text:list-item>
        <text:list-item>
          <text:p text:style-name="P94">Dokumenty potwierdzające, że oferowana dostawa odpowiada określonym przez Zamawiającego wymaganiom:</text:p>
        </text:list-item>
      </text:list>
      <text:list xml:id="list183163284476190476" text:style-name="L5">
        <text:list-header>
          <text:p text:style-name="P95"><text:span text:style-name="T4">1) </text:span><text:span text:style-name="T40">Oświadczenia dot. oferowanego przedmiotu zamówienia</text:span><text:span text:style-name="T93"> – załącznik nr 2.</text:span></text:p>
        </text:list-header>
      </text:list>
      <text:p text:style-name="P54"><text:span text:style-name="T83">2) </text:span><text:span text:style-name="T84">Wypełniony formularz „Zestawienie wymaganych parametrów technicznych i użytkowych”</text:span><text:span text:style-name="T85"> dla oferowanego przedmiotu zamówienia – załącznik nr 1.</text:span></text:p>
      <text:list xml:id="list3003982589868405334" text:style-name="L6">
        <text:list-item>
          <text:p text:style-name="P100">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 (za wyjątkiem <text:s/>informacji nt. kryteriów ocenianych, które nie podlegają uzupełnieniu).</text:p>
        </text:list-item>
        <text:list-item>
          <text:p text:style-name="P102">Dokumenty określone w ust. 3 wykonawca składa w postępowaniu na wezwanie zamawiającego zgodnie z art. 26 ust. 1 ustawy.</text:p>
        </text:list-item>
      </text:list>
      <text:p text:style-name="P10"/>
      <text:p text:style-name="P10"/>
      <text:p text:style-name="P10"/>
      <text:p text:style-name="P10"><text:soft-page-break/>XI. Informacje o sposobie porozumiewania się zamawiającego z wykonawcami oraz przekazywania oświadczeń lub dokumentów, a także wskazanie osób uprawnionych do porozumiewania się z wykonawcami.</text:p>
      <text:p text:style-name="P15"/>
      <text:list xml:id="list2272397363278300131" text:style-name="L7">
        <text:list-item>
          <text:p text:style-name="P65">W przedmiotowym postępowaniu komunikacja między Zamawiającym a Wykonawcami odbywa się przy użyciu Platformy zakupowej znajdującej się pod adresem: <text:span text:style-name="T3">https://szpital-zam.ezamawiający.pl </text:span>oraz <text:span text:style-name="T38">poczty elektronicznej</text:span> adres:<text:span text:style-name="T38"> zamowienia@szpital.zam.pl.</text:span></text:p>
        </text:list-item>
        <text:list-item>
          <text:p text:style-name="P65">We wszelkiej korespondencji związanej z niniejszym postępowaniem Zamawiający i Wykonawcy posługują się numerem AG.ZP.3320.31.19.</text:p>
        </text:list-item>
        <text:list-item>
          <text:p text:style-name="P65">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5">Ogólne zasady korzystania z Platformy:</text:p>
        </text:list-item>
      </text:list>
      <text:list xml:id="list1747208425380540121" text:style-name="L8">
        <text:list-item>
          <text:p text:style-name="P85">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89">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89">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8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161479082145479785" text:style-name="L9">
        <text:list-item>
          <text:p text:style-name="P103">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03">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53">1) dokumenty w formacie „pdf" zaleca się podpisywać formatem PAdES,</text:p>
      <text:p text:style-name="P34">2) dopuszcza się podpisanie dokumentów w formacie innym niż „pdf", wtedy będzie wymagany oddzielny plik z podpisem. W związku z tym Wykonawca będzie zobowiązany załączyć oddzielny plik z podpisem.</text:p>
      <text:p text:style-name="P52">7. Zamawiający, zgodnie z § 3 ust. 3 ww. Rozporządzenia określa niezbędne wymagania sprzętowo- aplikacyjne umożliwiające pracę na Platformie Zakupowej tj.:</text:p>
      <text:list xml:id="list8809910359316661368" text:style-name="L10">
        <text:list-item>
          <text:p text:style-name="P86">Stały dostęp do sieci Internet o gwarantowanej przepustowości nie mniejszej niż 512 kb/s;</text:p>
        </text:list-item>
        <text:list-item>
          <text:p text:style-name="P90"><text:soft-page-break/>Komputer klasy PC lub MAC, o następującej konfiguracji: pamięć min 2GB Ram, procesor Intel IV 2GHZ, jeden z systemów operacyjnych - MS Windows 7, Mac Os x 10.4, Linux, lub ich nowsze wersje;</text:p>
        </text:list-item>
        <text:list-item>
          <text:p text:style-name="P90">Zainstalowana dowolna przeglądarka internetowa obsługująca TLS 1.2, najlepiej w najnowszej wersji w przypadku Internet Explorer minimalnie wersja 10.0;</text:p>
        </text:list-item>
        <text:list-item>
          <text:p text:style-name="P90">Włączona obsługa JavaScript;</text:p>
        </text:list-item>
        <text:list-item>
          <text:p text:style-name="P90">Zainstalowany program Acrobat Reader lub inny obsługujący pliki w formacie .pdf.</text:p>
        </text:list-item>
      </text:list>
      <text:p text:style-name="P28">8. Zamawiający zgodnie z § 3 ust. 3 ww. Rozporządzenia, określa dopuszczalne formaty przesyłanych danych tj. plików o wielkości do 100 MB w formatach: pdf., excel., doc., zip.</text:p>
      <text:list xml:id="list4530092661113963792" text:style-name="L11">
        <text:list-item>
          <text:p text:style-name="P104">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4">Oznaczenie czasu odbioru danych przez Platformę stanowi datę oraz dokładny czas (hh:mm:ss) generowany wg. czasu lokalnego serwera synchronizowanego odpowiednim źródłem czasu - zegarem Głównego Instytutu Miar.</text:p>
        </text:list-item>
        <text:list-item>
          <text:p text:style-name="P104">W sprawach formalnych Zamawiający wyznacza następujące osoby do kontaktu z Wykonawcami: Agata Bosiak tel. 84 677 33 29.</text:p>
        </text:list-item>
        <text:list-item>
          <text:p text:style-name="P104">Nie będą udzielane wyjaśnienia na zapytania dotyczące niniejszej SIWZ kierowane w formie ustnej lub drogą telefoniczną.</text:p>
        </text:list-item>
        <text:list-item>
          <text:p text:style-name="P104">Zamawiający nie przewiduje zwołania zebrania wszystkich Wykonawców, w celu wyjaśnienia wątpliwości dotyczących SIWZ.</text:p>
        </text:list-item>
      </text:list>
      <text:p text:style-name="P20"/>
      <text:p text:style-name="P20">X. Wymagania dotyczące wadium</text:p>
      <text:p text:style-name="P21"/>
      <text:list xml:id="list4264700888964506821" text:style-name="WW8Num23">
        <text:list-item>
          <text:p text:style-name="P97"><text:span text:style-name="T5">Oferta musi być zabezpieczona wadium w wysokości</text:span><text:span text:style-name="T25"> 10 000</text:span><text:span text:style-name="T31">,00 zł. </text:span><text:span text:style-name="T5">(dziesięć tysięcy złotych) za całość przedmiotu zamówienia. </text:span></text:p>
        </text:list-item>
        <text:list-item>
          <text:p text:style-name="P107"><text:span text:style-name="T75">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07">Wadium wnoszone w pieniądzu należy wpłacić przelewem na rachunek bankowy Samodzielnego Publicznego Szpitala Wojewódzkiego im. Papieża Jana Pawła II w Z<text:span text:style-name="T5">amościu ul. Aleje Jana Pawła II 10 w </text:span><text:span text:style-name="T44">Banku PEKAO S.A. I Oddział Zamość nr: 87 1240 2816 1111 0010 3901 4026.</text:span></text:p>
        </text:list-item>
        <text:list-item>
          <text:p text:style-name="P107"><text:span text:style-name="T75">Wadium wnosi się przed upływem terminu składania ofert tj. przed</text:span><text:span text:style-name="T42"> 10 maja 2019</text:span><text:span text:style-name="T41"> r. godz. 11:00</text:span><text:span text:style-name="T75">. Wadium w sposób fizyczny musi wpłynąć do zamawiającego w wyznaczonym t</text:span>erminie. Nie wniesienie wadium, w tym również na przedłużony okres związania ofertą spowoduje odrzucenie oferty. </text:p>
        </text:list-item>
        <text:list-item>
          <text:p text:style-name="P107">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07">Zamawiający zwróci niezwłocznie wadium, na wniosek wykonawcy, który wycofał ofertę przed upływem terminu składania ofert. <text:s text:c="3"/></text:p>
        </text:list-item>
        <text:list-item>
          <text:p text:style-name="P111">Zamawiający zatrzymuje wadium wraz z odsetkami, jeżeli wykonawca w odpowiedzi na <text:soft-page-break/>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07">Zamawiający zatrzyma także wadium wraz z odsetkami wykonawcy, którego oferta została wybrana jeżeli:</text:p>
        </text:list-item>
      </text:list>
      <text:list xml:id="list7262553784120124782" text:style-name="WW8Num24">
        <text:list-item>
          <text:p text:style-name="P79">odmówił podpisania umowy w sprawie zamówienia publicznego na warunkach określonych w ofercie;</text:p>
        </text:list-item>
        <text:list-item>
          <text:p text:style-name="P80">zawarcie umowy w sprawie zamówienia publicznego stało się niemożliwe z przyczyn leżących po stronie wykonawcy.</text:p>
        </text:list-item>
      </text:list>
      <text:p text:style-name="P20"/>
      <text:p text:style-name="P20">XI. Termin związania ofertą.</text:p>
      <text:p text:style-name="P20"/>
      <text:list xml:id="list19851645851336368" text:style-name="WW8Num25">
        <text:list-item>
          <text:p text:style-name="P108">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90">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90">obowiązek wniesienia nowego wadium lub jego przedłużenia dotyczy jedynie wykonawcy, którego oferta została wybrana jako najkorzystniejsza.</text:span></text:p>
        </text:list-item>
        <text:list-item>
          <text:p text:style-name="P113">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0"/>
      <text:p text:style-name="P20">XII. Opis sposobu przygotowania oferty.</text:p>
      <text:p text:style-name="P15"/>
      <text:p text:style-name="P28">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4">Po zapisaniu, plik jest w systemie zaszyfrowany. Jeśli wykonawca zamieścił niewłaściwy plik, można go usunąć zaznaczając plik i klikając polecenie „usuń”. </text:p>
      <text:p text:style-name="P34">Wykonawca składa ofertę w formie zaszyfrowanej dlatego też oferty nie są widoczne do momentu odszyfrowania ich przez Zamawiającego.</text:p>
      <text:list xml:id="list5249807301413101957" text:style-name="L12">
        <text:list-item>
          <text:p text:style-name="P101">Oferta powinna być sporządzona w języku polskim z zachowaniem postaci elektronicznej w formacie danych .doc, .docx. lub .pdf i podpisana kwalifikowanym podpisem elektronicznym. Ofertę należy złożyć w oryginale. Zamawiający nie dopuszcza możliwości złożenia skanu oferty opatrzonej kwalifikowanym podpisem elektronicznym.</text:p>
        </text:list-item>
        <text:list-item>
          <text:p text:style-name="P105">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05">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text:soft-page-break/>plikami stanowiącymi jawną część skompresowane do jednego pliku archiwum (ZIP). </text:p>
        </text:list-item>
        <text:list-item>
          <text:p text:style-name="P105">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05">Każdy Wykonawca może złożyć tylko jedną ofertę. Złożenie większej liczby ofert lub oferty zawierającej propozycje wariantowe lub alternatywne spowoduje odrzucenie wszystkich ofert złożonych przez danego Wykonawcę.</text:p>
        </text:list-item>
        <text:list-item>
          <text:p text:style-name="P105">Oferta winna być złożona przed upływem terminu składania ofert.</text:p>
        </text:list-item>
        <text:list-item>
          <text:p text:style-name="P105">Treść oferty musi odpowiadać treści Specyfikacji istotnych Warunków Zamówienia.</text:p>
        </text:list-item>
        <text:list-item>
          <text:p text:style-name="P105">Zamawiający niezwłocznie zawiadamia Wykonawcę o złożeniu oferty po terminie.</text:p>
        </text:list-item>
        <text:list-item>
          <text:p text:style-name="P105">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05">W przypadku, gdy Wykonawca chce zastrzec informacje zawarte w ofercie, musi:</text:p>
        </text:list-item>
      </text:list>
      <text:p text:style-name="P34">1) załączyć szczegółowe uzasadnienie wykazujące, iż zastrzeżone w ofercie informacje spełniają łącznie trzy warunki:</text:p>
      <text:p text:style-name="P57">─ mają charakter techniczny, technologiczny, organizacyjny przedsiębiorstwa lub inny posiadający wartość gospodarczą,</text:p>
      <text:p text:style-name="P34">─ nie zostały ujawnione do wiadomości publicznej,</text:p>
      <text:p text:style-name="P34">─ podjęto w stosunku do niej niezbędne działania w celu zachowania poufności,</text:p>
      <text:p text:style-name="P34">2) dane objęte tajemnicą przedsiębiorstwa załączyć do oferty w sposób wskazany w ust. 4 niniejszego rozdziału.</text:p>
      <text:p text:style-name="P38">12. Wykonawcy mogą wspólnie ubiegać się o udzielenie zamówienia. W przypadku złożenia ofert wspólnych oferta musi spełniać następujące wymagania:</text:p>
      <text:list xml:id="list4466297974446592066" text:style-name="L13">
        <text:list-item>
          <text:p text:style-name="P87">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91">oferta musi być podpisana w taki sposób, by prawnie zobowiązywała wszystkich Wykonawców występujących wspólnie,</text:p>
        </text:list-item>
        <text:list-item>
          <text:p text:style-name="P91">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91">umocowanie może wynikać z treści umowy lub może zostać przedłożone oddzielnie wraz z ofertą i określeniem zakresu umocowania,</text:p>
        </text:list-item>
        <text:list-item>
          <text:p text:style-name="P91">korespondencja i rozliczenia będą dokonywane wyłącznie z pełnomocnikiem,</text:p>
        </text:list-item>
        <text:list-item>
          <text:p text:style-name="P91">składając oferty wspólne na formularzu "oferta wykonawcy" i w innych dokumentach dołączonych do oferty w miejscu nazwy i adresu „Wykonawcy” należy wymienić wszystkich Wykonawców ubiegających się wspólnie o zamówienie,</text:p>
        </text:list-item>
        <text:list-item>
          <text:p text:style-name="P91">Przepisy dotyczące Wykonawcy stosuje się odpowiednio do Wykonawców, o których mowa w ust. 6.</text:p>
        </text:list-item>
      </text:list>
      <text:list xml:id="list6345409874339305314" text:style-name="L14">
        <text:list-item>
          <text:p text:style-name="P118">Jeżeli oferta Wykonawców, o których mowa w ust. 12, została wybrana, Zamawiający może żądać przed zawarciem umowy w sprawie zamówienia publicznego umowy regulującej współpracę tych Wykonawców.</text:p>
        </text:list-item>
        <text:list-item>
          <text:p text:style-name="P119">Zamawiający wymaga, aby umowa, o której mowa w ust. 13, zawierała co najmniej postanowienia dotyczące:</text:p>
        </text:list-item>
      </text:list>
      <text:list xml:id="list7433148474836939350" text:style-name="L15">
        <text:list-item>
          <text:p text:style-name="P88">stron umowy,</text:p>
        </text:list-item>
        <text:list-item>
          <text:p text:style-name="P92"><text:soft-page-break/>czasu trwania,</text:p>
        </text:list-item>
        <text:list-item>
          <text:p text:style-name="P92">solidarnej odpowiedzialności każdego z Wykonawców oferty wspólnej wobec Zamawiającego.</text:p>
        </text:list-item>
      </text:list>
      <text:list xml:id="list4892985975878014288" text:style-name="L16">
        <text:list-item>
          <text:p text:style-name="P120">Pożądane jest umieszczenie w ofercie spisu treści z wyszczególnieniem ilości arkuszy (kartek lub stron) wchodzących w skład oferty.</text:p>
        </text:list-item>
        <text:list-item>
          <text:p text:style-name="P121">Dokumenty sporządzone w języku obcym są składane wraz z tłumaczeniem na język polski, poświadczonym przez wykonawcę.</text:p>
        </text:list-item>
        <text:list-item>
          <text:p text:style-name="P121">Wykonawca poniesie wszelkie koszty związane z przygotowaniem i złożeniem oferty.</text:p>
        </text:list-item>
        <text:list-item>
          <text:p text:style-name="P121">Wykonawca może zwrócić się do zamawiającego o wyjaśnienie treści specyfikacji istotnych warunków zamówienia.</text:p>
        </text:list-item>
        <text:list-item>
          <text:p text:style-name="P121">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1">Zamawiający przedłuży określony termin składania ofert jeżeli<text:span text:style-name="T91"> </text:span><text:span text:style-name="T90">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2">W tym przypadku wszelkie prawa i zobowiązania Zamawiającego i wykonawcy odnośnie wcześniej ustalonego terminu będą podlegały nowemu terminowi.</text:p>
        </text:list-item>
      </text:list>
      <text:p text:style-name="P22"/>
      <text:p text:style-name="P22">XIII. Miejsce oraz termin składania i otwarcia ofert.</text:p>
      <text:p text:style-name="P15"/>
      <text:list xml:id="list7063489438785257783" text:style-name="L17">
        <text:list-item>
          <text:p text:style-name="P66"><text:span text:style-name="T38">Termin składania ofert upływa 10 maja 2019 r. <text:s/>r. o godzinie 11:00. </text:span>Wykonawca składa ofertę za pośrednictwem Platformy pod adresem: https://szpital-zam.ezamawiający.pl.</text:p>
        </text:list-item>
        <text:list-item>
          <text:p text:style-name="P66">Wykonawca może przed upływem terminu do składania ofert zmienić lub wycofać ofertę.</text:p>
        </text:list-item>
        <text:list-item>
          <text:p text:style-name="P66"><text:span text:style-name="T92">Otwarcie ofert nastąpi w dniu </text:span><text:span text:style-name="T39">10 maja</text:span><text:span text:style-name="T38"> 2019 </text:span><text:span text:style-name="T92">r. o godz 12:00 w siedzibie Zamawiającego, tj. </text:span>Samodzielny Publiczny Szpital Wojewódzki im. Papieża Jana Pawła II w Zamościu, ul. Aleje Jana Pawła II 10, 22-400 Zamość<text:span text:style-name="T92">, pok. 210.</text:span></text:p>
        </text:list-item>
        <text:list-item>
          <text:p text:style-name="P71">Otwarcie ofert jest jawne, Wykonawcy mogą uczestniczyć w sesji otwarcia ofert.</text:p>
        </text:list-item>
        <text:list-item>
          <text:p text:style-name="P71">Bezpośrednio przed otwarciem ofert Zamawiający poda kwotę, jaką zamierza przeznaczyć na sfinansowanie zamówienia. </text:p>
        </text:list-item>
        <text:list-item>
          <text:p text:style-name="P71">Podczas otwarcia ofert zostaną odczytane nazwy oraz adresy Wykonawców, którzy złożyli oferty, oraz informacje zawarte w ofertach zgodnie z art. 86 ust. 4 ustawy Pzp.</text:p>
        </text:list-item>
        <text:list-item>
          <text:p text:style-name="P71">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p text:style-name="P37"><text:span text:style-name="T3">1. </text:span><text:span text:style-name="T86">Wykonawcy są zobowiązani do podania ceny za oferowany przedmiot zamówienia w załączonym do oferty formularzu „oferta wykonawcy”.</text:span></text:p>
      <text:list xml:id="list4852767044006987969" text:style-name="WW8Num28">
        <text:list-item>
          <text:p text:style-name="P109"><text:span text:style-name="T47">Cen</text:span><text:span text:style-name="T50">y muszą być wyrażone w polskich złotych, i muszą być podane zgodnie z obowiązującym w </text:span><text:soft-page-break/><text:span text:style-name="T50">Polsce systemem monetarnym (zaokrąglone do dwóch miejsc po przecinku).</text:span></text:p>
        </text:list-item>
        <text:list-item>
          <text:p text:style-name="P109">Zamawiający informuje, iż rozliczenia między zamawiającym a wykonawcą będą prowadzone tylko w złotych polskich.</text:p>
        </text:list-item>
        <text:list-item>
          <text:p text:style-name="P11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6">Obowiązek wykazania, że oferta nie zawiera rażąco niskiej ceny, spoczywa na wykonawcy.</text:p>
        </text:list-item>
        <text:list-item>
          <text:p text:style-name="P117">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5"><text:span text:style-name="T14">XV. O</text:span><text:span text:style-name="T15">pis kryteriów, którymi zamawiający będzie się kierował przy wyborze oferty, wraz z podaniem wag tych kryteriów.</text:span></text:p>
      <text:p text:style-name="P15"/>
      <text:p text:style-name="P60">1. Poniżej podajemy kryterium wyboru ofert:</text:p>
      <text:p text:style-name="P5"><text:s text:c="5"/>1) Cena - 60%</text:p>
      <text:p text:style-name="P15"><text:span text:style-name="T5"><text:s text:c="5"/>2) O</text:span><text:span text:style-name="T33">kres gwarancji – 10%</text:span></text:p>
      <text:p text:style-name="P14"><text:s text:c="5"/>3) Ocena techniczna – jakość – 30%</text:p>
      <text:p text:style-name="P50"><text:span text:style-name="T30">2. Kryterium „Cena” </text:span><text:span text:style-name="T12">- będzie oceniana na podstawie formularza „oferta wykonawcy”. Najwyżej oceniona zostanie oferta o najniższej cenie. Porównywane będą ceny ostateczne brutto za całość przedmiotu zamówienia.</text:span></text:p>
      <text:p text:style-name="P27"><text:span text:style-name="T30"><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7"><text:span text:style-name="T9">3. </text:span><text:span text:style-name="T30">Kryterium „Okres gwarancji”:</text:span><text:span text:style-name="T9"> będzie oceniane na podstawie złożonego oświadczenia (pkt 2 Oświadczenia Wykonawcy stanowiącego zał. nr 2 do SIWZ).</text:span></text:p>
      <text:p text:style-name="P55"><text:span text:style-name="T9">Zamawiający wymaga aby okres pełnej gwarancji</text:span><text:span text:style-name="T22"> </text:span><text:span text:style-name="T23">na oferowany przedmiot zamówienia </text:span><text:span text:style-name="T22">wynosił minimum 24 miesięcy licząc od daty podpisania protokołu </text:span><text:span text:style-name="Font_20_Style12"><text:span text:style-name="T82">zdawczo – odbiorczego</text:span></text:span><text:span text:style-name="T57">. Punkty w tym kryterium oceny zostaną przyznane wykonawcy jeżeli zaoferuje on okres gwarancji dłuższy niż 24 miesiące - z</text:span><text:span text:style-name="T74">a każde dodatkowe 6-mcy ponad wymagane minimum Zamawiający będzie przyznawał 1 pkt.</text:span><text:span text:style-name="T57"> </text:span><text:span text:style-name="T74">Maksymalna ilość punktów do uzyskania w kryterium „Okres gwarancji” wynosi 2.</text:span><text:span text:style-name="T73"> </text:span><text:span text:style-name="T57">W przypadku gdy wykonawca nie uzupełni pkt. 2 Oświadczenia lub zaoferuje okres gwarancji wynoszący </text:span><text:span text:style-name="T53">24 miesiące</text:span><text:span text:style-name="T57"> licząc od daty podpisania protokołu </text:span><text:span text:style-name="Font_20_Style12"><text:span text:style-name="T82">zdawczo – odbiorczego</text:span></text:span><text:span text:style-name="T57"> zamawiający przyzna mu 0 pkt. w tym kryterium oceny</text:span><text:span text:style-name="T58">.</text:span></text:p>
      <text:p text:style-name="P56"><text:span text:style-name="T55">Sposób obliczania punktów za kryterium „Okres gwarancji”</text:span><text:span text:style-name="T54">: przyjmujemy zasadę poziomu odniesienia - w tym przypadku stosunek ilości punktów wstępnych oferty badanej do maksymalnej ilości punktów wstępnych możliwych do uzyskania przez ofertę (2 pkt). Uwzględniając wartość tego kryterium 10 pkt. (1% = 1 pkt.) obliczamy liczbę punktów dla danej oferty mnożąc wyliczony współczynnik przez wagę kryterium tj. 10 pkt.</text:span></text:p>
      <text:p text:style-name="P37"><text:span text:style-name="T30">4. Kryterium „Ocena techniczna - jakość” </text:span><text:span text:style-name="T12">– będzie oceniane na podstawie </text:span><text:span text:style-name="T46">formularza „Zestawienie wymaganych parametrów technicznych i użytkowych”</text:span><text:span text:style-name="T12">. Zamawiający przyzna punkty dla wymagań (parametrów) podlegających ocenie zgodnie z zasadami określonymi w</text:span><text:span text:style-name="T78"> formularzu </text:span><text:span text:style-name="T72">„Zestawienie wymaganych parametrów technicznych i użytkowych”.</text:span><text:span text:style-name="T12"> Najwyżej będzie oceniona oferta, która zaoferuje sprzęt o najwyższej jakości i najlepszych warunkach technicznych.</text:span></text:p>
      <text:p text:style-name="P35"><text:soft-page-break/><text:span text:style-name="T61">Sposób obliczania punktów za kryterium „Ocena techniczna – jakość”: </text:span><text:span text:style-name="T60">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30 pkt (1 pkt = 1%) obliczamy liczbę punktów dla danej oferty mnożąc wyliczony współczynnik przez wagę kryterium tj. 30 pkt.</text:span></text:p>
      <text:p text:style-name="P27"><text:span text:style-name="T60">5. </text:span><text:span text:style-name="T62">Brak w ofercie informacji nt. kryteriów ocenianych nie podlega uzupełnieniu.</text:span></text:p>
      <text:p text:style-name="P42">6. Za ofertę najkorzystniejszą złożoną w ramach tego przetargu zostanie uznana oferta, która uzyska największą liczbę punktów za wszystkie kryteria oceny łącznie.</text:p>
      <text:p text:style-name="P9"/>
      <text:p text:style-name="P15"><text:span text:style-name="T14">XVI. I</text:span><text:span text:style-name="T15">nformacje o formalnościach, jakie powinny zostać dopełnione po wyborze oferty w celu zawarcia umowy w sprawie zamówienia publicznego.</text:span></text:p>
      <text:p text:style-name="P15"/>
      <text:p text:style-name="P15">1. <text:span text:style-name="T59">Zamawiający poinformuje niezwłocznie wszystkich wykonawców o:</text:span></text:p>
      <text:list xml:id="list2232813531492556883" text:style-name="WW8Num31">
        <text:list-item>
          <text:p text:style-name="P12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3">wykonawcach, którzy zostali wykluczeni,</text:p>
        </text:list-item>
        <text:list-item>
          <text:p text:style-name="P123">wykonawcach, których oferty zostały odrzucone, powodach odrzucenia oferty,</text:p>
        </text:list-item>
        <text:list-item>
          <text:p text:style-name="P123">unieważnieniu postępowania</text:p>
        </text:list-item>
      </text:list>
      <text:p text:style-name="P18"><text:s text:c="4"/>– podając uzasadnienie faktyczne i prawne.</text:p>
      <text:list xml:id="list4000709761731087313" text:style-name="WW8Num32">
        <text:list-item>
          <text:p text:style-name="P124">Zamawiający udostępni informacje, o których mowa w ust. 1 pkt 1 na stronie internetowej.</text:p>
        </text:list-item>
        <text:list-item>
          <text:p text:style-name="P125">Zamawiający zawrze umowę w terminie, nie krótszym niż 10<text:span text:style-name="T79">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2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5">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0">XVII. Zamawiający nie wymaga zabezpieczenia należytego wykonania umowy. </text:p>
      <text:p text:style-name="P9"/>
      <text:p text:style-name="P9">XVIII. Wszystkie istotne postanowienia, które zostaną wprowadzone do treści zawieranej umowy są w załączniku nr 6 do SIWZ <text:s/>- wzór umowy.</text:p>
      <text:p text:style-name="P9"/>
      <text:p text:style-name="P15"><text:span text:style-name="T14">XIX. P</text:span><text:span text:style-name="T15">ouczenie o środkach ochrony prawnej przysługujących wykonawcy w toku postępowania o udzielenie zamówienia.</text:span></text:p>
      <text:p text:style-name="P23"/>
      <text:list xml:id="list5387587607885568896" text:style-name="WW8Num33">
        <text:list-item>
          <text:p text:style-name="P11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2">Środki ochrony prawnej wobec ogłoszenia o zamówieniu oraz specyfikacji istotnych warunków <text:soft-page-break/>zamówienia przysługują również organizacjom wpisanym na listę, o której mowa w art. 154 pkt. 5 ustawy Pzp.</text:p>
        </text:list-item>
        <text:list-item>
          <text:p text:style-name="P110"><text:span text:style-name="T5">Odwołanie </text:span><text:span text:style-name="T43">przysługuje wyłącznie od niezgodnej z przepisami ustawy czynności zamawiającego </text:span><text:span text:style-name="T43">podjętej w postępowaniu o udzielenie zamówienia publicznego lub zaniechaniu czynności do której zamawiający jest zobowiązany na podstawie ustawy.</text:span></text:p>
        </text:list-item>
        <text:list-item>
          <text:p text:style-name="P110"><text:span text:style-name="T43">Odwołanie powinno wskazywać czynność lub zaniechanie czynności zamawiającego, której zarzuca się niezgodność z przepisami ustawy, zawierać zwięzłe przedstawienie zarzutów, określać żądanie oraz wskazywać okoliczno</text:span><text:span text:style-name="T59">ści faktyczne i prawne uzasadniające wniesienie odwołania.</text:span></text:p>
        </text:list-item>
        <text:list-item>
          <text:p text:style-name="P11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8246884600837708004" text:style-name="WW8Num34">
        <text:list-item>
          <text:p text:style-name="P9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6"><text:span text:style-name="T59">Odwołanie wnosi się w terminie 10 dni od dnia przesłania informacji o czynności </text:span><text:span text:style-name="T59">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3">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99">Jeżeli zamawiający nie prześle wykonawcy zawiadomienia o wyborze oferty najkorzystniejszej odwołanie wnosi się nie później niż w terminie:</text:p>
        </text:list-item>
      </text:list>
      <text:list xml:id="list6895560598257801575" text:style-name="WW8Num3">
        <text:list-item>
          <text:p text:style-name="P69">30 dni od dnia publikacji w Dzienniku Urzędowym Unii Europejskiej ogłoszenia o udzieleniu zamówienia;</text:p>
        </text:list-item>
        <text:list-item>
          <text:p text:style-name="P69">6 miesięcy od dnia zawarcia umowy, jeżeli zamawiający nie opublikował w Dzienniku Urzędowym Unii Europejskiej ogłoszenia o udzieleniu zamówienia. <text:s/></text:p>
        </text:list-item>
      </text:list>
      <text:p text:style-name="P48">9. W przypadku wniesienia odwołania wobec treści ogłoszenia o zamówieniu lub postanowień specyfikacji istotnych warunków zamówienia zamawiający może przedłużyć termin składania ofert.</text:p>
      <text:p text:style-name="P15">Zamawiając<text:span text:style-name="T43">y nie zamierza zawierać umowy ramowej.</text:span></text:p>
      <text:p text:style-name="P15"><text:span text:style-name="T48">Zamawiający nie przewiduje udzielenia zamówień,</text:span><text:span text:style-name="T45"> o których mowa w art. 67 ust. 1 pkt 6 i 7 lub art. 134 ust. 6 pkt 3.</text:span></text:p>
      <text:p text:style-name="P19">Zamawiający nie dopuszcza możliwości złożenia oferty wariantowej. Złożenie oferty wariantowej spowoduje jej odrzucenie jako niezgodnej z treścią specyfikacji istotnych warunków zamówienia.</text:p>
      <text:p text:style-name="P19">Zamawiający nie przewiduje rozliczania w walutach obcych.</text:p>
      <text:p text:style-name="P19">Zamawiający nie przewiduje aukcji elektronicznej.</text:p>
      <text:p text:style-name="P17">Zamawiający nie przewiduje zwrotu kosztów udziału w postępowaniu. </text:p>
      <text:p text:style-name="P15"><text:span text:style-name="T51">Zamawiający nie przewiduje wymagań, o których mowa w art. 29 ust. 3a oraz art. 29 ust. 4 </text:span><text:span text:style-name="T48">Ustawy Pzp.</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097cm" svg:width="16.882cm" svg:height="1.697cm" draw:z-index="9"><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echokardiografów <text:s text:c="161"/></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04-04T08:28:40.48</dc:date>
    <meta:print-date>2019-04-02T09:39:30.36</meta:print-date>
    <meta:editing-cycles>887</meta:editing-cycles>
    <meta:editing-duration>P18DT11H29M17S</meta:editing-duration>
    <meta:generator>OpenOffice/4.1.1$Win32 OpenOffice.org_project/411m6$Build-9775</meta:generator>
    <meta:printed-by>Agata Bosiak</meta:printed-by>
    <dc:creator>Agata Bosiak</dc:creator>
    <meta:document-statistic meta:table-count="0" meta:image-count="1" meta:object-count="0" meta:page-count="13" meta:paragraph-count="240" meta:word-count="5449" meta:character-count="40118"/>
  </office:meta>
</office:document-meta>
</file>