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6" style:family="text">
      <style:text-properties fo:font-size="12pt" style:font-size-asian="12pt" style:language-asian="pl" style:country-asian="P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6">- administratorem Pani/ Pana danych osobowych jest Samodzielny Publiczny Szpital </text:span><text:span text:style-name="T17">Wojewódzki im. Papieża Jana Pawła II, ul. Al. Jana Pawła II 10, 22 – 400 Zamość;</text:span></text:p>
      <text:p text:style-name="P5"><text:span text:style-name="T16">- z inspektorem ochrony danych osobowych można się </text:span><text:span text:style-name="T17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11">Dostawa </text:span></text:span><text:span text:style-name="Font_20_Style12"><text:span text:style-name="T9">papierów do sterylizacji, testów, rękawów oraz materiałów zużywalnych dla Centralnej Sterylizatorni</text:span></text:span><text:span text:style-name="Font_20_Style12"><text:span text:style-name="T9">”</text:span></text:span><text:span text:style-name="T7"> numer DZP.3320.72.21;</text:span></text:p>
      <text:p text:style-name="P4">- odbiorcami Pani/ Pana danych osobowych będą osoby lub podmioty, którym udostępniona zostanie dokumentacja postępowania w oparciu <text:span text:style-name="T18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206699864626889069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696369330707931961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5</meta:editing-cycles>
    <meta:print-date>2019-10-01T12:31:51.76</meta:print-date>
    <meta:creation-date>2018-05-25T10:07:00</meta:creation-date>
    <dc:date>2021-12-21T14:12:42.79</dc:date>
    <meta:editing-duration>PT4H53M53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26" meta: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