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2.792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1.49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text-line-through-type="single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none" style:text-line-through-type="none"/>
    </style:style>
    <style:style style:name="P25" style:family="paragraph" style:parent-style-name="Normal_20_Left">
      <style:paragraph-properties fo:margin-top="0.212cm" fo:margin-bottom="0.212cm" loext:contextual-spacing="false" fo:text-align="start" style:justify-single-word="false"/>
    </style:style>
    <style:style style:name="P26" style:family="paragraph" style:parent-style-name="Normal_20_Left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3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3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4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</style:style>
    <style:style style:name="P48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50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7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NumPar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loext:contextual-spacing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1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5" style:family="text">
      <style:text-properties style:font-name="Arial" fo:font-size="10pt" fo:language="pl" fo:country="PL" fo:font-weight="bold" officeooo:rsid="000d5e1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bold" officeooo:rsid="0008fde7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style:use-window-font-color="true" style:font-name="Arial" fo:font-size="10pt" fo:language="pl" fo:country="PL" style:text-underline-style="none" fo:font-weight="bold" officeooo:rsid="000fe36b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text-line-through-type="single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text-line-through-type="singl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text-line-through-type="single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background-color="#bfbfbf" loext:char-shading-value="0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7" style:family="text">
      <style:text-properties officeooo:rsid="0008fde7"/>
    </style:style>
    <style:style style:name="T38" style:family="text">
      <style:text-properties officeooo:rsid="000b89cc"/>
    </style:style>
    <style:style style:name="T39" style:family="text">
      <style:text-properties officeooo:rsid="000fe3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<text:span text:style-name="T37">1 do SIWZ – AG.ZP.3320.67.18</text:span></text:p>
      <text:p text:style-name="P33"/>
      <text:p text:style-name="P33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4"/>
      <text:p text:style-name="P3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4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29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T15">leków do Apteki Szpitalnej</text:span><text:span text:style-name="Font_20_Style12"><text:span text:style-name="T20"> Samodzielnego Publicznego Szpitala Wojewódzkiego im. </text:span></text:span><text:span text:style-name="Font_20_Style12"><text:span text:style-name="T21">P</text:span></text:span><text:span text:style-name="Font_20_Style12"><text:span text:style-name="T20">apieża Jana Pawła II w Zamościu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5">AG.ZP.3320.<text:span text:style-name="T39">67</text:span>.18</text:p>
          </table:table-cell>
        </table:table-row>
      </table:table>
      <text:p text:style-name="P51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list xml:id="list1815966421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4">[ <text:s text:c="2"/>]</text:p>
          </table:table-cell>
        </table:table-row>
        <table:table-row table:style-name="Tabela2.3">
          <table:table-cell table:style-name="Tabela2.A1" office:value-type="string">
            <text:p text:style-name="P44">Numer VAT, jeżeli dotyczy:</text:p>
            <text:p text:style-name="P4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4">[ <text:s text:c="2"/>]</text:p>
            <text:p text:style-name="P44">[ <text:s text:c="2"/>]</text:p>
          </table:table-cell>
        </table:table-row>
        <table:table-row table:style-name="Tabela2.1">
          <table:table-cell table:style-name="Tabela2.A1" office:value-type="string">
            <text:p text:style-name="P44">Adres pocztowy: </text:p>
          </table:table-cell>
          <table:table-cell table:style-name="Tabela2.B1" office:value-type="string">
            <text:p text:style-name="P44">[……]</text:p>
          </table:table-cell>
        </table:table-row>
        <table:table-row table:style-name="Tabela2.5">
          <table:table-cell table:style-name="Tabela2.A1" office:value-type="string">
            <text:p text:style-name="P41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7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40">Telefon:</text:p>
            <text:p text:style-name="P40">Adres e-mail:</text:p>
            <text:p text:style-name="P41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4">[……]</text:p>
            <text:p text:style-name="P40">[……]</text:p>
            <text:p text:style-name="P40">[……]</text:p>
            <text:p text:style-name="P44">[……]</text:p>
          </table:table-cell>
        </table:table-row>
        <table:table-row table:style-name="Tabela2.1">
          <table:table-cell table:style-name="Tabela2.A1" office:value-type="string">
            <text:p text:style-name="P42">Informacje ogólne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4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5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4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1"><text:span text:style-name="T8">Jeżeli tak</text:span><text:span text:style-name="T2">:</text:span></text:p>
            <text:p text:style-name="P39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6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8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5"><text:line-break/><text:line-break/><text:line-break/><text:line-break/><text:line-break/><text:soft-page-break/></text:p>
            <text:p text:style-name="P45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5"/>
            <text:p text:style-name="P45"/>
            <text:p text:style-name="P45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7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6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5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3">Części</text:p>
          </table:table-cell>
          <table:table-cell table:style-name="Tabela2.B1" office:value-type="string">
            <text:p text:style-name="P43">Odpowiedź:</text:p>
          </table:table-cell>
        </table:table-row>
        <table:table-row table:style-name="Tabela2.1">
          <table:table-cell table:style-name="Tabela2.A1" office:value-type="string">
            <text:p text:style-name="P4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5">[ <text:s text:c="2"/>]</text:p>
          </table:table-cell>
        </table:table-row>
      </table:table>
      <text:p text:style-name="P34"/>
      <text:p text:style-name="P3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2">Imię i nazwisko, </text:span><text:span text:style-name="T26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3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50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8"><text:s/>Np. dla służb technicznych zaangażowanych w kontrolę jakości: część IV, sekcja C, pkt 3.</text:p></text:note-body></text:note></text:span></text:span><text:span text:style-name="T2">.</text:span></text:p>
      <text:p text:style-name="P57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7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8">Część III: Podstawy wykluczenia</text:p>
      <text:p text:style-name="P7">A: Podstawy związane z wyrokami skazującymi za przestępstwo</text:p>
      <text:p text:style-name="P52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8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8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8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8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7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7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31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2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8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2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1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W przypadku skazania, czy wykonawca przedsięwziął środki w celu wykazania swojej </text:span><text:soft-page-break/><text:span text:style-name="T2">rzetelności pomimo istnienia odpowiedniej podstawy wykluczenia</text:span><text:span text:style-name="Footnote_20_Symbol"><text:span text:style-name="T2"><text:note text:id="ftn15" text:note-class="footnote"><text:note-citation>15</text:note-citation><text:note-body><text:p text:style-name="P48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31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8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35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1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9"><text:span text:style-name="T2">- </text:span>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2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8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8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1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8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8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7">- Proszę podać szczegółowe informacje:</text:p>
            <text:p text:style-name="P25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8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1472181438" text:style-name="WW8Num4">
              <text:list-item>
                <text:p text:style-name="P61">[……]</text:p>
              </text:list-item>
              <text:list-item>
                <text:p text:style-name="P61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8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5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8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5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2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8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2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37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9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34">A: Kompetencje</text:p>
      <text:p text:style-name="P5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8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8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2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 dokumentach zamówienia jest następujący: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4) W odniesieniu do </text:span><text:span text:style-name="T22">wskaźników finansowych</text:span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5) W ramach </text:span><text:span text:style-name="T22">ubezpieczenia z tytułu ryzyka zawodowego</text:span><text:span text:style-name="T26"> wykonawca jest ubezpieczony na 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4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30">1b) Jedynie w odniesieniu do </text:span><text:span text:style-name="T24">zamówień publicznych na dostawy i zamówień 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1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5)</text:span><text:span text:style-name="T24"> W odniesieniu do produktów lub usług o 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 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8) Wielkość </text:span><text:span text:style-name="T22">średniego rocznego zatrudnienia</text:span><text:span text:style-name="T26"> u wykonawcy oraz liczebność kadry kierowniczej w 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9) Będzie dysponował następującymi </text:span><text:span text:style-name="T22">narzędziami, 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26">10) Wykonawca </text:span><text:span text:style-name="T22">zamierza ewentualnie zlecić podwykonawcom</text:span><text:span text:style-name="T26"> następującą </text:span><text:span text:style-name="T22">część (procentową)</text:span><text:span text:style-name="T26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4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27">Czy wykonawca będzie w stanie przedstawić </text:span><text:span text:style-name="T22">zaświadczenia</text:span><text:span text:style-name="T27"> sporządzone przez niezależne jednostki, poświadczające spełnienie przez wykonawcę wymaganych </text:span><text:span text:style-name="T22">norm zapewniania jakości</text:span><text:span text:style-name="T27">, w tym w zakresie dostępności dla osób niepełnosprawnych?<text:line-break/></text:span><text:span text:style-name="T23">Jeżeli nie</text:span><text:span text:style-name="T27">, proszę wyjaśnić dlaczego, i określić, jakie inne środki dowodowe dotyczące systemu zapewniania jakości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27">Czy wykonawca będzie w stanie przedstawić </text:span><text:span text:style-name="T22">zaświadczenia</text:span><text:span text:style-name="T27"> sporządzone przez niezależne jednostki, poświadczające spełnienie przez wykonawcę wymogów określonych </text:span><text:span text:style-name="T22">systemów lub norm zarządzania środowiskowego</text:span><text:span text:style-name="T27">?<text:line-break/></text:span><text:span text:style-name="T23">Jeżeli nie</text:span><text:span text:style-name="T27">, proszę wyjaśnić dlaczego, i określić, jakie inne środki dowodowe dotyczące </text:span><text:span text:style-name="T23">systemów lub norm zarządzania środowiskowego</text:span><text:span text:style-name="T27">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1"><text:span text:style-name="T27">W następujący sposób </text:span><text:span text:style-name="T23">spełnia</text:span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6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8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8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<text:s/>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<text:s/>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1:33:00</meta:creation-date>
    <dc:date>2018-10-12T09:07:21.300000000</dc:date>
    <meta:print-date>2018-10-12T09:06:30.015000000</meta:print-date>
    <meta:editing-cycles>13</meta:editing-cycles>
    <meta:editing-duration>P23DT23H20M39S</meta:editing-duration>
    <meta:generator>LibreOffice/6.0.3.2$Windows_X86_64 LibreOffice_project/8f48d515416608e3a835360314dac7e47fd0b821</meta:generator>
    <meta:document-statistic meta:table-count="16" meta:image-count="0" meta:object-count="0" meta:page-count="14" meta:paragraph-count="293" meta:word-count="4386" meta:character-count="33388" meta:non-whitespace-character-count="28555"/>
  </office:meta>
</office:document-meta>
</file>