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3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style:font-name-asian="Calibri" style:font-size-asian="12pt" style:font-name-complex="Calibri" style:font-size-complex="12pt"/>
    </style:style>
    <style:style style:name="P4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bold" style:font-name-asian="Times New Roman1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bold" style:font-name-asian="Times New Roman1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7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name-asian="Times New Roman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style:font-name-asian="Times New Roman1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12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13" style:family="paragraph" style:parent-style-name="Domyślne">
      <style:paragraph-properties fo:line-height="16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14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15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16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17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8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9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style:font-size-asian="12pt" style:font-size-complex="12pt"/>
    </style:style>
    <style:style style:name="P20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style:font-name-asian="Times New Roman1" style:font-size-asian="12pt" style:font-name-complex="Times New Roman1" style:font-size-complex="12pt"/>
    </style:style>
    <style:style style:name="P21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P22" style:family="paragraph" style:parent-style-name="Domyślne">
      <style:paragraph-properties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23" style:family="paragraph" style:parent-style-name="Domyślne">
      <style:paragraph-properties fo:text-align="justify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style:font-name="Times New Roman" fo:font-size="12pt" style:font-size-asian="12pt" style:font-size-complex="12pt"/>
    </style:style>
    <style:style style:name="P24" style:family="paragraph" style:parent-style-name="Domyślne">
      <style:paragraph-properties fo:text-align="center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25" style:family="paragraph" style:parent-style-name="Standard">
      <style:paragraph-properties fo:margin-top="0cm" fo:margin-bottom="0.353cm"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26" style:family="paragraph" style:parent-style-name="Standard">
      <style:paragraph-properties fo:margin-top="0cm" fo:margin-bottom="0.353cm" fo:line-height="115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bold" style:font-size-asian="12pt" style:font-weight-asian="bold" style:font-name-complex="Arial Unicode MS" style:font-size-complex="12pt" style:font-weight-complex="bold"/>
    </style:style>
    <style:style style:name="P27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28" style:family="paragraph" style:parent-style-name="Standard" style:list-style-name="WWNum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9" style:family="paragraph" style:parent-style-name="Standard" style:list-style-name="WWNum10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0" style:family="paragraph" style:parent-style-name="Standard" style:list-style-name="WWNum3">
      <style:paragraph-properties fo:text-align="justify" style:justify-single-word="false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31" style:family="paragraph" style:parent-style-name="Standard" style:list-style-name="WWNum10">
      <style:paragraph-properties fo:text-align="justify" style:justify-single-word="false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32" style:family="paragraph" style:parent-style-name="Standard" style:list-style-name="WWNum5">
      <style:paragraph-properties style:line-height-at-least="0.494cm" fo:text-align="justify" style:justify-single-word="false"/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pl" style:country-complex="PL" style:font-style-complex="normal" style:font-weight-complex="normal"/>
    </style:style>
    <style:style style:name="P33" style:family="paragraph" style:parent-style-name="Standard" style:list-style-name="L1" style:master-page-name="">
      <style:paragraph-properties fo:margin-left="1.005cm" fo:margin-right="0cm" fo:text-align="justify" style:justify-single-word="false" fo:orphans="2" fo:widows="2" fo:text-indent="-0.529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34" style:family="paragraph" style:parent-style-name="Standard" style:list-style-name="L1">
      <style:paragraph-properties fo:margin-left="1.005cm" fo:margin-right="0cm" fo:text-align="justify" style:justify-single-word="false" fo:orphans="2" fo:widows="2" fo:text-indent="-0.529cm" style:auto-text-indent="false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35" style:family="paragraph" style:parent-style-name="Standard" style:list-style-name="L2" style:master-page-name="">
      <style:paragraph-properties fo:margin-left="0.503cm" fo:margin-right="0cm" fo:text-align="justify" style:justify-single-word="false" fo:orphans="2" fo:widows="2" fo:text-indent="-0.476cm" style:auto-text-indent="false" style:page-number="auto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36" style:family="paragraph" style:parent-style-name="Standard" style:list-style-name="L2">
      <style:paragraph-properties fo:margin-left="0.503cm" fo:margin-right="0cm" fo:text-align="justify" style:justify-single-word="false" fo:orphans="2" fo:widows="2" fo:text-indent="-0.476cm" style:auto-text-indent="false" style:writing-mode="lr-tb"/>
      <style:text-properties style:use-window-font-color="true" style:font-name="Times New Roman" fo:font-size="12pt" fo:language="zxx" fo:country="none" style:text-underline-style="none" style:font-size-asian="12pt" style:font-name-complex="Arial Unicode MS" style:font-size-complex="12pt"/>
    </style:style>
    <style:style style:name="P37" style:family="paragraph" style:parent-style-name="Standard" style:list-style-name="L2">
      <style:paragraph-properties fo:margin-left="0.503cm" fo:margin-right="0cm" fo:text-align="justify" style:justify-single-word="false" fo:orphans="2" fo:widows="2" fo:text-indent="-0.476cm" style:auto-text-indent="false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38" style:family="paragraph" style:parent-style-name="Standard" style:list-style-name="L3" style:master-page-name="">
      <style:paragraph-properties fo:margin-left="1.058cm" fo:margin-right="0cm" fo:text-align="justify" style:justify-single-word="false" fo:orphans="2" fo:widows="2" fo:text-indent="-0.529cm" style:auto-text-indent="false" style:page-number="auto" style:writing-mode="lr-tb"/>
      <style:text-properties style:use-window-font-color="true" fo:language="zxx" fo:country="none" style:text-underline-style="none" style:font-name-complex="Arial Unicode MS"/>
    </style:style>
    <style:style style:name="P39" style:family="paragraph" style:parent-style-name="Standard" style:list-style-name="L3">
      <style:paragraph-properties fo:margin-left="1.058cm" fo:margin-right="0cm" fo:text-align="justify" style:justify-single-word="false" fo:orphans="2" fo:widows="2" fo:text-indent="-0.529cm" style:auto-text-indent="false" style:writing-mode="lr-tb"/>
      <style:text-properties style:use-window-font-color="true" fo:language="zxx" fo:country="none" style:text-underline-style="none" style:font-name-complex="Arial Unicode MS"/>
    </style:style>
    <style:style style:name="P40" style:family="paragraph" style:parent-style-name="Standard" style:list-style-name="L3">
      <style:paragraph-properties fo:margin-left="1.058cm" fo:margin-right="0cm" fo:text-align="justify" style:justify-single-word="false" fo:orphans="2" fo:widows="2" fo:text-indent="-0.529cm" style:auto-text-indent="false" style:writing-mode="lr-tb"/>
      <style:text-properties style:use-window-font-color="true" style:font-name="Times New Roman" fo:font-size="12pt" fo:language="zxx" fo:country="none" style:text-underline-style="none" style:font-size-asian="12pt" style:font-name-complex="Arial Unicode MS" style:font-size-complex="12pt"/>
    </style:style>
    <style:style style:name="P41" style:family="paragraph" style:parent-style-name="Standard" style:list-style-name="L3">
      <style:paragraph-properties fo:margin-left="1.058cm" fo:margin-right="0cm" fo:text-align="justify" style:justify-single-word="false" fo:orphans="2" fo:widows="2" fo:text-indent="-0.529cm" style:auto-text-indent="false" style:writing-mode="lr-tb"/>
      <style:text-properties fo:color="#000000"/>
    </style:style>
    <style:style style:name="P42" style:family="paragraph" style:parent-style-name="Domyślne" style:list-style-name="WWNum2">
      <style:paragraph-properties fo:text-align="justify" style:justify-single-word="false"/>
    </style:style>
    <style:style style:name="P43" style:family="paragraph" style:parent-style-name="Domyślne" style:list-style-name="WWNum2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44" style:family="paragraph" style:parent-style-name="Domyślne" style:list-style-name="WWNum4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45" style:family="paragraph" style:parent-style-name="Domyślne" style:list-style-name="WWNum6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46" style:family="paragraph" style:parent-style-name="Domyślne" style:list-style-name="WWNum8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47" style:family="paragraph" style:parent-style-name="Domyślne" style:list-style-name="WWNum12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48" style:family="paragraph" style:parent-style-name="Domyślne" style:list-style-name="WWNum5">
      <style:paragraph-properties style:line-height-at-least="0.494cm"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49" style:family="paragraph" style:parent-style-name="Domyślne" style:list-style-name="WWNum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0" style:family="paragraph" style:parent-style-name="Domyślne" style:list-style-name="WWNum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1" style:family="paragraph" style:parent-style-name="Domyślne" style:list-style-name="WWNum6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2" style:family="paragraph" style:parent-style-name="Domyślne" style:list-style-name="WWNum8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3" style:family="paragraph" style:parent-style-name="Domyślne" style:list-style-name="WWNum5">
      <style:paragraph-properties style:line-height-at-least="0.494cm" fo:text-align="justify" style:justify-single-word="false"/>
      <style:text-properties style:font-name="Times New Roman" fo:font-size="12pt" style:font-size-asian="12pt" style:font-size-complex="12pt"/>
    </style:style>
    <style:style style:name="P54" style:family="paragraph" style:parent-style-name="Domyślne" style:master-page-name="Standard">
      <style:paragraph-properties fo:text-align="center" style:justify-single-word="false" style:page-number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use-window-font-color="true" style:font-name="Times New Roman" fo:font-size="12pt" style:text-underline-style="none" style:font-size-asian="12pt" style:font-size-complex="12pt"/>
    </style:style>
    <style:style style:name="T1" style:family="text">
      <style:text-properties fo:color="#000000" style:text-underline-style="none" style:font-name-complex="Arial Unicode MS" loext:opacity="100%"/>
    </style:style>
    <style:style style:name="T2" style:family="text">
      <style:text-properties fo:color="#000000" fo:language="pl" fo:country="PL" style:text-underline-style="none" style:font-name-complex="Arial Unicode MS" loext:opacity="100%"/>
    </style:style>
    <style:style style:name="T3" style:family="text">
      <style:text-properties fo:color="#000000" fo:language="pl" fo:country="PL" style:text-underline-style="none" fo:font-weight="bold" style:font-weight-asian="bold" style:font-name-complex="Arial Unicode MS" style:font-weight-complex="bold" loext:opacity="100%"/>
    </style:style>
    <style:style style:name="T4" style:family="text">
      <style:text-properties fo:color="#000000" fo:language="pt" fo:country="PT" style:text-underline-style="none" style:font-name-complex="Arial Unicode MS" loext:opacity="100%"/>
    </style:style>
    <style:style style:name="T5" style:family="text">
      <style:text-properties fo:color="#000000" fo:language="es" fo:country="ES" style:text-underline-style="none" style:font-name-complex="Arial Unicode MS" loext:opacity="100%"/>
    </style:style>
    <style:style style:name="T6" style:family="text">
      <style:text-properties fo:color="#000000" fo:language="it" fo:country="IT" style:text-underline-style="none" style:font-name-complex="Arial Unicode MS" loext:opacity="100%"/>
    </style:style>
    <style:style style:name="T7" style:family="text">
      <style:text-properties fo:color="#000000" fo:font-weight="normal" style:font-weight-asian="normal" style:font-name-complex="Arial Unicode MS" style:font-weight-complex="normal" loext:opacity="100%"/>
    </style:style>
    <style:style style:name="T8" style:family="text">
      <style:text-properties style:use-window-font-color="true"/>
    </style:style>
    <style:style style:name="T9" style:family="text">
      <style:text-properties style:use-window-font-color="true" fo:language="pl" fo:country="PL" style:text-underline-style="none" style:font-name-complex="Arial Unicode MS" loext:opacity="0%"/>
    </style:style>
    <style:style style:name="T10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normal" loext:opacity="0%" loext:char-shading-value="0"/>
    </style:style>
    <style:style style:name="T11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opacity="0%" loext:char-shading-value="0"/>
    </style:style>
    <style:style style:name="T12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normal" loext:opacity="0%" loext:char-shading-value="0"/>
    </style:style>
    <style:style style:name="T13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 loext:opacity="0%" loext:char-shading-value="0"/>
    </style:style>
    <style:style style:name="T14" style:family="text">
      <style:text-properties style:use-window-font-color="true" style:font-name="Times New Roman" fo:font-size="12pt" fo:letter-spacing="-0.014cm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loext:opacity="0%" loext:char-shading-value="0"/>
    </style:style>
    <style:style style:name="T15" style:family="text">
      <style:text-properties style:use-window-font-color="true" fo:language="zxx" fo:country="none" style:text-underline-style="none" style:font-name-complex="Arial Unicode MS" loext:opacity="0%"/>
    </style:style>
    <style:style style:name="T16" style:family="text">
      <style:text-properties style:use-window-font-color="true" fo:language="zxx" fo:country="none" style:text-underline-style="none" style:font-name-asian="SimSun" style:font-name-complex="Arial Unicode MS" loext:opacity="0%"/>
    </style:style>
    <style:style style:name="T17" style:family="text">
      <style:text-properties style:use-window-font-color="true" style:text-underline-style="none" loext:opacity="100%"/>
    </style:style>
    <style:style style:name="T18" style:family="text">
      <style:text-properties style:use-window-font-color="true" style:text-underline-style="none" loext:opacity="100%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language="de" fo:country="DE"/>
    </style:style>
    <style:style style:name="T21" style:family="text">
      <style:text-properties fo:language="de" fo:country="DE" style:text-underline-style="none"/>
    </style:style>
    <style:style style:name="T22" style:family="text">
      <style:text-properties fo:language="de" fo:country="DE" style:text-underline-style="none" style:font-name-asian="TimesNewRomanPSMT" style:font-name-complex="Times New Roman"/>
    </style:style>
    <style:style style:name="T23" style:family="text">
      <style:text-properties fo:language="pl" fo:country="PL"/>
    </style:style>
    <style:style style:name="T24" style:family="text">
      <style:text-properties style:font-name="Times New Roman" fo:font-size="12pt" style:text-underline-style="none" style:font-size-asian="12pt" style:font-size-complex="12pt"/>
    </style:style>
    <style:style style:name="T25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language="es" fo:country="ES" style:text-underline-style="none" style:font-size-asian="12pt" style:font-size-complex="12pt"/>
    </style:style>
    <style:style style:name="T27" style:family="text">
      <style:text-properties style:font-name="Times New Roman" fo:font-size="12pt" fo:language="it" fo:country="IT" style:text-underline-style="none" style:font-size-asian="12pt" style:font-size-complex="12pt"/>
    </style:style>
    <style:style style:name="T28" style:family="text">
      <style:text-properties style:text-underline-style="none"/>
    </style:style>
    <style:style style:name="T29" style:family="text">
      <style:text-properties style:text-underline-style="none" fo:font-weight="bold" style:font-weight-asian="bold" style:font-weight-complex="bold"/>
    </style:style>
    <style:style style:name="T30" style:family="text">
      <style:text-properties fo:language="es" fo:country="ES" style:text-underline-style="none"/>
    </style:style>
    <style:style style:name="T31" style:family="text">
      <style:text-properties fo:language="it" fo:country="IT"/>
    </style:style>
    <style:style style:name="T32" style:family="text">
      <style:text-properties fo:language="it" fo:country="IT" style:text-underline-style="none"/>
    </style:style>
    <style:style style:name="T33" style:family="text">
      <style:text-properties fo:language="nl" fo:country="NL"/>
    </style:style>
    <style:style style:name="T34" style:family="text">
      <style:text-properties fo:language="nl" fo:country="NL" style:text-underline-style="none"/>
    </style:style>
    <style:style style:name="T35" style:family="text">
      <style:text-properties fo:language="en" fo:country="US" style:text-underline-style="none"/>
    </style:style>
    <style:style style:name="T36" style:family="text">
      <style:text-properties fo:language="en" fo:country="US" style:text-underline-style="none" fo:font-weight="normal" style:font-weight-asian="normal" style:font-weight-complex="normal"/>
    </style:style>
    <style:style style:name="T37" style:family="text">
      <style:text-properties fo:color="#c9211e" style:text-underline-style="none" loext:opacity="100%"/>
    </style:style>
    <style:style style:name="T38" style:family="text">
      <style:text-properties fo:color="#c9211e" style:text-underline-style="none" loext:opacity="100%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Załącznik nr 3</text:p>
      <text:p text:style-name="P11"><text:span text:style-name="T8">- istotne postanowienia, któr</text:span>e zostaną wprowadzone do treści zawieranej umowy</text:p>
      <text:p text:style-name="P14"/>
      <text:p text:style-name="P16">Umowa nr …................</text:p>
      <text:p text:style-name="P17"/>
      <text:p text:style-name="P12">zawarta w dniu ........................................ r. w Zamościu pomiędzy: </text:p>
      <text:p text:style-name="P15"/>
      <text:p text:style-name="P22"><text:span text:style-name="T28">Samodzielnym Publicznym Szpitalem Wojew</text:span><text:span text:style-name="T30">ó</text:span><text:span text:style-name="T28">dzkim im. Papieża Jana Pawła II w Zamościu, ul. Aleje Jana Pawła II 10, wpisanym do Rejestru Stowarzyszeń, Innych Organizacji Społecznych i Zawodowych, Fundacji, Samodzielnych Publicznych Zakład</text:span><text:span text:style-name="T30">ó</text:span><text:span text:style-name="T28">w Opieki Zdrowotnej KRS prowadzonego przez Sąd Rejonowy Lublin – Wsch</text:span><text:span text:style-name="T30">ó</text:span><text:span text:style-name="T28">d w Lublinie z siedzibą w Świdniku, VI Wydział Gospodarczy Krajowego Rejestru Sądowego pod numerem KRS: 0000021024, NIP: 922 – 22 – 92 – 491, zwanym w treści umowy „Zamawiającym”, w imieniu kt</text:span><text:span text:style-name="T30">ó</text:span><text:span text:style-name="T28">rego działa:</text:span></text:p>
      <text:p text:style-name="P15"/>
      <text:p text:style-name="P12">…………………………………………………………………………………………………</text:p>
      <text:p text:style-name="P15"/>
      <text:p text:style-name="P13">a ………………………………………………………………………………………………… ………………………………………………………………………….....................................</text:p>
      <text:p text:style-name="P12">zwanym w treści umowy „Wykonawcą”, w imieniu którego działa:</text:p>
      <text:p text:style-name="P19"/>
      <text:p text:style-name="P19">..............................................................................................................................................</text:p>
      <text:p text:style-name="P19"/>
      <text:p text:style-name="P20"/>
      <text:p text:style-name="P23"><text:span text:style-name="T21">Umowa została zawarta w wyniku postępowania o udzielenie zam</text:span><text:span text:style-name="T30">ó</text:span><text:span text:style-name="T21">wienia publicznego przeprowadzonego w trybie podstawowym, o którym mowa w art. 275 pkt 1 ustawy z dnia 11 września 2019 r. Prawo zam</text:span><text:span text:style-name="T30">ó</text:span><text:span text:style-name="T21">wień publicznych (</text:span><text:span text:style-name="T22">Dz. U. z 2022 r. poz. 1710 z późn. zm.</text:span><text:span text:style-name="T21">) - dalej Prawo zamówień publicznych, kt</text:span><text:span text:style-name="T30">ó</text:span><text:span text:style-name="T21">rego rozstrzygnięcie nastąpiło w dniu ...................... r. Treść Umowy jest sporządzona na podstawie złożonej oferty.</text:span></text:p>
      <text:p text:style-name="P3"/>
      <text:p text:style-name="P2">§ 1</text:p>
      <text:list xml:id="list6754151610704350894" text:style-name="WWNum2">
        <text:list-item>
          <text:p text:style-name="P42"><text:span text:style-name="T24">Przedmiotem niniejszej umowy jest </text:span><text:span text:style-name="T25">sprzedaż i dostawa</text:span><text:span text:style-name="T10"> </text:span><text:span text:style-name="Font_20_Style12"><text:span text:style-name="T11">sprzętu do wykonywania zabiegów wewnątrznaczyniowych techniką CERAB w miażdzycowej niedrożności końcowego odcinka aorty brzusznej i tętnic biodrowych (Zespół Lerichea)</text:span></text:span><text:span text:style-name="T12"> </text:span><text:span text:style-name="T13">(zwanego</text:span><text:span text:style-name="T12"> </text:span><text:span text:style-name="T13">dalej łącznie jako: </text:span><text:span text:style-name="T24">„Przedmiot Umowy” lub „sprzęt”) dla Samodzielnego Publicznego Szpitala Wojew</text:span><text:span text:style-name="T26">ó</text:span><text:span text:style-name="T24">dzkiego im. Papieża Jana Pawła II w Zamościu ul. Aleje Jana Pawła II 10. Szczegółowy asortyment i ilości Przedmiotu Umowy zostały określone w Załączniku do niniejszej umowy stanowiącym jej integralną część. </text:span></text:p>
        </text:list-item>
        <text:list-item>
          <text:p text:style-name="P42"><text:span text:style-name="T24">Wykonawca gwarantuje, że Przedmiot Umowy jest fabrycznie nowy, dobrej jakości oraz został dopuszczony do obrotu i używania na terenie Polski zgodnie z obowiązującymi przepisami prawa, w szczególności zgodnie z ustawą z dnia 20 maja 2010 r. o wyrobach medycznych, </text:span><text:span text:style-name="Font_20_Style12"><text:span text:style-name="T14">oraz posiada terminy ważności nie krótsze niż 6 miesięcy od daty dostawy.</text:span></text:span></text:p>
        </text:list-item>
        <text:list-item>
          <text:p text:style-name="P43">Stopień realizacji niniejszej Umowy uzależniony jest od potrzeb Zamawiającego wynikających z jego działalności. Zamawiający zastrzega sobie prawo realizacji umowy w mniejszym zakresie niż to wynika z ilości określonych w Załączniku do niniejszej umowy przy czym ewentualne zmniejszenie stopnia realizacji Umowy nie może być większe niż o 20% w stosunku do wartości brutto wynagrodzenia za całość przedmiotu umowy określonego w § 3 ust. 1. Zamawiający zastrzega sobie również prawo do realizacji innych ilości Przedmiotu Umowy niż ilości określone w Załączniku do umowy przy czym suma wartości zrealizowanych dostaw nie może przekroczyć wartości brutto wynagrodzenia za całość przedmiotu umowy określonego w § 3 ust. 1.</text:p>
        </text:list-item>
        <text:list-item>
          <text:p text:style-name="P42"><text:soft-page-break/><text:span text:style-name="T24">Wykonawcy nie przysługują żadne roszczenia w wypadku zam</text:span><text:span text:style-name="T26">ó</text:span><text:span text:style-name="T24">wienia przez Zamawiającego mniejszej iloś</text:span><text:span text:style-name="T27">ci asortymentu objętego Przedmiotem Umowy,</text:span><text:span text:style-name="T24"> niż ilości wynikające z Załącznika do niniejszej umowy, w szczeg</text:span><text:span text:style-name="T26">ó</text:span><text:span text:style-name="T24">lnoś</text:span><text:span text:style-name="T27">ci </text:span><text:span text:style-name="T24">roszczenia o wynagrodzenie czy odszkodowanie.</text:span></text:p>
        </text:list-item>
        <text:list-item>
          <text:p text:style-name="P49"><text:span text:style-name="T28">Wykonawca zobowiązuje się realizować Przedmiot Umowy z zachowaniem najwyższej staranności i oświadcza, że dysponuje doświadczeniem zawodowym, zasobami technicznymi i kadrowymi niezbędnymi do prawidłowego i terminowego wykonania U</text:span>mowy.</text:p>
        </text:list-item>
        <text:list-item>
          <text:p text:style-name="P49">Wykonawca zobowiązuje się <text:s/>do współpracy z Zamawiającym w trakcie realizacji Umowy, a w szczególnoś<text:span text:style-name="T31">ci </text:span>do udzielania wszelkich niezbędnych wyjaśnień i informacji dotyczących realizacji Umowy na każ<text:span text:style-name="T33">de ż</text:span>ądanie Zamawiającego lub osoby wskazanej przez Zamawiającego.</text:p>
        </text:list-item>
      </text:list>
      <text:p text:style-name="P9"/>
      <text:p text:style-name="P2">§ 2</text:p>
      <text:list xml:id="list6423099784576155356" text:style-name="WWNum3">
        <text:list-item>
          <text:p text:style-name="P28"><text:span text:style-name="T2">Dostawy Przedmiotu Umowy będą odbywały się przez okres 12 miesięcy licząc od daty <text:s text:c="4"/>zawarcia Umowy, w dni robocze, w godzinach od 8.00 do 14</text:span><text:span text:style-name="T4">:00. P</text:span><text:span text:style-name="T2">od pojęciem „dni robocze” Strony rozumieją dni od poniedziałku do piątku z wyłączeniem dni ustawowo wolnych od pracy.</text:span></text:p>
        </text:list-item>
        <text:list-item>
          <text:p text:style-name="P28"><text:span text:style-name="T2">Zamawiający będzie określał </text:span><text:span text:style-name="T5">na bie</text:span><text:span text:style-name="T2">żąco, odrębnymi zam</text:span><text:span text:style-name="T5">ó</text:span><text:span text:style-name="T2">wieniami przekazywanymi Wykonawcy na piśmie lub drogą elektroniczną, asortyment i iloś</text:span><text:span text:style-name="T6">ci </text:span><text:span text:style-name="T2">zamawianego Przedmiotu Umowy.</text:span></text:p>
        </text:list-item>
        <text:list-item>
          <text:p text:style-name="P28"><text:span text:style-name="T2">Wykonawca zobowiązuje się do realizacji dostawy w terminie nie dłuższym niż 5 dni od chwili otrzymania zam</text:span><text:span text:style-name="T5">ó</text:span><text:span text:style-name="T2">wienia.</text:span></text:p>
        </text:list-item>
        <text:list-item>
          <text:p text:style-name="P30">Wykonawca zobowiązuje się do realizacji dostaw do siedziby Zamawiającego bezpośrednio na Blok Operacyjny (z wniesieniem we wskazane miejsce), ponosząc koszty i ryzyko transportu.</text:p>
        </text:list-item>
        <text:list-item>
          <text:p text:style-name="P28"><text:span text:style-name="T2">Wykonawca zobowiązuje się do dostarczenia Przedmiotu Umowy zgodnego ze złożonym w ofercie dokumentem określającym producenta Przedmiotu Umowy. Asortyment i ilość dostarczanego Przedmiotu Umowy musi odpowiadać złożonemu przez Zamawiającego zam</text:span><text:span text:style-name="T5">ó</text:span><text:span text:style-name="T2">wieniu na dostawę. Po dokonaniu zabiegu Zamawiający przedstawi Wykonawcy raport wykorzystania sprzętu dostarczonego zgodnie z ust. 3. Raport, o którym mowa w niniejszym ustępie stanowić będzie podstawę dokonania rozliczenia za wykorzystany sprzęt. Wykonawca zobowiązuje się do odebrania niewykorzystanego sprzętu na własny koszt i ryzyko w terminie wskazanym przez Zamawiającego.</text:span></text:p>
        </text:list-item>
        <text:list-item>
          <text:p text:style-name="P30">Wykonawca zobowiązuje się dostarczać Przedmiot Umowy w odpowiednich opakowaniach oraz transportem zapewniającym należyte zabezpieczenie jakościowe. </text:p>
        </text:list-item>
        <text:list-item>
          <text:p text:style-name="P28"><text:span text:style-name="T2">Zamawiający zastrzega sobie prawo zwrotu Przedmiotu Umowy niezgodnego z zam</text:span><text:span text:style-name="T5">ó</text:span><text:span text:style-name="T2">wieniem, z jednoczesnym wyznaczeniem Wykonawcy nowego terminu dostawy, co nie zwalnia Wykonawcy od obowiązku zapłaty kary umownej, określonej w § 6 ust. 1.</text:span></text:p>
        </text:list-item>
        <text:list-item>
          <text:p text:style-name="P30">Reklamacje ilościowe Zamawiający będzie zgłaszać Wykonawcy pisemnie lub drogą elektroniczną niezwłocznie po dokonaniu odbioru zamówionej dostawy. Wykonawca uzupełni przedmiot dostawy w ciągu 5 (pięciu) dni od chwili otrzymania reklamacji od Zamawiającego.</text:p>
        </text:list-item>
        <text:list-item>
          <text:p text:style-name="P30">Reklamacje jakościowe Zamawiający będzie zgłaszać Wykonawcy pisemnie lub drogą elektroniczną wraz z uzasadnieniem. W razie zgłoszenia reklamacji jakościowej, Zamawiający informując Wykonawcę o stwierdzonej wadliwości, wstrzymuje jednocześnie zapłatę za zakwestionowany Przedmiot Umowy (do momentu wymiany Przedmiotu Umowy na wolny od wad).</text:p>
        </text:list-item>
        <text:list-item>
          <text:p text:style-name="P28"><text:span text:style-name="T2">Wykonawca zobligowany jest do dokonania wymiany wadliwego wyrobu wchodzącego w skład Przedmiotu Umowy na zgodny z zam</text:span><text:span text:style-name="T5">ó</text:span><text:span text:style-name="T2">wieniem i wolny od wad lub też pisemnej odmowy uznania reklamacji w terminie 5 (pięciu) dni od daty jej otrzymania. Brak </text:span><text:soft-page-break/><text:span text:style-name="T2">pisemnej odmowy uznania reklamacji w tym terminie jest uważany za uznanie reklamacji przez Wykonawcę.</text:span></text:p>
        </text:list-item>
        <text:list-item>
          <text:p text:style-name="P28"><text:span text:style-name="T2">Bez względu na przewidziany w ust. 8 – 10 niniejszego paragrafu tryb reklamacyjny, w przypadku gdy dostarczony przez Wykonawcę Przedmiot Umowy będzie wadliwy, jeżeli dany asortyment będzie niezbędny dla wykonywania działalności leczniczej Zamawiającego z uwagi na koniecznoś</text:span><text:span text:style-name="T9">ć ratowania życia lub zdrowia pacjenta, Zamawiający ma prawo zaopatrzenia się w ten asortyment (lub jego odpowiednik, tj. wyrób zamienny o nie gorszych parametrach – w przypadku, gdy na rynku będzie brak danego asortymentu) we własnym zakresie, przy czym jeżeli cena nabytego asortymentu (lub odpowiednika) bę</text:span><text:span text:style-name="T2">dzie wyższa od ceny określonej w niniejszej Umowie, Wykonawca będzie zobowiązany zwr</text:span><text:span text:style-name="T5">ó</text:span><text:span text:style-name="T2">cić Zamawiającemu różnicę. </text:span></text:p>
        </text:list-item>
        <text:list-item>
          <text:p text:style-name="P28"><text:span text:style-name="T2">Zamawiający zastrzega sobie prawo do rozwiązania Umowy ze skutkiem natychmiastowym w przypadku co najmniej trzech niezgodnych z zam</text:span><text:span text:style-name="T5">ó</text:span><text:span text:style-name="T2">wieniem lub nieterminowych dostaw. W sytuacji, o kt</text:span><text:span text:style-name="T5">ó</text:span><text:span text:style-name="T2">rej mowa w zdaniu poprzedzającym, Wykonawcy przysługiwać będzie wynagrodzenie wyłącznie z tytułu faktycznie zrealizowanej części Umowy. </text:span><text:span text:style-name="T1">W niniejszej sytuacji ma zastosowanie odpowiednio § 6 ust. 3. </text:span></text:p>
        </text:list-item>
        <text:list-item>
          <text:p text:style-name="P28"><text:span text:style-name="T2">Wykonawca zobowiązuje się do zapewnienia ciągłości dostaw w okresie trwania umowy. W przypadku wystąpienia okoliczności niezależnych od Wykonawcy (np. zaprzestanie produkcji, brak importu do Polski, wprowadzenie nowego asortymentu w miejsce dotychczas produkowanego), Wykonawca niezwłocznie zaproponuje Zamawiającemu zamienny wyr</text:span><text:span text:style-name="T5">ó</text:span><text:span text:style-name="T2">b o nie gorszych parametrach (odpowiednik). Cena zamiennego wyrobu (odpowiednika) nie może być wyższa od ceny wyrobu objętego niniejszą umową, z zastrzeżeniem ust. 14. </text:span></text:p>
        </text:list-item>
        <text:list-item>
          <text:p text:style-name="P28"><text:span text:style-name="T2">W sytuacji, gdy w obrocie brak będzie wyrob</text:span><text:span text:style-name="T5">ó</text:span><text:span text:style-name="T2">w zamiennych (odpowiednik</text:span><text:span text:style-name="T5">ó</text:span><text:span text:style-name="T2">w), kt</text:span><text:span text:style-name="T5">ó</text:span><text:span text:style-name="T2">re mogłyby być zaproponowane Zamawiającemu w cenach obowiązujących w niniejszej umowie, a są wyroby, kt</text:span><text:span text:style-name="T5">ó</text:span><text:span text:style-name="T2">rych cena rynkowa w spos</text:span><text:span text:style-name="T5">ó</text:span><text:span text:style-name="T2">b znaczący jest wyższa od wyrobu objętego umową (sprzedaż w cenie z umowy groziłaby powstaniem rażącej straty u Wykonawcy), Wykonawca niezwłocznie poinformuje o tym Zamawiającego, załączając do pisma dokumenty na dow</text:span><text:span text:style-name="T5">ó</text:span><text:span text:style-name="T2">d istnienia takiej sytuacji. </text:span></text:p>
        </text:list-item>
        <text:list-item>
          <text:p text:style-name="P28"><text:span text:style-name="T2">Zmiana wyrobu na zasadach, o kt</text:span><text:span text:style-name="T5">ó</text:span><text:span text:style-name="T2">rych mowa w ust. 13 i ust. 14 jest możliwa wyłącznie za pisemną zgodą Zamawiającego w formie aneksu do umowy, z tym że zmiana na zasadzie, o kt</text:span><text:span text:style-name="T5">ó</text:span><text:span text:style-name="T2">rej mowa w ust. 14 będzie możliwa najwcześniej po upływie 3 miesięcy od dnia zawarcia umowy. W przypadku braku zgody Zamawiającego na zamianę wyrobu, strony mają prawo w formie aneksu do umowy rozwiązać umowę w części dotyczącej tego wyrobu. </text:span></text:p>
        </text:list-item>
        <text:list-item>
          <text:p text:style-name="P28"><text:span text:style-name="T2">W przypadku, gdy Wykonawca nie będzie dostarczał wyrobu będącego przedmiotem umowy bądź też niezwłocznie nie zaproponuje dostarczania zamiennika (odpowiednika) wyrobu w sytuacji, o kt</text:span><text:span text:style-name="T5">ó</text:span><text:span text:style-name="T2">rej mowa w ust. 13 lub ust. 14, Zamawiający będzie miał prawo dokonać zakupu wyrobu/zamiennika u innego sprzedawcy. Jeżeli koszt zakupu będzie wyższy od kosztu zakupu w ramach niniejszej umowy, powstałą różnicą zostanie obciążony Wykonawca, dotyczy to także pierwszych 3 miesięcy obowiązywania umowy w sytuacji, o kt</text:span><text:span text:style-name="T5">ó</text:span><text:span text:style-name="T2">rej mowa w ust. 14. </text:span></text:p>
        </text:list-item>
      </text:list>
      <text:p text:style-name="P8"/>
      <text:p text:style-name="P2">§ 3</text:p>
      <text:list xml:id="list371303588540745514" text:style-name="WWNum4">
        <text:list-item>
          <text:p text:style-name="P44">Za dostawę Przedmiotu Umowy będą stosowane ceny jednostkowe takie jak w złożonej przez Wykonawcę ofercie cenowej, tj. określone w Załączniku do niniejszej Umowy stanowiącym jej integralną część. </text:p>
          <text:p text:style-name="P44"><text:span text:style-name="T19">Łączną wartość netto </text:span>(bez podatku VAT) za całość Przedmiotu Umowy ustala się w wysokości ………… słownie:…………………………………………….</text:p>
          <text:p text:style-name="P50"><text:span text:style-name="T29">Łączną wartość brutto</text:span><text:span text:style-name="T28"> (z podatkiem VAT) za całość Przedmiotu Umowy ustala się w wysokości…………. </text:span><text:span text:style-name="T35">słownie:…………………………………………….</text:span></text:p>
        </text:list-item>
        <text:list-item>
          <text:p text:style-name="P50"><text:soft-page-break/><text:span text:style-name="T28">Ceny jednostkowe brutto, o których mowa w ust. 1 nie mogą ulec podwyższeniu do czasu dostawy całości Przedmiotu Umowy, za wyjątkiem okoliczności określonych w § 2 ust. 14-15. Podwyższenie cen jednostkowych brutto w stosunku do oferty upoważnia Zamawiającego do rozwiązania umowy ze skutkiem natychmiastowym bez odszkodowania na rzecz Wykonawcy. Obniżenie ceny jednostkowej</text:span><text:span text:style-name="T32"> brutto mo</text:span><text:span text:style-name="T28">że nastąpić w każdym czasie bez względu na przyczynę obniżenia.</text:span></text:p>
        </text:list-item>
        <text:list-item>
          <text:p text:style-name="P44">Ceny jednostkowe brutto, o których mowa w ust. 1, obejmują wszelkie koszty realizacji niniejszej Umowy i zawierają w szczególności wartość Przedmiotu Umowy, koszty opakowań, obowiązujące opłaty podatkowe oraz wszelkie koszty związane z dostawą Przedmiotu Umowy do Zamawiającego.</text:p>
        </text:list-item>
      </text:list>
      <text:p text:style-name="P4"/>
      <text:p text:style-name="P2">§ 4</text:p>
      <text:list xml:id="list3838770637002704893" text:style-name="WWNum5">
        <text:list-item>
          <text:p text:style-name="P48">Rozliczenia pomiędzy Zamawiającym a Wykonawcą następować będą na podstawie raportu wykorzystania sprzętu, o którym mowa w § 2 ust. 5. Raport, o którym mowa w zdaniu poprzedzającym, będzie podstawą do wystawienia faktury VAT przez Wykonawcę, przy czym wynagrodzenie należy się Wykonawcy wyłącznie za faktycznie wykorzystany sprzęt.</text:p>
        </text:list-item>
        <text:list-item>
          <text:p text:style-name="P48">Za wykorzystany sprzęt Zamawiający zapłaci Wykonawcy wynagrodzenie ustalone jako iloczyn obowiązujących cen jednostkowych brutto, określonych w Załączniku do Umowy oraz faktycznie dostarczonych ilości Przedmiotu Umowy. Podstawą zapłaty za dostarczony Przedmiot Umowy będzie prawidłowo wystawiona faktura VAT.</text:p>
        </text:list-item>
        <text:list-item>
          <text:p text:style-name="P53"><text:span text:style-name="T28">Zapł</text:span><text:span text:style-name="T32">ata b</text:span><text:span text:style-name="T28">ędzie następować w formie bezgot</text:span><text:span text:style-name="T30">ó</text:span><text:span text:style-name="T28">wkowej na rachunek bankowy Wykonawcy wskazany na fakturze w terminie do 60 dni od daty wpływu prawidłowo wystawionej faktury do Zamawiającego.</text:span></text:p>
        </text:list-item>
        <text:list-item>
          <text:p text:style-name="P53"><text:span text:style-name="T28">Za dzień zapłaty przyjmuje się </text:span><text:span text:style-name="T34">dat</text:span><text:span text:style-name="T28">ę obciążenia rachunku bankowego Zamawiającego.</text:span></text:p>
        </text:list-item>
        <text:list-item>
          <text:p text:style-name="P48">Zapłata wynagrodzenia przysługuje Wykonawcy wyłącznie za rzeczywiście dostarczony i wykorzystany przez Zamawiającego Przedmiot Umowy. W przypadku, gdy suma poszczególnych zamówień nie wyczerpuje kwot, o których mowa w § 3 ust. 1, Wykonawcy nie przysługuje jakiekolwiek dodatkowe roszczenie o zapłatę. </text:p>
        </text:list-item>
        <text:list-item>
          <text:p text:style-name="P32">Zamawiający dopuszcza możliwość przesłania faktury elektronicznej przez Platformę Elektronicznego Fakturowania (PEF). Numer PEPPOL Zamawiającego to: 922292491.</text:p>
        </text:list-item>
      </text:list>
      <text:p text:style-name="P21"/>
      <text:p text:style-name="P21">§ 5</text:p>
      <text:list xml:id="list6188254561364186023" text:style-name="WWNum6">
        <text:list-item>
          <text:p text:style-name="P51"><text:span text:style-name="T28">Wykonawca nie może przelać na inną osobę swoich wierzytelności wynikających z niniejszej Umowy. Ewentualna czynność prawna mająca na celu zmianę wierzyciela Zamawiającego (np. cesja wierzytelności i/lub należności ubocznych przysługujących Wykonawcy na podstawie niniejszej umowy) może nastąpić wyłącznie po wyrażeniu zgody przez podmiot, kt</text:span><text:span text:style-name="T30">ó</text:span><text:span text:style-name="T28">ry utworzył Zamawiającego.</text:span></text:p>
        </text:list-item>
        <text:list-item>
          <text:p text:style-name="P45">Zlecenie wykonania części Przedmiotu Umowy podwykonawcom nie zmienia zobowiązań Wykonawcy względem Zamawiającego. Wykonawca będzie odpowiedzialny za działania i zaniechania podwykonawców jak za własne działania lub zaniechania. </text:p>
        </text:list-item>
      </text:list>
      <text:p text:style-name="P18"/>
      <text:p text:style-name="P21">§ 6</text:p>
      <text:list xml:id="list5651497518545895976" text:style-name="WWNum8">
        <text:list-item>
          <text:p text:style-name="P52"><text:span text:style-name="T28">Wykonawca zapłaci na rzecz Zamawiającego karę umowną w przypadku niedotrzymania terminu wykonania dostawy Przedmiotu Umowy określonego w § 2 ust. 3, w wysokości 0,2% wartoś</text:span><text:span text:style-name="T32">ci brutto op</text:span><text:span text:style-name="T28">óźnionej dostawy za każdy dzień zwłoki, nie więcej jednak niż 10% łącznej wartości brutto Umowy, o której mowa w </text:span><text:span text:style-name="T36">§ 3 ust. 1.</text:span></text:p>
        </text:list-item>
        <text:list-item>
          <text:p text:style-name="P52"><text:span text:style-name="T28">Wykonawca zapłaci na rzecz Zamawiającego karę umowną za zwłokę w uzupełnieniu brak</text:span><text:span text:style-name="T30">ó</text:span><text:span text:style-name="T28">w ilościowych lub usunięciu wad ujawnionych w asortymencie, w ramach postępowania reklamacyjnego, o kt</text:span><text:span text:style-name="T30">ó</text:span><text:span text:style-name="T28">rym mowa w § 2 ust. 8 - 10, w wysokoś</text:span><text:span text:style-name="T32">ci 0,2</text:span><text:span text:style-name="T28"> % wartoś</text:span><text:span text:style-name="T32">ci brutto </text:span><text:span text:style-name="T28">przedmiotu zam</text:span><text:span text:style-name="T30">ó</text:span><text:span text:style-name="T28">wienia objętego reklamacją za każdy dzień zwłoki </text:span><text:soft-page-break/><text:span text:style-name="T28">w uzupełnieniu lub wymianie ponad termin określony w Umowie, nie więcej jednak niż 10% łącznej wartości brutto Umowy, o której mowa w </text:span><text:span text:style-name="T36">§ 3 ust. 1.</text:span></text:p>
        </text:list-item>
        <text:list-item>
          <text:p text:style-name="P52"><text:span text:style-name="T28">W przypadku odstąpienia przez Zamawiającego lub Wykonawcę od Umowy z przyczyn leżących po stronie Wykonawcy, Wykonawca zapłaci na rzecz Zamawiającego karę umowną w wysokości</text:span><text:span text:style-name="T37"> </text:span><text:span text:style-name="T17">2</text:span><text:span text:style-name="T17">0 %</text:span><text:span text:style-name="T28"> łącznej wartości brutto Umowy, o której mowa w </text:span><text:span text:style-name="T36">§ 3 ust. 1.</text:span></text:p>
        </text:list-item>
        <text:list-item>
          <text:p text:style-name="P46">Wykonawca wyraża zgodę na potrącenie kar umownych z przysługującego mu wynagrodzenia po uprzednim wezwaniu Wykonawcy do zapłaty.</text:p>
        </text:list-item>
        <text:list-item>
          <text:p text:style-name="P46">Zamawiający zastrzega sobie prawo do odszkodowania uzupełniającego, przenoszącego wysokość zastrzeżonych kar umownych do wysokości rzeczywiście poniesionej szkody.</text:p>
        </text:list-item>
        <text:list-item>
          <text:p text:style-name="P46">Łączna wartość kar umownych naliczonych Wykonawcy na podstawie niniejszej umowy nie może przekroczyć 20% łącznej wartości brutto umowy, o której mowa w <text:span text:style-name="T7">§ 3 ust. 1.</text:span></text:p>
        </text:list-item>
      </text:list>
      <text:p text:style-name="P5"/>
      <text:p text:style-name="P27">§ 7</text:p>
      <text:list xml:id="list8619536061657180982" text:style-name="WWNum10">
        <text:list-item>
          <text:p text:style-name="P31">Wszelkie zmiany niniejszej Umowy wymagają formy pisemnej pod rygorem nieważności i będą wprowadzane do umowy stosownym aneksem.</text:p>
        </text:list-item>
        <text:list-item>
          <text:p text:style-name="P29"><text:span text:style-name="T2">Opr</text:span><text:span text:style-name="T5">ó</text:span><text:span text:style-name="T2">cz zmian niniejszej Umowy, możliwych do dokonania w oparciu o art. 455 ust. 1 i 2 Prawa zam</text:span><text:span text:style-name="T5">ó</text:span><text:span text:style-name="T2">wień publicznych, Zamawiający przewiduje możliwość zmiany postanowień zawartej Umowy w następujących przypadkach: </text:span></text:p>
        </text:list-item>
      </text:list>
      <text:list xml:id="list171594545658825837" text:style-name="L1">
        <text:list-item>
          <text:p text:style-name="P33"><text:span text:style-name="T2">w przypadku zmiany nazwy produkt</text:span><text:span text:style-name="T5">ó</text:span><text:span text:style-name="T2">w stanowiących przedmiot umowy, zmiany ich numer</text:span><text:span text:style-name="T5">ó</text:span><text:span text:style-name="T2">w katalogowych, przy zachowaniu parametr</text:span><text:span text:style-name="T5">ó</text:span><text:span text:style-name="T2">w i właściwości produkt</text:span><text:span text:style-name="T5">ó</text:span><text:span text:style-name="T2">w – w zakresie dostosowania umowy do tych zmian;</text:span></text:p>
        </text:list-item>
        <text:list-item>
          <text:p text:style-name="P34">w przypadku niezrealizowania Umowy pod względem ilościowym, strony dopuszczają wydłużenie jej obowiązywania maksymalnie do sześciu miesięcy, licząc od określonej w § 8 pierwotnej daty zakończenia jej obowiązywania.</text:p>
        </text:list-item>
      </text:list>
      <text:list xml:id="list2206160558184553808" text:style-name="L2">
        <text:list-item>
          <text:p text:style-name="P35">Zamawiający dopuszcza możliwość zwiększenia zakresu świadczeń Wykonawcy ponad wynikające z niniejszej umowy poprzez zwiększenie ilości zamawianego asortymentu, stanowiącego przedmiot Umowy z możliwością wydłużenia okresu obowiązywania umowy. W przypadku, o którym mowa w niniejszym ustępie, zmiana wartości wynagrodzenia należnego Wykonawcy nie przekroczy 10% wartości brutto wynagrodzenia, o którym mowa w § 3 ust. 1 Umowy, a wydłużenie terminu obowiązywania umowy- 3 miesięcy.</text:p>
        </text:list-item>
        <text:list-item>
          <text:p text:style-name="P36">Zamawiający przewiduje możliwość zmiany wysokości wynagrodzenia należnego Wykonawcy w przypadku zmiany ceny materiałów lub kosztów związanych z realizacją zamówienia, z tym zastrzeżeniem, że:</text:p>
        </text:list-item>
      </text:list>
      <text:list xml:id="list1157706602925772590" text:style-name="L3">
        <text:list-item>
          <text:p text:style-name="P38">minimalny poziom zmiany ceny materiałów lub kosztów uprawniający strony umowy do żądania zmiany wynagrodzenia wynosi 10% w stosunku do cen lub kosztów z miesiąca, w którym złożono ofertę Wykonawcy;</text:p>
        </text:list-item>
        <text:list-item>
          <text:p text:style-name="P39">poziom zmiany wynagrodzenia zostanie ustalony na podstawie wskaźnika zmiany cen materiałów lub kosztów ogłoszonego w komunikacie prezesa Głównego Urzędu Statystycznego, ustalonego w stosunku do kwartału, w którym została złożona oferta Wykonawcy; poziom zmiany będzie stanowił różnicę ceny materiałów lub kosztów ogłoszonych w komunikacie prezesa Głównego Urzędu Statystycznego z miesiąca, za który wnioskowana jest zmiana a poziomem kosztów wynikających z komunikatu Prezesa GUS za miesiąc, w którym została złożona oferta Wykonawcy;</text:p>
        </text:list-item>
        <text:list-item>
          <text:p text:style-name="P41"><text:span text:style-name="T15">sposób określenia wpływu zmiany kosztów na koszt wykonania zamówienia nastąpi na podstawie wniosku strony wnioskującej o zmianę i dokumentów dołączonych do tego wniosku potwierdzających m. in. rzeczywiste poniesienie poszczególnych cen materiałów lub kosztów w ramach niniejszego zamówienia, a także na podstawie komunikatów Prezesa GUS, o których mowa w pkt 2 powyżej. Zmiana wynagrodzenia może nastąpić na podstawie pisemnego aneksu podpisanego przez obie Strony Umowy i będzie możliwa po upływie </text:span><text:span text:style-name="T16">6</text:span><text:span text:style-name="T15"> miesięcy od dnia zawarcia niniejszej umowy;</text:span></text:p>
        </text:list-item>
        <text:list-item>
          <text:p text:style-name="P39"><text:soft-page-break/>maksymalna wartość zmiany wynagrodzenia, jaką dopuszcza Zamawiający, to łącznie 10% w stosunku do wartości całkowitego wynagrodzenia brutto określonego w § 3 ust. 1 umowy;</text:p>
        </text:list-item>
        <text:list-item>
          <text:p text:style-name="P40">zmiana wynagrodzenia może nastąpić co 6 miesięcy, począwszy najwcześniej od 6 miesiąca obowiązywania niniejszej Umowy.</text:p>
        </text:list-item>
      </text:list>
      <text:list xml:id="list33548388" text:continue-list="list2206160558184553808" text:style-name="L2">
        <text:list-item>
          <text:p text:style-name="P36">W przypadku zmiany wynagrodzenia na podstawie ust. 4 Wykonawca zobowiązany jest do zmiany wynagrodzenia przysługującego podwykonawcy, z którym zawarł umowę, w</text:p>
        </text:list-item>
        <text:list-item>
          <text:p text:style-name="P37">Nie stanowi zmiany niniejszej Umowy zmiana danych teleadresowych Stron i jest ona dokonywana poprzez oświadczenie na piśmie złożone drugiej Stronie o dokonaniu zmiany. <text:s/></text:p>
        </text:list-item>
      </text:list>
      <text:p text:style-name="P6"/>
      <text:p text:style-name="P6">§ 8</text:p>
      <text:p text:style-name="P10"><text:span text:style-name="T2">Umowa obowiązuje od dnia jej zawarcia tj. </text:span><text:span text:style-name="T3">od dnia ………... r. przez okres 12 miesięcy tj. do dnia ………………….... r. </text:span><text:span text:style-name="T2">lub do wyczerpania łącznej wartości</text:span><text:span text:style-name="T6"> brutto za ca</text:span><text:span text:style-name="T2">łość Przedmiotu Umowy, określonej w § 3 ust. 1, w zależności od tego, co nastąpi wcześniej.</text:span></text:p>
      <text:p text:style-name="P7"/>
      <text:p text:style-name="P2">§ 9</text:p>
      <text:list xml:id="list8945402132086281478" text:style-name="WWNum12">
        <text:list-item>
          <text:p text:style-name="P47">W sprawach nieuregulowanych niniejszą Umową mają zastosowanie przepisy ustawy z dnia <text:span text:style-name="T20">11 września 2019</text:span><text:span text:style-name="T23"> r. Prawo zamówień publicznych oraz ustawy z dnia 23 kwietnia 1964 r. Kodeks </text:span>cywilny.</text:p>
        </text:list-item>
        <text:list-item>
          <text:p text:style-name="P47">Ewentualne spory wynikłe na tle realizacji niniejszej umowy rozstrzygane będą przez sąd powszechny właściwy dla siedziby Zamawiającego. </text:p>
        </text:list-item>
        <text:list-item>
          <text:p text:style-name="P47">Wykonawca zobowiązany jest niezwłocznie poinformować Zamawiającego na piśmie o zmianie adresu swojej siedziby oraz adresu dokonywania doręczeń. W przypadku braku takiej informacji, wszelkie pisma i przesyłki wysłane na adres Wykonawcy wskazany w niniejszej Umowie będą uznawane za doręczone. </text:p>
        </text:list-item>
      </text:list>
      <text:p text:style-name="P24"/>
      <text:p text:style-name="P6">§10</text:p>
      <text:p text:style-name="P25">Umowę sporządzono w 2 jednobrzmiących egzemplarzach, jeden dla Zamawiającego i jeden dla Wykonawcy.</text:p>
      <text:p text:style-name="P26">WYKONAWCA: <text:s text:c="31"/>ZAMAWIAJĄCY: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pl" fo:country="PL" style:font-name-asian="Arial Unicode MS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agłówek_20_i_20_stopka" style:display-name="Nagłówek i stopka" style:family="paragraph" style:default-outline-level="" style:list-style-name="">
      <style:paragraph-properties fo:orphans="2" fo:widows="2" style:writing-mode="lr-tb">
        <style:tab-stops>
          <style:tab-stop style:position="15.91cm" style:type="right"/>
        </style:tab-stops>
      </style:paragraph-properties>
      <style:text-properties fo:color="#000000" style:font-name="Helvetica Neue" fo:font-size="12pt" style:font-size-asian="12pt" style:font-name-complex="Arial Unicode MS" style:font-size-complex="12pt"/>
    </style:style>
    <style:style style:name="Domyślne" style:family="paragraph" style:default-outline-level="" style:list-style-name="">
      <style:paragraph-properties fo:orphans="2" fo:widows="2" style:writing-mode="lr-tb"/>
      <style:text-properties fo:color="#000000" style:font-name="Helvetica Neue" fo:font-size="11pt" style:font-size-asian="11pt" style:font-name-complex="Arial Unicode MS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1" style:font-style-asian="normal" style:font-weight-asian="normal" style:font-name-complex="Times New Roman1" style:font-style-complex="normal" style:font-weight-complex="normal" style:text-scale="100%" style:font-relief="none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1z0" style:family="text">
      <style:text-properties style:font-name="Symbol" fo:font-size="12pt" fo:background-color="transparent" style:font-size-asian="12pt" style:font-name-complex="Symbol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0.693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1.328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text:list-tab-stop-position="16.258cm" fo:text-indent="-0.693cm" fo:margin-left="1.963cm"/>
        </style:list-level-properties>
      </text:list-level-style-number>
      <text:list-level-style-number text:level="4" text:style-name="ListLabel_20_1" style:num-suffix=")" style:num-format="1" text:display-levels="3">
        <style:list-level-properties text:list-level-position-and-space-mode="label-alignment">
          <style:list-level-label-alignment text:label-followed-by="listtab" text:list-tab-stop-position="16.258cm" fo:text-indent="-0.693cm" fo:margin-left="2.598cm"/>
        </style:list-level-properties>
      </text:list-level-style-number>
      <text:list-level-style-number text:level="5" text:style-name="ListLabel_20_1" style:num-suffix=")" style:num-format="1" text:display-levels="4">
        <style:list-level-properties text:list-level-position-and-space-mode="label-alignment">
          <style:list-level-label-alignment text:label-followed-by="listtab" text:list-tab-stop-position="16.258cm" fo:text-indent="-0.693cm" fo:margin-left="3.233cm"/>
        </style:list-level-properties>
      </text:list-level-style-number>
      <text:list-level-style-number text:level="6" text:style-name="ListLabel_20_1" style:num-suffix=")" style:num-format="1" text:display-levels="5">
        <style:list-level-properties text:list-level-position-and-space-mode="label-alignment">
          <style:list-level-label-alignment text:label-followed-by="listtab" text:list-tab-stop-position="16.258cm" fo:text-indent="-0.693cm" fo:margin-left="3.868cm"/>
        </style:list-level-properties>
      </text:list-level-style-number>
      <text:list-level-style-number text:level="7" text:style-name="ListLabel_20_1" style:num-suffix=")" style:num-format="1" text:display-levels="6">
        <style:list-level-properties text:list-level-position-and-space-mode="label-alignment">
          <style:list-level-label-alignment text:label-followed-by="listtab" text:list-tab-stop-position="16.258cm" fo:text-indent="-0.693cm" fo:margin-left="4.503cm"/>
        </style:list-level-properties>
      </text:list-level-style-number>
      <text:list-level-style-number text:level="8" text:style-name="ListLabel_20_1" style:num-suffix=")" style:num-format="1" text:display-levels="7">
        <style:list-level-properties text:list-level-position-and-space-mode="label-alignment">
          <style:list-level-label-alignment text:label-followed-by="listtab" text:list-tab-stop-position="16.258cm" fo:text-indent="-0.693cm" fo:margin-left="5.138cm"/>
        </style:list-level-properties>
      </text:list-level-style-number>
      <text:list-level-style-number text:level="9" text:style-name="ListLabel_20_1" style:num-suffix=")" style:num-format="1" text:display-levels="8">
        <style:list-level-properties text:list-level-position-and-space-mode="label-alignment">
          <style:list-level-label-alignment text:label-followed-by="listtab" text:list-tab-stop-position="16.258cm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space" fo:margin-left="0.499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1.328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text:list-tab-stop-position="16.258cm" fo:text-indent="-0.693cm" fo:margin-left="1.963cm"/>
        </style:list-level-properties>
      </text:list-level-style-number>
      <text:list-level-style-number text:level="4" text:style-name="ListLabel_20_1" style:num-suffix=")" style:num-format="1" text:display-levels="3">
        <style:list-level-properties text:list-level-position-and-space-mode="label-alignment">
          <style:list-level-label-alignment text:label-followed-by="listtab" text:list-tab-stop-position="16.258cm" fo:text-indent="-0.693cm" fo:margin-left="2.598cm"/>
        </style:list-level-properties>
      </text:list-level-style-number>
      <text:list-level-style-number text:level="5" text:style-name="ListLabel_20_1" style:num-suffix=")" style:num-format="1" text:display-levels="4">
        <style:list-level-properties text:list-level-position-and-space-mode="label-alignment">
          <style:list-level-label-alignment text:label-followed-by="listtab" text:list-tab-stop-position="16.258cm" fo:text-indent="-0.693cm" fo:margin-left="3.233cm"/>
        </style:list-level-properties>
      </text:list-level-style-number>
      <text:list-level-style-number text:level="6" text:style-name="ListLabel_20_1" style:num-suffix=")" style:num-format="1" text:display-levels="5">
        <style:list-level-properties text:list-level-position-and-space-mode="label-alignment">
          <style:list-level-label-alignment text:label-followed-by="listtab" text:list-tab-stop-position="16.258cm" fo:text-indent="-0.693cm" fo:margin-left="3.868cm"/>
        </style:list-level-properties>
      </text:list-level-style-number>
      <text:list-level-style-number text:level="7" text:style-name="ListLabel_20_1" style:num-suffix=")" style:num-format="1" text:display-levels="6">
        <style:list-level-properties text:list-level-position-and-space-mode="label-alignment">
          <style:list-level-label-alignment text:label-followed-by="listtab" text:list-tab-stop-position="16.258cm" fo:text-indent="-0.693cm" fo:margin-left="4.503cm"/>
        </style:list-level-properties>
      </text:list-level-style-number>
      <text:list-level-style-number text:level="8" text:style-name="ListLabel_20_1" style:num-suffix=")" style:num-format="1" text:display-levels="7">
        <style:list-level-properties text:list-level-position-and-space-mode="label-alignment">
          <style:list-level-label-alignment text:label-followed-by="listtab" text:list-tab-stop-position="16.258cm" fo:text-indent="-0.693cm" fo:margin-left="5.138cm"/>
        </style:list-level-properties>
      </text:list-level-style-number>
      <text:list-level-style-number text:level="9" text:style-name="ListLabel_20_1" style:num-suffix=")" style:num-format="1" text:display-levels="8">
        <style:list-level-properties text:list-level-position-and-space-mode="label-alignment">
          <style:list-level-label-alignment text:label-followed-by="listtab" text:list-tab-stop-position="16.258cm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.499cm" fo:margin-right="2.499cm" style:writing-mode="lr-tb" style:layout-grid-color="#c0c0c0" style:layout-grid-lines="269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Zał. nr 3 do SWZ <text:tab/><text:tab/> <text:s text:c="141"/>Strona <text:page-number text:select-page="current">6</text:page-number> z <text:page-count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35</meta:editing-cycles>
    <meta:creation-date>2020-09-30T08:22:28.93</meta:creation-date>
    <meta:editing-duration>PT8H54M35S</meta:editing-duration>
    <meta:generator>OpenOffice/4.1.11$Win32 OpenOffice.org_project/4111m1$Build-9808</meta:generator>
    <meta:initial-creator>Paweł P</meta:initial-creator>
    <dc:date>2022-11-25T13:32:26.39</dc:date>
    <meta:printed-by>Agata Bosiak</meta:printed-by>
    <meta:print-date>2021-01-18T14:05:41.94</meta:print-date>
    <meta:document-statistic meta:table-count="0" meta:image-count="0" meta:object-count="0" meta:page-count="6" meta:paragraph-count="81" meta:word-count="2535" meta:character-count="1866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