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5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8">Dostawa sprzętu do usuwania elektrod</text:span></text:span><text:span text:style-name="Font_20_Style12"><text:span text:style-name="T7">”</text:span></text:span><text:span text:style-name="T6"> n</text:span><text:span text:style-name="T2">umer DZP.3320.21.22;</text:span></text:p>
      <text:p text:style-name="P4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6595029440630720233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5785506852240969528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6</meta:editing-cycles>
    <meta:print-date>2019-10-01T12:31:51.76</meta:print-date>
    <meta:creation-date>2018-05-25T10:07:00</meta:creation-date>
    <dc:date>2022-04-12T14:09:36.96</dc:date>
    <meta:editing-duration>PT4H54M9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9" meta: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