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9" style:family="text">
      <style:text-properties style:font-name="Times New Roman" fo:font-size="12pt" style:font-name-asian="Tahoma" style:font-size-asian="12pt" style:language-asian="zxx" style:country-asian="none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font-weight="normal" fo:background-color="transparent" style:font-weight-asian="normal" style:font-weight-complex="normal"/>
    </style:style>
    <style:style style:name="T22" style:family="text">
      <style:text-properties style:font-name="Times New Roman" style:text-underline-style="none" fo:background-color="transparent"/>
    </style:style>
    <style:style style:name="T23" style:family="text">
      <style:text-properties style:font-name="Times New Roman" fo:font-weight="bold" fo:background-color="transparent" style:font-weight-asian="bold" style:font-weight-complex="bold"/>
    </style:style>
    <style:style style:name="T24" style:family="text">
      <style:text-properties style:text-underline-style="none" style:font-name-asian="TimesNewRomanPSMT1" style:font-name-complex="TimesNewRomanPSMT1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7"/>
      <text:p text:style-name="P20"><text:span text:style-name="Font_20_Style12"><text:span text:style-name="T18">Tytuł zamówienia:</text:span></text:span><text:span text:style-name="Font_20_Style12"><text:span text:style-name="T19"> </text:span></text:span><text:span text:style-name="Font_20_Style12"><text:span text:style-name="T12">Dostawa </text:span></text:span><text:span text:style-name="Font_20_Style12"><text:span text:style-name="T8">spiral embolizacyjnych do zabiegów endowaskularnych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16">ZP.3320.63.23.</text:span></text:p>
      <text:p text:style-name="P2"/>
      <text:p text:style-name="P15"><text:span text:style-name="T20">Nawiązując do ogł</text:span><text:span text:style-name="T21">oszenia o zamówieniu pn. </text:span><text:span text:style-name="T12">Dostawa </text:span><text:span text:style-name="Font_20_Style12"><text:span text:style-name="T8">spiral embolizacyjnych do zabiegów endowaskularnych</text:span></text:span><text:span text:style-name="Font_20_Style12"><text:span text:style-name="T6"> dla </text:span></text:span><text:span text:style-name="T21">Samodzielnego Publicznego Szpitala Wojewódzkiego im. P</text:span><text:span text:style-name="T20">apieża Jana Pawła II w Zamościu, opublikowanego w </text:span><text:span text:style-name="T22">Biuletynie Zamówień Publicznych.</text:span></text:p>
      <text:p text:style-name="P3"/>
      <text:p text:style-name="P3">Oferujemy wykonanie przedmiotu zamówienia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4">.</text:span></text:p>
      <text:p text:style-name="P4">zgodnie z przedstawioną ofertą cenową.</text:p>
      <text:p text:style-name="P5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1044195060132297863" text:style-name="L1">
        <text:list-item>
          <text:p text:style-name="P23">oferowany termin płatności wynosi do 60 dni licząc od daty otrzymania przez Zamawiającego faktury VAT.</text:p>
        </text:list-item>
        <text:list-item>
          <text:p text:style-name="P24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<text:soft-page-break/>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7">wypełniliśmy obowiązki informacyjne przewidziane w art. 13 lub art. 14 RODO</text:span><text:span text:style-name="Odsyłacz_20_przypisu_20_dolnego"><text:span text:style-name="T17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5"> </text:span><text:span text:style-name="T26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01T12:22:45.84</dc:date>
    <meta:print-date>2018-10-17T13:31:00</meta:print-date>
    <meta:editing-cycles>24</meta:editing-cycles>
    <meta:editing-duration>PT1H23M2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71" meta:character-count="4672"/>
  </office:meta>
</office:document-meta>
</file>