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3">Dostawa i wdrożenie systemu DLP</text:p>
      <text:h text:style-name="P9" text:outline-level="2"/>
      <text:h text:style-name="P9" text:outline-level="2">wynosi 289 100,00 zł</text:h>
      <text:p text:style-name="P4"/>
      <text:h text:style-name="P8" text:outline-level="2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9-14T14:29:03.88</dc:date>
    <meta:print-date>2010-04-21T09:29:00</meta:print-date>
    <meta:editing-cycles>161</meta:editing-cycles>
    <meta:editing-duration>PT17H30M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0" meta:character-count="144"/>
  </office:meta>
</office:document-meta>
</file>