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8.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leków</text:p>
      <text:h text:style-name="P8" text:outline-level="2"/>
      <text:h text:style-name="P8" text:outline-level="2">wynosi 7 109 400,00 zł</text:h>
      <text:p text:style-name="P4"/>
      <text:h text:style-name="P7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604 000,00 zł</text:p>
            <text:p text:style-name="P6">zadanie 2 – 81 500,00 zł</text:p>
            <text:p text:style-name="P6">zadanie 3 – 324 000,00 zł</text:p>
            <text:p text:style-name="P6">zadanie 4 – 583 200,00 zł</text:p>
            <text:p text:style-name="P6">zadanie 5 – 292 700,00 zł</text:p>
            <text:p text:style-name="P6">zadanie 6 – 137 500,00 zł</text:p>
            <text:p text:style-name="P6">zadanie 7 – 146 300,00 zł</text:p>
            <text:p text:style-name="P6">zadanie 8 – 95 900,00 zł</text:p>
            <text:p text:style-name="P6">zadanie 9 – 155 000,00 zł</text:p>
            <text:p text:style-name="P6">zadanie 10 – 328 300,00 zł</text:p>
            <text:p text:style-name="P6">zadanie 11 – 916 300,00 zł</text:p>
            <text:p text:style-name="P6">zadanie 12 – 372 400,00 zł</text:p>
            <text:p text:style-name="P6">zadanie 13 – 242 900,00 zł</text:p>
          </table:table-cell>
          <table:table-cell table:style-name="Tabela1.A1" office:value-type="string">
            <text:p text:style-name="P6">zadanie 14 – 2 134 100,00 zł</text:p>
            <text:p text:style-name="P6">zadanie 15 – 9 700,00 zł</text:p>
            <text:p text:style-name="P6">zadanie 16 – 20 100,00 zł</text:p>
            <text:p text:style-name="P6">zadanie 17 – 235 200,00 zł</text:p>
            <text:p text:style-name="P6">zadanie 18 – 77 400,00 zł</text:p>
            <text:p text:style-name="P6">zadanie 19 – 75 600,00 zł</text:p>
            <text:p text:style-name="P6">zadanie 20 – 47 100,00 zł</text:p>
            <text:p text:style-name="P6">zadanie 21 – 97 500,00 zł</text:p>
            <text:p text:style-name="P6">zadanie 22 – 82 200,00 zł</text:p>
            <text:p text:style-name="P6">zadanie 23 – 26 000,00 zł</text:p>
            <text:p text:style-name="P6">zadanie 24 – 22 300,00 zł</text:p>
            <text:p text:style-name="P6">zadanie 25 – 2 2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4-02T10:31:51.61</dc:date>
    <meta:print-date>2010-04-21T09:29:00</meta:print-date>
    <meta:editing-cycles>160</meta:editing-cycles>
    <meta:editing-duration>PT17H56M45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170" meta:character-count="760"/>
  </office:meta>
</office:document-meta>
</file>