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5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6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7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8" style:family="text">
      <style:text-properties style:font-name-complex="Times New Roman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19 r. poz. 2019 ze zm. (dalej jako: ustawa PZP)</text:p>
      <text:p text:style-name="P13"/>
      <text:p text:style-name="P17">O NIEPODLEGANIU WYKLUCZENIU</text:p>
      <text:p text:style-name="P18"/>
      <text:p text:style-name="P1"><text:span text:style-name="T12">Na potrzeby postępowania o udzielenie zamówienia publicznego </text:span><text:span text:style-name="T13">pn. </text:span><text:span text:style-name="T16">„</text:span><text:span text:style-name="Font_20_Style12"><text:span text:style-name="T2">N</text:span></text:span><text:span text:style-name="Font_20_Style12"><text:span text:style-name="T2">aprawa dwóch tomografów komputerowych: model Revolution GSI 2000 oraz model LightSpeed VCT</text:span></text:span><text:span text:style-name="T14">” DZP.3320.31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8">…………………………</text:span><text:span text:style-name="T11"> </text:span><text:span text:style-name="T8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8">Oświadczam, że zachodzą w stosunku do mnie podstawy wykluczenia z postępowania<text:line-break/>na podstawie art. ………………... ustawy PZP </text:span><text:span text:style-name="T9">(podać mającą zastosowanie podstawę wykluczenia spośród wymienionych w art. 108 ust. 1 lub art. 109 ust. 1 pkt 4, 7 i 8) ustawy PZP).</text:span><text:span text:style-name="T10"> </text:span><text:span text:style-name="T8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8">…………………………</text:span><text:span text:style-name="T11"> </text:span><text:span text:style-name="T8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5-25T12:21:56.09</dc:date>
    <dc:creator>A B</dc:creator>
    <meta:editing-duration>PT51M27S</meta:editing-duration>
    <meta:editing-cycles>7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6" meta:character-count="1574"/>
  </office:meta>
</office:document-meta>
</file>