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egoe UI" svg:font-family="'Segoe UI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fo:background-color="transparent" style:font-size-asian="8pt" style:font-size-complex="8pt"/>
    </style:style>
    <style:style style:name="P2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7" style:family="paragraph" style:parent-style-name="Standard" style:list-style-name="L13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8" style:family="paragraph" style:parent-style-name="Standard" style:list-style-name="L19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/>
    </style:style>
    <style:style style:name="P10" style:family="paragraph" style:parent-style-name="Standard" style:list-style-name="L2">
      <style:paragraph-properties fo:text-align="justify" style:justify-single-word="false"/>
      <style:text-properties style:use-window-font-color="true"/>
    </style:style>
    <style:style style:name="P11" style:family="paragraph" style:parent-style-name="Standard" style:list-style-name="L3">
      <style:paragraph-properties fo:text-align="justify" style:justify-single-word="false"/>
      <style:text-properties style:use-window-font-color="true"/>
    </style:style>
    <style:style style:name="P12" style:family="paragraph" style:parent-style-name="Standard" style:list-style-name="L5">
      <style:paragraph-properties fo:text-align="justify" style:justify-single-word="false"/>
      <style:text-properties style:use-window-font-color="true"/>
    </style:style>
    <style:style style:name="P13" style:family="paragraph" style:parent-style-name="Standard" style:list-style-name="L6">
      <style:paragraph-properties fo:text-align="justify" style:justify-single-word="false"/>
      <style:text-properties style:use-window-font-color="true"/>
    </style:style>
    <style:style style:name="P14" style:family="paragraph" style:parent-style-name="Standard" style:list-style-name="L7">
      <style:paragraph-properties fo:text-align="justify" style:justify-single-word="false"/>
      <style:text-properties style:use-window-font-color="true"/>
    </style:style>
    <style:style style:name="P15" style:family="paragraph" style:parent-style-name="Standard" style:list-style-name="L8">
      <style:paragraph-properties fo:text-align="justify" style:justify-single-word="false"/>
      <style:text-properties style:use-window-font-color="true"/>
    </style:style>
    <style:style style:name="P16" style:family="paragraph" style:parent-style-name="Standard" style:list-style-name="L11">
      <style:paragraph-properties fo:text-align="justify" style:justify-single-word="false"/>
      <style:text-properties style:use-window-font-color="true"/>
    </style:style>
    <style:style style:name="P17" style:family="paragraph" style:parent-style-name="Standard" style:list-style-name="L12">
      <style:paragraph-properties fo:text-align="justify" style:justify-single-word="false"/>
      <style:text-properties style:use-window-font-color="true"/>
    </style:style>
    <style:style style:name="P18" style:family="paragraph" style:parent-style-name="Standard">
      <style:paragraph-properties fo:text-align="center" style:justify-single-word="false"/>
      <style:text-properties style:use-window-font-color="true"/>
    </style:style>
    <style:style style:name="P19" style:family="paragraph" style:parent-style-name="Standard" style:list-style-name="L2">
      <style:paragraph-properties fo:text-align="justify" style:justify-single-word="false"/>
      <style:text-properties style:use-window-font-color="true" fo:background-color="transparent"/>
    </style:style>
    <style:style style:name="P20" style:family="paragraph" style:parent-style-name="Standard">
      <style:paragraph-properties fo:text-align="center" style:justify-single-word="false"/>
      <style:text-properties style:use-window-font-color="true" fo:background-color="transparen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list-style-name="L12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24" style:family="paragraph" style:parent-style-name="Standard" style:list-style-name="L1">
      <style:paragraph-properties fo:margin-left="0.503cm" fo:margin-right="0cm" fo:text-align="justify" style:justify-single-word="false" fo:text-indent="-0.503cm" style:auto-text-indent="false"/>
      <style:text-properties style:use-window-font-color="true"/>
    </style:style>
    <style:style style:name="P25" style:family="paragraph" style:parent-style-name="Standard" style:list-style-name="L1" style:master-page-name="">
      <style:paragraph-properties fo:margin-left="0.503cm" fo:margin-right="0cm" fo:text-align="justify" style:justify-single-word="false" fo:text-indent="-0.503cm" style:auto-text-indent="false" style:page-number="auto"/>
      <style:text-properties style:use-window-font-color="true"/>
    </style:style>
    <style:style style:name="P26" style:family="paragraph" style:parent-style-name="Standard" style:list-style-name="L20" style:master-page-name="">
      <style:paragraph-properties fo:text-align="justify" style:justify-single-word="false" style:page-number="auto" fo:background-color="transparent">
        <style:tab-stops/>
        <style:background-image/>
      </style:paragraph-properties>
      <style:text-properties style:use-window-font-color="true"/>
    </style:style>
    <style:style style:name="P27" style:family="paragraph" style:parent-style-name="Standard" style:list-style-name="L4">
      <style:paragraph-properties fo:margin-left="0.979cm" fo:margin-right="0cm" fo:text-align="justify" style:justify-single-word="false" fo:text-indent="-0.476cm" style:auto-text-indent="false"/>
      <style:text-properties style:use-window-font-color="true"/>
    </style:style>
    <style:style style:name="P28" style:family="paragraph" style:parent-style-name="Standard" style:list-style-name="L4" style:master-page-name="">
      <style:paragraph-properties fo:margin-left="0.979cm" fo:margin-right="0cm" fo:text-align="justify" style:justify-single-word="false" fo:text-indent="-0.476cm" style:auto-text-indent="false" style:page-number="auto"/>
      <style:text-properties style:use-window-font-color="true"/>
    </style:style>
    <style:style style:name="P29" style:family="paragraph" style:parent-style-name="Standard" style:list-style-name="L8">
      <style:paragraph-properties fo:text-align="justify" style:justify-single-word="false" fo:orphans="0" fo:widows="0" fo:hyphenation-ladder-count="no-limit" style:writing-mode="lr-tb"/>
      <style:text-properties style:use-window-font-color="true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30" style:family="paragraph" style:parent-style-name="Standard" style:list-style-name="L13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31" style:family="paragraph" style:parent-style-name="Standard" style:list-style-name="L16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32" style:family="paragraph" style:parent-style-name="Standard" style:list-style-name="L16">
      <style:paragraph-properties fo:text-align="justify" style:justify-single-word="false" fo:orphans="2" fo:widows="2" style:writing-mode="lr-tb"/>
      <style:text-properties style:use-window-font-color="true"/>
    </style:style>
    <style:style style:name="P33" style:family="paragraph" style:parent-style-name="Standard" style:list-style-name="L16">
      <style:paragraph-properties fo:text-align="justify" style:justify-single-word="false" fo:orphans="2" fo:widows="2" style:writing-mode="lr-tb"/>
      <style:text-properties style:use-window-font-color="true" fo:language="zxx" fo:country="none" style:text-underline-style="none" style:font-name-complex="Arial Unicode MS"/>
    </style:style>
    <style:style style:name="P34" style:family="paragraph" style:parent-style-name="Standard" style:list-style-name="L9">
      <style:paragraph-properties fo:margin-left="0.7cm" fo:margin-right="0cm" fo:text-align="justify" style:justify-single-word="false" fo:text-indent="-0.7cm" style:auto-text-indent="false">
        <style:tab-stops>
          <style:tab-stop style:position="-0.097cm"/>
        </style:tab-stops>
      </style:paragraph-properties>
      <style:text-properties style:use-window-font-color="true" style:font-name="Times New Roman"/>
    </style:style>
    <style:style style:name="P35" style:family="paragraph" style:parent-style-name="Standard" style:list-style-name="L9" style:master-page-name="">
      <style:paragraph-properties fo:margin-left="0.7cm" fo:margin-right="0cm" fo:text-align="justify" style:justify-single-word="false" fo:text-indent="-0.7cm" style:auto-text-indent="false" style:page-number="auto">
        <style:tab-stops>
          <style:tab-stop style:position="-0.097cm"/>
        </style:tab-stops>
      </style:paragraph-properties>
      <style:text-properties style:use-window-font-color="true"/>
    </style:style>
    <style:style style:name="P36" style:family="paragraph" style:parent-style-name="Standard" style:list-style-name="L10">
      <style:paragraph-properties fo:margin-left="1.244cm" fo:margin-right="0cm" fo:text-align="justify" style:justify-single-word="false" fo:text-indent="-0.529cm" style:auto-text-indent="false">
        <style:tab-stops>
          <style:tab-stop style:position="0.423cm"/>
        </style:tab-stops>
      </style:paragraph-properties>
      <style:text-properties style:use-window-font-color="true"/>
    </style:style>
    <style:style style:name="P37" style:family="paragraph" style:parent-style-name="Standard" style:list-style-name="L10" style:master-page-name="">
      <style:paragraph-properties fo:margin-left="1.244cm" fo:margin-right="0cm" fo:text-align="justify" style:justify-single-word="false" fo:text-indent="-0.529cm" style:auto-text-indent="false" style:page-number="auto">
        <style:tab-stops>
          <style:tab-stop style:position="0.423cm"/>
        </style:tab-stops>
      </style:paragraph-properties>
      <style:text-properties style:use-window-font-color="true"/>
    </style:style>
    <style:style style:name="P38" style:family="paragraph" style:parent-style-name="Standard" style:master-page-name="">
      <style:paragraph-properties fo:margin-left="0.661cm" fo:margin-right="0cm" fo:text-align="justify" style:justify-single-word="false" fo:text-indent="-0.661cm" style:auto-text-indent="false" style:page-number="auto"/>
      <style:text-properties style:use-window-font-color="true"/>
    </style:style>
    <style:style style:name="P39" style:family="paragraph" style:parent-style-name="Standard" style:list-style-name="L14" style:master-page-name="">
      <style:paragraph-properties fo:margin-left="0.661cm" fo:margin-right="0cm" fo:text-align="justify" style:justify-single-word="false" fo:orphans="2" fo:widows="2" fo:text-indent="-0.661cm" style:auto-text-indent="false" style:page-number="auto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40" style:family="paragraph" style:parent-style-name="Standard" style:list-style-name="L15">
      <style:paragraph-properties fo:margin-left="1.296cm" fo:margin-right="0cm" fo:text-align="justify" style:justify-single-word="false" fo:orphans="2" fo:widows="2" fo:text-indent="-0.635cm" style:auto-text-indent="false" style:writing-mode="lr-tb"/>
      <style:text-properties style:use-window-font-color="true" fo:language="zxx" fo:country="none" style:text-underline-style="none" style:font-name-complex="Arial Unicode MS"/>
    </style:style>
    <style:style style:name="P41" style:family="paragraph" style:parent-style-name="Standard" style:list-style-name="L15" style:master-page-name="">
      <style:paragraph-properties fo:margin-left="1.296cm" fo:margin-right="0cm" fo:text-align="justify" style:justify-single-word="false" fo:orphans="2" fo:widows="2" fo:text-indent="-0.635cm" style:auto-text-indent="false" style:page-number="auto" style:writing-mode="lr-tb"/>
      <style:text-properties style:use-window-font-color="true" fo:language="zxx" fo:country="none" style:text-underline-style="none" style:font-name-complex="Arial Unicode MS"/>
    </style:style>
    <style:style style:name="P42" style:family="paragraph" style:parent-style-name="Standard" style:list-style-name="L17">
      <style:paragraph-properties fo:margin-left="0.635cm" fo:margin-right="0cm" fo:text-align="justify" style:justify-single-word="false" fo:orphans="2" fo:widows="2" fo:text-indent="-0.609cm" style:auto-text-indent="false" style:writing-mode="lr-tb"/>
      <style:text-properties style:use-window-font-color="true"/>
    </style:style>
    <style:style style:name="P43" style:family="paragraph" style:parent-style-name="Standard" style:list-style-name="L17" style:master-page-name="">
      <style:paragraph-properties fo:margin-left="0.635cm" fo:margin-right="0cm" fo:text-align="justify" style:justify-single-word="false" fo:orphans="2" fo:widows="2" fo:text-indent="-0.609cm" style:auto-text-indent="false" style:page-number="auto" style:writing-mode="lr-tb"/>
      <style:text-properties style:use-window-font-color="true"/>
    </style:style>
    <style:style style:name="P44" style:family="paragraph" style:parent-style-name="Standard" style:master-page-name="">
      <style:paragraph-properties fo:margin-left="1.138cm" fo:margin-right="0cm" fo:text-align="justify" style:justify-single-word="false" fo:text-indent="-0.476cm" style:auto-text-indent="false" style:page-number="auto"/>
      <style:text-properties style:use-window-font-color="true"/>
    </style:style>
    <style:style style:name="P45" style:family="paragraph" style:parent-style-name="Standard" style:list-style-name="L18" style:master-page-name="">
      <style:paragraph-properties fo:margin-left="1.138cm" fo:margin-right="0cm" fo:text-align="justify" style:justify-single-word="false" fo:text-indent="-0.476cm" style:auto-text-indent="false" style:page-number="auto"/>
      <style:text-properties style:use-window-font-color="tru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use-window-font-color="true"/>
    </style:style>
    <style:style style:name="P48" style:family="paragraph" style:parent-style-name="Standard" style:list-style-name="L2" style:master-page-name="">
      <style:paragraph-properties fo:text-align="justify" style:justify-single-word="false" style:page-number="auto"/>
      <style:text-properties style:use-window-font-color="true"/>
    </style:style>
    <style:style style:name="P49" style:family="paragraph" style:parent-style-name="Standard" style:master-page-name="">
      <style:paragraph-properties fo:margin-left="0.556cm" fo:margin-right="0cm" fo:text-align="justify" style:justify-single-word="false" fo:text-indent="-0.582cm" style:auto-text-indent="false" style:page-number="auto"/>
      <style:text-properties style:use-window-font-color="true"/>
    </style:style>
    <style:style style:name="P50" style:family="paragraph" style:parent-style-name="Standard" style:list-style-name="L13" style:master-page-name="">
      <style:paragraph-properties fo:text-align="justify" style:justify-single-word="false" style:page-number="auto"/>
      <style:text-properties style:use-window-font-color="true" fo:font-size="12pt" style:font-size-asian="12pt" style:font-size-complex="12pt"/>
    </style:style>
    <style:style style:name="P51" style:family="paragraph" style:parent-style-name="Standard" style:list-style-name="L20" style:master-page-name="">
      <style:paragraph-properties fo:text-align="justify" style:justify-single-word="false" style:page-number="auto" fo:background-color="transparent">
        <style:tab-stops/>
        <style:background-image/>
      </style:paragraph-properties>
      <style:text-properties style:use-window-font-color="true"/>
    </style:style>
    <style:style style:name="P52" style:family="paragraph" style:parent-style-name="Standard" style:list-style-name="L20">
      <style:paragraph-properties fo:text-align="justify" style:justify-single-word="false" fo:background-color="transparent">
        <style:tab-stops/>
        <style:background-image/>
      </style:paragraph-properties>
      <style:text-properties style:use-window-font-color="true"/>
    </style:style>
    <style:style style:name="P53" style:family="paragraph" style:parent-style-name="Standard" style:list-style-name="L21">
      <style:paragraph-properties fo:text-align="justify" style:justify-single-word="false" fo:background-color="transparent">
        <style:tab-stops/>
        <style:background-image/>
      </style:paragraph-properties>
      <style:text-properties style:use-window-font-color="true"/>
    </style:style>
    <style:style style:name="P54" style:family="paragraph" style:parent-style-name="Standard" style:list-style-name="L20" style:master-page-name="">
      <style:paragraph-properties fo:text-align="justify" style:justify-single-word="false" style:page-number="auto" fo:background-color="transparent">
        <style:tab-stops/>
        <style:background-image/>
      </style:paragraph-properties>
      <style:text-properties style:use-window-font-color="true"/>
    </style:style>
    <style:style style:name="T1" style:family="text">
      <style:text-properties style:language-asian="pl" style:country-asian="PL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opacity="100%" loext:char-shading-value="0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de" fo:country="DE" style:text-underline-style="none"/>
    </style:style>
    <style:style style:name="T6" style:family="text">
      <style:text-properties style:font-name="Times New Roman" fo:language="es" fo:country="ES" style:text-underline-style="none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zxx" fo:country="none" style:text-underline-style="none" style:font-size-asian="12pt" style:font-name-complex="Arial Unicode MS" style:font-size-complex="12pt"/>
    </style:style>
    <style:style style:name="T10" style:family="text">
      <style:text-properties style:font-name="Times New Roman" fo:font-size="12pt" fo:language="zxx" fo:country="none" style:text-underline-style="none" style:font-size-asian="12pt" style:font-name-complex="Arial Unicode MS" style:font-size-complex="12pt" loext:opacity="100%"/>
    </style:style>
    <style:style style:name="T11" style:family="text">
      <style:text-properties style:font-name="Times New Roman" fo:font-size="12pt" fo:language="zxx" fo:country="none" style:text-underline-style="none" style:font-size-asian="12pt" style:font-name-complex="Arial Unicode MS" style:font-size-complex="12pt" loext:opacity="100%"/>
    </style:style>
    <style:style style:name="T12" style:family="text">
      <style:text-properties style:font-name="Times New Roman" fo:language="pl" fo:country="PL" style:text-underline-style="none" style:font-name-asian="TimesNewRomanPSMT" style:language-asian="pl" style:country-asian="PL" style:font-name-complex="TimesNewRomanPSMT" style:language-complex="pl" style:country-complex="PL"/>
    </style:style>
    <style:style style:name="T13" style:family="text">
      <style:text-properties style:font-name="Times New Roman" fo:language="pl" fo:country="PL" style:text-underline-style="none" style:font-name-asian="TimesNewRomanPSMT" style:language-asian="pl" style:country-asian="PL" style:font-name-complex="TimesNewRomanPSMT" style:language-complex="pl" style:country-complex="PL" loext:opacity="100%"/>
    </style:style>
    <style:style style:name="T14" style:family="text">
      <style:text-properties style:font-name="Times New Roman" fo:language="pl" fo:country="PL" style:text-underline-style="none" style:font-name-asian="TimesNewRomanPSMT" style:language-asian="pl" style:country-asian="PL" style:font-name-complex="TimesNewRomanPSMT" style:language-complex="pl" style:country-complex="PL" loext:opacity="100%"/>
    </style:style>
    <style:style style:name="T15" style:family="text">
      <style:text-properties style:font-name="Times New Roman" loext:opacity="100%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language-asian="ar" style:country-asian="SA" style:font-size-complex="12pt"/>
    </style:style>
    <style:style style:name="T18" style:family="text">
      <style:text-properties fo:font-size="12pt" style:font-name-asian="TimesNewRomanPSMT1" style:font-size-asian="12pt" style:language-asian="ar" style:country-asian="SA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 style:text-underline-style="none" style:font-name-complex="Arial Unicode MS"/>
    </style:style>
    <style:style style:name="T21" style:family="text">
      <style:text-properties fo:language="zxx" fo:country="none" style:text-underline-style="none" style:font-name-asian="SimSun" style:font-name-complex="Arial Unicode MS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loext:opacity="100%"/>
    </style:style>
    <style:style style:name="T24" style:family="text">
      <style:text-properties loext:opacity="100%"/>
    </style:style>
    <style:style style:name="T25" style:family="text">
      <style:text-properties loext:opacity="100%"/>
    </style:style>
    <style:style style:name="T26" style:family="text">
      <style:text-properties loext:opacity="100%"/>
    </style:style>
    <style:style style:name="T27" style:family="text">
      <style:text-properties loext:opacity="100%"/>
    </style:style>
    <style:style style:name="T28" style:family="text">
      <style:text-properties loext:opacity="100%"/>
    </style:style>
    <style:style style:name="T29" style:family="text">
      <style:text-properties loext:opacity="100%"/>
    </style:style>
    <style:style style:name="T30" style:family="text">
      <style:text-properties loext:opacity="10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4 </text:p>
      <text:p text:style-name="P3">- istotne postanowienia, które zostaną wprowadzone do treści zawieranej umow<text:span text:style-name="T24">y</text:span></text:p>
      <text:p text:style-name="P5"/>
      <text:p text:style-name="P5">Umowa Nr DZP.3320. <text:s text:c="7"/>.2023</text:p>
      <text:p text:style-name="P5"/>
      <text:p text:style-name="P6">zawarta w dniu ..................... 2023 r. w Zamościu pomiędzy:</text:p>
      <text:p text:style-name="P6"/>
      <text:p text:style-name="P9"><text:span text:style-name="T16">Samodzielnym Publicznym Szpitalem Wojewódzkim im. Papieża Jana Pawła II w Zamościu, ul. Aleje Jana Pawła II 10, wpisanym do Rejestru Stowarzyszeń, Innych Organizacji Społecznych i Zawodowych, Fundacji, Samodzielnych Publicznych Zakładów Opieki Zdrowotnej prowadzonego przez Sąd Rejonowy Lublin – Wschód w Lublinie z siedzibą w Świdniku, VI Wydział Gospodarczy Krajowego Rejestru Sądowego</text:span><text:span text:style-name="T18"> pod numerem</text:span><text:span text:style-name="T17"> KRS</text:span><text:span text:style-name="T16">: 0000021024, NIP: 922 – 22 – 92 – 491, zwanym w treści umowy „Zamawiającym”, w imieniu którego działa:</text:span></text:p>
      <text:p text:style-name="P6"/>
      <text:p text:style-name="P6">..............................................................................................................................................</text:p>
      <text:p text:style-name="P6"><text:s/></text:p>
      <text:p text:style-name="P6">a </text:p>
      <text:p text:style-name="P6">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</text:p>
      <text:p text:style-name="P6">zwanym w treści umowy „Wykonawcą”, <text:span text:style-name="T24">w imieniu którego działa:</text:span></text:p>
      <text:p text:style-name="P6"/>
      <text:p text:style-name="P6">………………………………………………………………………………………………….</text:p>
      <text:p text:style-name="P6"/>
      <text:p text:style-name="P4"><text:span text:style-name="T5">Umowa została zawarta w wyniku postępowania o udzielenie zam</text:span><text:span text:style-name="T6">ó</text:span><text:span text:style-name="T5">wienia publicznego przeprowadzonego w trybie podstawowym, o którym mowa w art. 275 pkt 1 ustawy z dnia 11 września 2019 r. Prawo zam</text:span><text:span text:style-name="T6">ó</text:span><text:span text:style-name="T5">wień publicznych (</text:span><text:span text:style-name="T12">Dz.U. z </text:span><text:span text:style-name="T13">202</text:span><text:span text:style-name="T13">2</text:span><text:span text:style-name="T12"> r., poz. 1710 z późn. zm.</text:span><text:span text:style-name="T5">) - dalej Prawo zamówień publicznych, kt</text:span><text:span text:style-name="T6">ó</text:span><text:span text:style-name="T5">rego rozstrzygnięcie nastąpiło w dniu ...................... 2023 r. Treść Umowy jest sporządzona na podstawie złożonej oferty.</text:span></text:p>
      <text:p text:style-name="P9"/>
      <text:p text:style-name="P18">§ 1.</text:p>
      <text:list xml:id="list5554469491223182932" text:style-name="L1">
        <text:list-item>
          <text:p text:style-name="P25">Przedmiotem niniejszej umowy jest <text:span text:style-name="T19">świadczenie usług w zakresie wykonywania okresowych przeglądów pogwarancyjnych</text:span> (technicznych i konserwacyjnych) sprzętu i aparatury medycznej stanowiących wyposażenie Zamawiającego <text:span text:style-name="T24">(dalej: Przedmiot umowy)</text:span>.</text:p>
        </text:list-item>
        <text:list-item>
          <text:p text:style-name="P24">Szczegółowy wykaz sprzętu i aparatury, a także czynności objętych Przedmiotem <text:span text:style-name="T24">umowy</text:span> zawiera Załącznik nr 1 do umowy stanowiący jej integralną część.</text:p>
        </text:list-item>
      </text:list>
      <text:p text:style-name="P9"/>
      <text:p text:style-name="P18">§ 2.</text:p>
      <text:list xml:id="list7642902060092793044" text:style-name="L2">
        <text:list-item>
          <text:p text:style-name="P48">Roczny przegląd <text:span text:style-name="T2">okresowy (1 przegląd) będzie wykonany w ciągu 12 miesięcy licząc od daty zawarcia umowy – dot. zadań nr 1 - 11, 13 – 35, 37 – 55, 57 – 59.</text:span></text:p>
          <text:p text:style-name="P19">Roczne przeglądy okresowe (2 przeglądy) będą wykonane w ciągu 12 miesięcy licząc od daty zawarcia umowy przy czym pierwszy przegląd jest zaplanowany na luty/ marzec 2023 r. - dot. zadania nr 39.</text:p>
          <text:p text:style-name="P19">Roczne przeglądy okresowe (2 przeglądy) będą wykonane w ciągu 12 miesięcy licząc od daty zawarcia umowy przy czym pierwszy przegląd jest zaplanowany na luty/ marzec 2023 r. - dot. zadania nr 66.</text:p>
          <text:p text:style-name="P19">Roczne przeglądy okresowe (2 przeglądy) będą wykonane w ciągu 12 miesięcy licząc od daty zawarcia umowy przy czym pierwszy przegląd jest zaplanowany na październik 2023 r. - dot. zadania nr 79.</text:p>
        </text:list-item>
        <text:list-item>
          <text:p text:style-name="P10"><text:soft-page-break/>Zamawiający zleci Wykonawcy potrzebę wykonania przeglądu poprzez pisemne zgłoszenie. Dopuszcza się przekazywanie zleceń drogą elektroniczną na adres <text:span text:style-name="T24">email Wykonawcy</text:span>: .............................................</text:p>
        </text:list-item>
        <text:list-item>
          <text:p text:style-name="P10">Czas przystąpienia do przeglądu przez Wykonawcę w<text:span text:style-name="T2">ynosi maksymalnie …... dni roboczych licząc od daty otrzymania zgłoszenia od Zamawiającego, </text:span><text:span text:style-name="T3">przekazanego Wykonawcy zgodnie z ust. 2 powyżej</text:span><text:span text:style-name="T2">.</text:span></text:p>
        </text:list-item>
        <text:list-item>
          <text:p text:style-name="P10">Miejscem realizacji usługi są jednostki/ oddziały w siedzibie Zamawiającego. Jeśli zaistnieje konieczność wykonywania ww. czynności w siedzibie Wykonawcy, Zamawiający zostanie poinformowany o takiej potrzebie. Koszty dojazdu, jak również ryzyko i koszty transportu<text:span text:style-name="T24"> </text:span><text:span text:style-name="T24">w razie zaistnienia okoliczności, o których mowa w niniejszym ustępie</text:span><text:span text:style-name="T24"> </text:span>ponosi Wykonawca.</text:p>
        </text:list-item>
        <text:list-item>
          <text:p text:style-name="P10">Za prawidłowo wykonaną usługę Zamawiający uzna wykonanie<text:span text:style-name="T24"> </text:span><text:span text:style-name="T24">wszystkich</text:span><text:span text:style-name="T24"> </text:span>czynności określonych w załączniku nr 1 do umowy, potwierdzone raportem serwisowym sprzętu lub aparatury medycznej, podpisanym przez przedstawicieli obu stron umowy. <text:span text:style-name="T24">Raport, o którym mowa w niniejszym ustępie stanowić będzie podstawę do wystawienia przez Wykonawcę faktury.</text:span></text:p>
        </text:list-item>
        <text:list-item>
          <text:p text:style-name="P10">Wykonawca zobowiązuje się wykonać przedmiot umowy z należytą starannością, zgodnie z obowiązującymi przepisami i posiadaną wiedzą oraz wymogami instrukcji obsługi i eksploatacji aparatury i sprzętu, stosownie do zaleceń producenta oraz zgodnie z obowiązującymi normami, w szczególności z normą PN-EN60601 – i/lub PN-EN 62353 lub normą równoważną.</text:p>
        </text:list-item>
        <text:list-item>
          <text:p text:style-name="P10">Wykonawca w trakcie przeglądów okresowych zobowiązany jest zgodnie z zaleceniami producenta do wymiany, w ramach wynagrodzenia umownego, materiałów zużywalnych (takich jak w szczególności uszczelki, kable, przewody, filtry, zestawy serwisowe itp.), innych elementów, podzespołów i części, o których mowa w załączniku nr 1 do umowy, a także do wykonania niezbędnych regulacji, korekt, kalibracji, przewidzianych w dokumentacji technicznej sprzętu lub aparatury medycznej.</text:p>
        </text:list-item>
        <text:list-item>
          <text:p text:style-name="P10">Zamawiający zastrzega <text:span text:style-name="T24">sobie </text:span>możliwość zmiany terminu wykonania przegląd<text:span text:style-name="T2">u, w przypadku nieprzewidzianej awarii sprzętu lub aparatury. Powyższe wymaga pisemnego poinformowania Wykonawcy na co najmniej 1 dzień roboczy przed planowanym przeglądem.</text:span></text:p>
        </text:list-item>
        <text:list-item>
          <text:p text:style-name="P19">Przeglądy wykonywane będą w dniach roboczych, w godz. 7.30 - 18.00. Przez dni robocze Zamawiający rozumie dni od poniedziałku do piątku, z wyłączeniem dni ustawowo wolnych od pracy.</text:p>
        </text:list-item>
        <text:list-item>
          <text:p text:style-name="P19">Wszystkie wymontowane i wymienione części, w tym materiały zużywalne, przechodzą na własność Wykonawcy z chwilą zamontowania na ich miejsce nowych i sprawnych części/ materiałów zużywalnych, pod warunkiem całkowicie sprawnego i zgodnego z przeznaczeniem działania sprzętu, aparatury, w chwili zakończenia przez Wykonawcę prac.</text:p>
        </text:list-item>
        <text:list-item>
          <text:p text:style-name="P19">W razie zaistnienia konieczności przeprowadzenia dodatkowych napraw lub wymiany części zamiennych na nowe, nie objęte przedmiotem umowy, Wykonawca jest bezwzględnie zobowiązany do niezwłocznego poinformowania Zamawiającego <text:s text:c="25"/>o zaistnieniu takich okoliczności i przedłożenia Zamawiającemu kalkulacji kosztów, <text:s text:c="18"/>o których mowa w niniejszym ustępie. Dla skuteczności zlecenia Wykonawcy zrealizowania dodatkowych napraw lub wymiany części wymagana jest zmiana niniejszej umowy, dokonana w formie pisemnego aneksu pod rygorem nieważności. <text:s/></text:p>
        </text:list-item>
      </text:list>
      <text:p text:style-name="P9"/>
      <text:p text:style-name="P18">§ 3.</text:p>
      <text:list xml:id="list1306412087347275790" text:style-name="L3">
        <text:list-item>
          <text:p text:style-name="P11">Usługi realizowane na podstawie niniejszej umowy Wykonawca zobowiązuje się każdorazowo potwierdzać w <text:span text:style-name="T24">R</text:span><text:span text:style-name="T24">aporcie serwisowym</text:span>.</text:p>
        </text:list-item>
        <text:list-item>
          <text:p text:style-name="P11"><text:span text:style-name="T24">R</text:span><text:span text:style-name="T24">aport serwisowy powin</text:span><text:span text:style-name="T24">ie</text:span>n zawierać co najmniej następujące informacje:</text:p>
        </text:list-item>
      </text:list>
      <text:list xml:id="list7614955705464324107" text:style-name="L4">
        <text:list-item>
          <text:p text:style-name="P28"><text:soft-page-break/>datę wykonania przeglądu;</text:p>
        </text:list-item>
        <text:list-item>
          <text:p text:style-name="P27">imię i nazwisko osoby wykonującej przegląd;</text:p>
        </text:list-item>
        <text:list-item>
          <text:p text:style-name="P27">nazwę aparatu, sprzętu, model i nr seryjny;</text:p>
        </text:list-item>
        <text:list-item>
          <text:p text:style-name="P27">lokalizację (nazwa oddziału/jednostki);</text:p>
        </text:list-item>
        <text:list-item>
          <text:p text:style-name="P27">szczegółowy opis wykonanych czynności, wykaz wymienionych podczas przeglądu materiałów zużywalnych zalecanych przez producenta i przewidzianych w dokumentacji technicznej sprzętu medycznego lub aparatury;</text:p>
        </text:list-item>
        <text:list-item>
          <text:p text:style-name="P27">informacje o stanie technicznym aparatu (aparat sprawny, niesprawny, dopuszczony warunkowo do dalszej eksploatacji);</text:p>
        </text:list-item>
        <text:list-item>
          <text:p text:style-name="P27">datę następnego przeglądu.</text:p>
        </text:list-item>
      </text:list>
      <text:p text:style-name="P49">3. Raport serwisowy Wykonawca przekazuje do Działu Aparatury Medycznej w siedzibie Zamawiającego w celu potwierdzenia wykonania przeglądu.</text:p>
      <text:p text:style-name="P9"/>
      <text:p text:style-name="P18">§ 4.</text:p>
      <text:list xml:id="list5801699377612839579" text:style-name="L5">
        <text:list-item>
          <text:p text:style-name="P12">Wykonawca bezwzględnie zobowiązuje się realizować wszelkie usługi objęte niniejszą umową przez osoby posiadające udokumentowane kwalifikacje, zgodnie z ustawą o wyrobach medycznych.</text:p>
        </text:list-item>
        <text:list-item>
          <text:p text:style-name="P12">Zamawiający zastrzega możliwość żądania od Wykonawcy, przed przystąpieniem do wykonania przeglądu technicznego, dokumentów potwierdzających kwalifikacje osób biorących udział w wykonaniu przeglądu.</text:p>
        </text:list-item>
        <text:list-item>
          <text:p text:style-name="P12">W sytuacji niedopełnienia obowiązku o którym mowa w ust. 1, Zamawiający nie dopuści do wykonania przedmiotowej usługi, nakładając jednocześnie na Wykonawcę karę umowną przewidzianą w § 8 ust. 3.</text:p>
        </text:list-item>
        <text:list-item>
          <text:p text:style-name="P12">Przedmiotowe usługi będą wykonywane wyłącznie przy użyciu narzędzi i aparatury pomiarowej będącej w posiadaniu Wykonawcy, posiadającej wymagane prawem dopuszczenia i certyfikaty.</text:p>
        </text:list-item>
        <text:list-item>
          <text:p text:style-name="P12">W przypadku negatywnego wyniku przeglądu Wykonawca zobowiązany jest do dokonywania wpisu w karcie pracy wskazując, że aparatura/ sprzęt nie jest sprawna z podaniem przyczyny niesprawności oraz umieszczenia na niesprawnym aparacie czytelnej informacji „urządzenie niesprawne – nie używać” lub „urządzenie przeznaczone do naprawy – nie używać”.</text:p>
        </text:list-item>
        <text:list-item>
          <text:p text:style-name="P12">Wykonawca zgodnie z postanowieniami ustawy z dnia 23 kwietnia 1964 r. Kodeks cywilny ponosi pełną <text:s/>odpowiedzialność za szkody wyrządzone przez jego pracowników i osoby współpracujące podczas wykonywania przeglądów aparatury medycznej i sprzętu.</text:p>
        </text:list-item>
        <text:list-item>
          <text:p text:style-name="P12">Wykonawca oświadcza, że dysponuje lub będzie dysponował dokumentacją techniczną (np. kody dostępu do oprogramowania, schematy, specjalistyczne oprogramowanie serwisowe itp.) niezbędną do wykonania usługi.</text:p>
        </text:list-item>
        <text:list-item>
          <text:p text:style-name="P12">Wykonawca oświadcza, że podejmowane przez Wykonawcę czynności serwisowe nie <text:s/>będą przyczyną utraty certyfikatów, świadectw technicznych i innych dokumentów danego aparatu/ sprzętu dopuszczających go do użytkowania.</text:p>
        </text:list-item>
      </text:list>
      <text:p text:style-name="P9"/>
      <text:p text:style-name="P18">§ 5</text:p>
      <text:list xml:id="list4745689224598762771" text:style-name="L6">
        <text:list-item>
          <text:p text:style-name="P13">Za realizację przedmiotu umowy stosowane będą ceny takie jak w złożonej ofercie cenowej tj. określone w załączniku do niniejszej umowy stanowiącej jej integralną część.</text:p>
          <text:p text:style-name="P13"><text:span text:style-name="T19">Łączną cenę netto</text:span> (bez podatku VAT) za całość przedmiotu umowy ustala się w wysokości ..................... zł. słownie: .....................................................</text:p>
          <text:p text:style-name="P13"><text:span text:style-name="T19">Łączną cenę brutto</text:span> (z podatkiem VAT) za całość przedmiotu umowy ustala się w wysokości .........................................zł. słownie: ............................................................</text:p>
        </text:list-item>
        <text:list-item>
          <text:p text:style-name="P13">Cena brutto obejmuje w szczególności wszystkie koszty i opłaty dodatkowe z podatkiem VAT, w tym koszty dojazdu Wykonawcy do siedziby Zamawiającego, robociznę, transport oraz materiały eksploatacyjne.</text:p>
        </text:list-item>
        <text:list-item>
          <text:p text:style-name="P13"><text:soft-page-break/>Wymienione ceny brutto nie mogą ulec podwyższeniu w okresie obowiązywania umowy. Podwyższenie cen w stosunku do oferty upoważnia Zamawiającego do odstąpienia od umowy bez odszkodowania na rzecz Wykonawcy w terminie 30 dni od otrzymania informacji o podwyższeniu cen. Wymienione ceny mogą ulec obniżeniu. </text:p>
        </text:list-item>
      </text:list>
      <text:p text:style-name="P9"/>
      <text:p text:style-name="P18">§ 6.</text:p>
      <text:list xml:id="list3407997699505293537" text:style-name="L7">
        <text:list-item>
          <text:p text:style-name="P14">Płatność za wykonaną usługę Zamawiający będzie regulował przelewem na konto Wykonawcy podane w fakturze w ciągu 60 dni od daty otrzymania prawidłowo wystawionej faktury VAT.</text:p>
        </text:list-item>
        <text:list-item>
          <text:p text:style-name="P14">Płatność wynagrodzenia, o którym mowa w <text:span text:style-name="T4">§ 5 ust. 1, będzie następowała częściami, po wykonaniu każdego przeglądu okresowego. </text:span></text:p>
        </text:list-item>
        <text:list-item>
          <text:p text:style-name="P14">Podstawę do wystawienia faktury VAT przez Wykonawcę stanowi sporządzony po wykonaniu każdego przeglądu Raport serwisowy, o którym mowa w <text:span text:style-name="T4">§ 3,</text:span> zatwierdzony przez Zamawiającego.</text:p>
        </text:list-item>
        <text:list-item>
          <text:p text:style-name="P14">W razie wcześniejszego wystawienia faktury VAT przez Wykonawcę termin zapłaty nie rozpoczyna biegu do momentu spełnienia warunków, o których mowa w ustępie poprzedzającym. Za ten okres nie przysługuje Wykonawcy roszczenie o zapłatę odsetek.</text:p>
        </text:list-item>
        <text:list-item>
          <text:p text:style-name="P14">Jako datę zapłaty przyjmuje się datę obciążenia rachunku bankowego Zamawiającego.</text:p>
        </text:list-item>
      </text:list>
      <text:p text:style-name="P9"/>
      <text:p text:style-name="P18">§ 7.</text:p>
      <text:p text:style-name="P9">Wykonawca nie może przelać na inną osobę swych wierzytelności wynikających z umowy. Ewentualna czynność prawna mająca na celu zmianę wierzyciela Zamawiającego (np. cesja wierzytelności i/lub należności ubocznych przysługujących Wykonawcy na podstawie niniejszej umowy) może nastąpić wyłącznie po wyrażeniu zgody przez podmiot, który utworzył Zamawiającego.</text:p>
      <text:p text:style-name="P9"/>
      <text:p text:style-name="P18">§ 8.</text:p>
      <text:list xml:id="list5959828865683819048" text:style-name="L8">
        <text:list-item>
          <text:p text:style-name="P15">Za zwłokę w wykonaniu przedmiotu umowy Zamawiającemu należy się od Wykonawcy kara umowna w wysokości 0,2% łącznej ceny brutto, określonej w § 5 ust. 1 za każdy roboczy dzień zwłoki, ponad termin określony w § 2 ust. 3, nie więcej jednak niż 10% łącznej ceny brutto umowy określonej w § 5 ust. 1. W przypadku zwłoki Wykonawcy w stosunku do terminu, o którym mowa w § 2 ust. 3 wynoszącej co najmniej 14 dni, Zamawiający może zlecić wykonanie usługi innemu uprawnionemu podmiotowi i obciążyć Wykonawcę kosztem tej usługi.</text:p>
        </text:list-item>
        <text:list-item>
          <text:p text:style-name="P15">W przypadku odstąpienia od umowy przez Wykonawcę lub Zamawiającego z przyczyn leżących po stronie Wykonawcy, należy się Zamawiającemu od Wykonawcy kara umowna w wysokości <text:span text:style-name="T24">20</text:span><text:span text:style-name="T24">% </text:span>łącznej ceny brutto określonej w § 5 ust. 1.</text:p>
        </text:list-item>
        <text:list-item>
          <text:p text:style-name="P15">Za naruszenie przez Wykonawcę obowiązków o których mowa w § 4 i § 11 umowy, należą się Zamawiającemu od Wykonawcy kary umowne w wysokości <text:span text:style-name="T24">500</text:span><text:span text:style-name="T24">0</text:span><text:span text:style-name="T24">,00 zł</text:span> za każdy stwierdzony przypadek naruszenia.</text:p>
        </text:list-item>
        <text:list-item>
          <text:p text:style-name="P15">Za zwłokę w wykonaniu obowiązków wynikających z udzielonej gwarancji, Wykonawca zapłaci Zamawiającemu karę umowną w wysokości 0,2% łącznej ceny brutto, określonej w § 5 ust. 1 za każdy roboczy dzień zwłoki, ponad termin wyznaczony Wykonawcy w trybie <text:span text:style-name="T22">§</text:span><text:span text:style-name="T4"> 10 ust. 3,</text:span> nie więcej jednak niż 10% łącznej ceny brutto umowy określonej w § 5 ust. 1.</text:p>
        </text:list-item>
        <text:list-item>
          <text:p text:style-name="P15">Zamawiający zastrzega sobie prawo do odszkodowania uzupełniającego przenoszącego wysokość zastrzeżonych w niniejszej umowie kar umownych.</text:p>
        </text:list-item>
        <text:list-item>
          <text:p text:style-name="P15">Zamawiający jest uprawniony do potrącenia kary umownej z przysługującego Wykonawcy wynagrodzenia po uprzednim wezwaniu Wykonawcy do zapłaty, na co Wykonawca wyraża zgodę.</text:p>
        </text:list-item>
        <text:list-item>
          <text:p text:style-name="P29"><text:span text:style-name="T7">Łączna wartość kar umownych naliczonych Wykonawcy na podstawie niniejszej umowy </text:span><text:soft-page-break/><text:span text:style-name="T7">nie może przekroczyć 20% łącznej wartości brutto umowy, o której mowa w </text:span><text:span text:style-name="T8">§ 5 ust. 1.</text:span></text:p>
        </text:list-item>
      </text:list>
      <text:p text:style-name="P9"/>
      <text:p text:style-name="P18">§ 9.</text:p>
      <text:list xml:id="list2497665990162486726" text:style-name="L9">
        <text:list-item>
          <text:p text:style-name="P35">Niezależnie od podstaw odstąpienia od umowy przewidzianych w przepisach prawa, Zamawiający zastrzega sobie prawo do odstąpienia od umowy w następujących przypadkach:</text:p>
        </text:list-item>
      </text:list>
      <text:list xml:id="list4954408077288267390" text:style-name="L10">
        <text:list-item>
          <text:p text:style-name="P37">w przypadku gdy zwłoka Wykonawcy, w stosunku do terminu, o którym mowa w § 2 ust. 3 wyniesie 14 dni,</text:p>
        </text:list-item>
        <text:list-item>
          <text:p text:style-name="P36">w przypadku uchybienia przez Wykonawcę któremukolwiek z obowiązków, o których mowa w<text:span text:style-name="T4"> § 4, przy czym w wypadku, o którym mowa w niniejszym punkcie, oświadczenie o odstąpieniu od umowy może zostać złożone po uprzednim jednokrotnym wezwaniu Wykonawcy do usunięcia naruszenia.</text:span></text:p>
        </text:list-item>
      </text:list>
      <text:list xml:id="list30265326" text:continue-list="list2497665990162486726" text:style-name="L9">
        <text:list-item>
          <text:p text:style-name="P34">W przypadkach, o których mowa w ustępie poprzedzającym, oświadczenie o odstąpieniu może zostać złożone przez Zamawiającego na piśmie w terminie 20 dni od dnia zaistnienia okoliczności stanowiących podstawę do odstąpienia od umowy. </text:p>
        </text:list-item>
      </text:list>
      <text:p text:style-name="P9"/>
      <text:p text:style-name="P18">§ 10.</text:p>
      <text:list xml:id="list6716953066087408075" text:style-name="L11">
        <text:list-item>
          <text:p text:style-name="P16">Wykonawca udziela gwarancji na każdą wykonaną usługę serwisową n<text:span text:style-name="T2">a okres 6 miesięcy licząc od dnia</text:span> podpisania raportu serwisowego. Gwarancja obejmuje cały przedmiot umowy (materiały i wykonanie).</text:p>
        </text:list-item>
        <text:list-item>
          <text:p text:style-name="P16">Na wymienione w czasie wykonanego przeglądu części Wykonawca udziela gwarancji jakości na ich wady, przez co zobowiązuje się do wymiany wadliwych części, jeżeli wady te ujawniają się w okresie gwarancji wskazanym w ust. 1.</text:p>
        </text:list-item>
        <text:list-item>
          <text:p text:style-name="P16">W przypadku ujawnienia usterek lub wad w okresie trwania gwarancji Zamawiający powiadomi o tym fakcie Wykonawcę i wyznaczy termin ich usunięcia, po bezskutecznym upływie tego terminu Zamawiający będzie uprawniony do usunięcia zgłoszonych wad i usterek na koszt wykonawcy, <text:span text:style-name="T24">nie tracąc przy tym uprawnienia do naliczenia Wykonawcy kary umownej, o której mowa w </text:span><text:span text:style-name="T23">§</text:span><text:span text:style-name="T15"> 8 ust. 4.</text:span></text:p>
        </text:list-item>
      </text:list>
      <text:p text:style-name="P9"/>
      <text:p text:style-name="P9"/>
      <text:p text:style-name="P20">§ 11. - dot. zadań 8, 11, 17, 27, 32, 34, 39, 43, 44, 47 – 49, 63 – 66, 69, 74, 79</text:p>
      <text:list xml:id="list5552105641646281202" text:style-name="L12">
        <text:list-item>
          <text:p text:style-name="P17">W celu realizacji postanowień niniejszego paragrafu ustala się, że „informacja poufna” oznacza informację techniczną, technologiczną, organizacyjną i/lub handlową otrzymaną lub uzyskaną w sposób zamierzony lub niezamierzony od drugiej strony w formie pisemnej, ustnej, czy też elektronicznej, w związku z realizacją niniejszej umowy. „Informacje poufne” to w szczególności informacje, które strony otrzymały bezpośrednio od siebie nawzajem, a także za pośrednictwem osób działających w imieniu drugiej strony lub osób trzecich, nieujawnione przez stronę, której dotyczą do publicznej wiadomości w sposób umożliwiający zapoznanie się z nimi przez nieoznaczony krąg osób. </text:p>
        </text:list-item>
        <text:list-item>
          <text:p text:style-name="P17">W przypadku wątpliwości, czy określona informacja stanowi informację poufną, strona zobowiązana do zachowania tajemnicy, zwróci się do drugiej strony o wyjaśnienie wątpliwości.</text:p>
        </text:list-item>
        <text:list-item>
          <text:p text:style-name="P17">W związku z powierzeniem informacji poufnych stronie, dana strona zobowiązana jest do zachowania ich poufności oraz zapewnienia ich ochrony w stopniu, co najmniej, równym poziomowi ochrony, na jakim chroni własne informacje poufne, nie mniejszym jednak niż uzasadniony w danych okolicznościach, a wynikającym z profesjonalnego charakteru działalności stron.</text:p>
        </text:list-item>
        <text:list-item>
          <text:p text:style-name="P17">Strony zobowiązują się korzystać z wszelkich informacji poufnych wyłącznie w celu realizacji umowy, nie ujawniać ich osobom trzecim i nie upubliczniać bez pisemnej zgody strony, której informacje poufne dotyczą.</text:p>
        </text:list-item>
        <text:list-item>
          <text:p text:style-name="P17">Nie stanowi uchybienia obowiązkowi zachowania w tajemnicy informacji poufnych, <text:soft-page-break/>ujawnienie takich informacji w wyniku zobowiązania nałożonego przez uprawniony organ administracji publicznej. Strona, która zobowiązana zostanie przez uprawniony organ do ujawnienia informacji poufnej, niezwłocznie zawiadomi o tym stronę przeciwną.</text:p>
        </text:list-item>
        <text:list-item>
          <text:p text:style-name="P17">Strony zobowiązują się do dołożenia wszelkich starań w celu zapewnienia, aby środki łączności wykorzystywane przez nie do odbioru, przekazywania oraz przechowywania informacji gwarantowały zabezpieczenie informacji poufnych przed dostępem osób trzecich nieupoważnionych do zapoznania się z nimi.</text:p>
        </text:list-item>
        <text:list-item>
          <text:p text:style-name="P17">Obowiązek zachowania tajemnicy informacji poufnych obciąża strony przez okres obowiązywania umowy a także, przez okres jednego roku licząc od daty zakończenia jej obowiązywania, a w stosunku do danych osobowych pacjentów Zamawiającego – bezterminowo.</text:p>
        </text:list-item>
        <text:list-item>
          <text:p text:style-name="P17">Za informację poufną strony uznają również wszelkie dane osobowe dotyczące w szczególności pacjentów Zamawiającego czy też osób u niego zatrudnionych, a które zostały powzięte przez Wykonawcę w toku realizacji przedmiotowej umowy.</text:p>
        </text:list-item>
        <text:list-item>
          <text:p text:style-name="P17">Do ochrony danych osobowych mają zastosowanie przepisy ustawy z dnia 10 maja 2018 r. o ochronie danych osobowych <text:s/>i odpowiednio przepisy niniejszego paragrafu.</text:p>
        </text:list-item>
        <text:list-item>
          <text:p text:style-name="P22">W związku z dostępem Wykonawcy do danych osobowych administrowanych przez Zamawiającego, Zamawiający powierza Wykonawcy przetwarzanie danych osobowych w zakresie i na zasadach określonych w umowie powierzenia przetwarzania danych osobowych, stanowiącej załącznik Nr 2 do niniejszej umowy.</text:p>
        </text:list-item>
      </text:list>
      <text:p text:style-name="P9"/>
      <text:p text:style-name="P18">§ 12.</text:p>
      <text:list xml:id="list5266367377132380927" text:style-name="L13">
        <text:list-item>
          <text:p text:style-name="P50">Wszelkie zmiany niniejszej umowy mogą być dokonane za zgodą obu stron wyrażoną w formie pisemnej pod rygorem nieważności.</text:p>
        </text:list-item>
        <text:list-item>
          <text:p text:style-name="P7">Zakazuje się zmian postanowień zawartej umowy w stosunku do treści oferty, na podstawie której dokonano wyboru Wykonawcy, z wyjątkiem sytuacji <text:s/>przewidzianych w niniejszej umowie oraz za wyjątkiem innych przypadków przewidzianych w ustawie Prawo zamówień publicznych.</text:p>
        </text:list-item>
        <text:list-item>
          <text:p text:style-name="P30">Nie stanowi zmiany niniejszej umowy zmiana danych teleadresowych Stron i jest ona dokonywana poprzez oświadczenie na piśmie złożone drugiej Stronie o dokonaniu zmiany.</text:p>
        </text:list-item>
      </text:list>
      <text:list xml:id="list7785039072122433342" text:style-name="L14">
        <text:list-item>
          <text:p text:style-name="P39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8414060230037376405" text:style-name="L15">
        <text:list-item>
          <text:p text:style-name="P41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40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;</text:p>
        </text:list-item>
      </text:list>
      <text:list xml:id="list5132767124178707586" text:style-name="L16">
        <text:list-item>
          <text:p text:style-name="P32"><text:span text:style-name="T20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</text:span><text:span text:style-name="T20">komunikatów Prezesa GUS, o których mowa w pkt 2 powyżej. Zmiana wynagrodzenia może nastąpić na podstawie pisemnego aneksu podpisanego przez </text:span><text:soft-page-break/><text:span text:style-name="T20">obie Strony Umowy i będzie możliwa po upływie </text:span><text:span text:style-name="T21">6</text:span><text:span text:style-name="T20"> miesięcy od dnia zawarcia niniejszej umowy;</text:span></text:p>
        </text:list-item>
        <text:list-item>
          <text:p text:style-name="P33">maksymalna wartość zmiany wynagrodzenia, jaką dopuszcza Zamawiający, to łącznie 10% w stosunku do wartości całkowitego wynagrodzenia brutto określonego <text:span text:style-name="T24">w § </text:span><text:span text:style-name="T24">5</text:span> ust. 1 umowy;</text:p>
        </text:list-item>
        <text:list-item>
          <text:p text:style-name="P31">zmiana wynagrodzenia może nastąpić co 6 miesięcy, począwszy najwcześniej od 6 miesiąca obowiązywania niniejszej Umowy.</text:p>
        </text:list-item>
      </text:list>
      <text:list xml:id="list6669316134609949488" text:style-name="L17">
        <text:list-item>
          <text:p text:style-name="P43"><text:span text:style-name="T9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, </text:span><text:span text:style-name="T10">pod rygorem zapłaty na rzecz Zamawiającego kary umownej w wysokości 0,1 % wartości wynagrodzenia umownego brutto, o którym mowa w § </text:span><text:span text:style-name="T10">5</text:span><text:span text:style-name="T10"> ust. 1 za każdy dzień zwłoki w stosunku do terminu, o którym mowa w niniejszym ustępie, nie więcej jednak niż 10% wartości wynagrodzenia umownego brutto, o którym mowa w § </text:span><text:span text:style-name="T10">5</text:span><text:span text:style-name="T10"> ust. 1.</text:span></text:p>
        </text:list-item>
        <text:list-item>
          <text:p text:style-name="P42">Zamawiający ma prawo odstąpić od umowy w przypadku :</text:p>
        </text:list-item>
      </text:list>
      <text:p text:style-name="P44">1) wystąpienia opóźnienia w realizacji przeglądu przekraczającego 14 dni, chyba że  opóźnienie nastąpiło z winy Zamawiającego, lub</text:p>
      <text:list xml:id="list3467320445475810117" text:style-name="L18">
        <text:list-item>
          <text:p text:style-name="P45">innego rażącego naruszenia postanowień niniejszej umowy przez Wykonawcę.</text:p>
        </text:list-item>
      </text:list>
      <text:p text:style-name="P38">7. Prawo odstąpienia, o którym mowa w ust. 6 powyżej, Zamawiający może wykonać w terminie 30 dni od powzięcia wiadomości o okoliczności uzasadniającej odstąpienie z zachowaniem formy pisemnej pod rygorem nieważności.</text:p>
      <text:p text:style-name="P18"/>
      <text:p text:style-name="P18">§ 13.</text:p>
      <text:p text:style-name="P47"><text:span text:style-name="T24">1. </text:span><text:span text:style-name="T24">Zgodnie z treścią art. 95 ust. 1 i 2 ustawy Prawo zamówień publicznych, Zamawiający wymaga zatrudnienia na podstawie umowy o pracę następujących osób wykonujących czynności w trakcie realizacji zamówienia:</text:span></text:p>
      <text:list xml:id="list1538471100346794039" text:style-name="L20">
        <text:list-item>
          <text:p text:style-name="P26">rodzaj czynności niezbędnych do realizacji zamówienia, które dotyczą wymagania zatrudnienia na podstawie umowy o pracę przez Wykonawcę lub podwykonawcę, osób wykonujących czynności w trakcie realizacji zamówienia:</text:p>
          <text:p text:style-name="P26"><text:span text:style-name="T24">- </text:span><text:span text:style-name="T24">osoby wykonujące przeglądy tec</text:span><text:span text:style-name="T24">hniczne i konserwacyjne,</text:span></text:p>
        </text:list-item>
        <text:list-item>
          <text:p text:style-name="P26"><text:span text:style-name="T24">sposób dokumentowania zatrudnienia osób, o których mowa w art. 95 ust. 2 ustawy Pzp: </text:span>Wykonawca przedłoży Zamawiającemu wykaz osób wykonujących w/w czynności zatrudnionych, na podstawie umowy o pracę, zarówno przez Wykonawcę jak i podwykonawców. Wykaz zostanie przedłożony w terminie 5 dni roboczych od daty podpisania Umowy, w przypadku wystąpienia zmian dot. zatrudnienia osób wykonujących czynności wskazane przez Zamawiającego, Wykonawca ma obowiązek w terminie 5 dni roboczych od ich zaistnienia zgłosić na piśmie zmianę Zamawiającemu, pod rygorem naliczenia kary umownej o której mowa w ust. 2 pkt 1 - 3;</text:p>
        </text:list-item>
        <text:list-item>
          <text:p text:style-name="P52">uprawnienia Zamawiającego w zakresie kontroli spełnienia przez Wykonawcę wymagań o których mowa w art. 95 ustawy Pzp oraz sankcji z tytułu niespełnienia tych wymagań:</text:p>
          <text:p text:style-name="P52">− w okresie realizacji zamówienia Zamawiający ma prawo weryfikować, czy określone czynności są wykonywane przez osoby rzeczywiście wskazane w wykazie osób, o którym mowa w ust. 1 pkt 2;</text:p>
          <text:p text:style-name="P52"><text:span text:style-name="T24">−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</text:span><text:soft-page-break/><text:span text:style-name="T24">wskazane w ust. 1 pkt 1 czynności w trakcie realizacji zamówienia:</text:span></text:p>
          <text:p text:style-name="P52">- 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, zakresu obowiązków pracownika oraz podpis osoby uprawnionej do złożenia oświadczenia w imieniu wykonawcy lub podwykonawcy;</text:p>
          <text:p text:style-name="P52">− poświadczoną za zgodność z oryginałem odpowiednio przez wykonawcę lub podwykonawcę kopię umowy/umów o pracę osób wykonujących w trakcie realizacji zamówienia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 rozporządzeniem Parlamentu Europejskiego i Rady (UE) 2016/679 z dnia 27 kwietnia 2016 r. w sprawie ochrony osób fizycznych <text:s/>w związku z przetwarzaniem danych osobowych i w sprawie swobodnego przepływu takich danych oraz uchylenia dyrektywy 95/46/WE (ogólne rozporządzenie o ochronie danych) z dnia 27 kwietnia 2016 r. (Dz.Urz.UE.L Nr 119, str. 1) oraz zgodnie z przepisami Ustawy o ochronie danych osobowych z dnia 10 maja 2018 r. (Dz.U. z 2019 r. poz. 1781). Imię i nazwisko pracownika nie podlega anonimizacji.</text:p>
        </text:list-item>
      </text:list>
      <text:p text:style-name="P46">2. Wykonawca zapłaci Zamawiającemu karę umowną w przypadku:</text:p>
      <text:list xml:id="list2460014555154990169" text:style-name="L21">
        <text:list-item>
          <text:p text:style-name="P53"><text:span text:style-name="T24">zwłoki w przedłożeniu Zamawiającemu wykazu osób, o którym mowa w ust. 1 pkt 2 w wysokości 0,1 % wynagrodzenia brutto, o którym mowa w § </text:span><text:span text:style-name="T24">5</text:span><text:span text:style-name="T24"> ust. 1 za każdy dzień zwłoki </text:span><text:span text:style-name="T24">nie więcej jednak niż 10% </text:span><text:span text:style-name="T24">wynagrodzenia brutto, o którym mowa w § </text:span><text:span text:style-name="T24">5</text:span><text:span text:style-name="T24"> ust. 1;</text:span></text:p>
        </text:list-item>
        <text:list-item>
          <text:p text:style-name="P53">nieprzekazania Zamawiającemu informacji o zaistnieniu zmiany w wykazie osób, o którym mowa w ust. 1 pkt 2 w wysokości 500 zł za każdy stwierdzony przypadek;</text:p>
        </text:list-item>
        <text:list-item>
          <text:p text:style-name="P53">stwierdzenia niezgodności stanu faktycznego dotyczącego osób wykonujących czynności, o których mowa w ust. 1 pkt 1 z przedłożonym wykazem osób, w wysokości 500 zł za każdy stwierdzony przypadek;</text:p>
        </text:list-item>
        <text:list-item>
          <text:p text:style-name="P53">stwierdzenia wykonywania czynności, o których mowa w ust. 1 pkt 1 przez osobę niezatrudnioną na umowę o pracę, w wysokości 2000 zł za każdy stwierdzony przypadek.</text:p>
        </text:list-item>
      </text:list>
      <text:p text:style-name="P9"/>
      <text:p text:style-name="P18">§<text:span text:style-name="T24"> 14.</text:span></text:p>
      <text:p text:style-name="P9">Umowa obowiązuje od dnia jej zawarcia tj.<text:span text:style-name="T19"> ................ 2023 r., przez okres 12 miesięcy, tj. do dnia .................................. 2024 r.</text:span></text:p>
      <text:p text:style-name="P9"/>
      <text:p text:style-name="P18">§ 15.</text:p>
      <text:list xml:id="list932504914382803399" text:style-name="L19">
        <text:list-item>
          <text:p text:style-name="P8">Ewentualne spory wynikłe na tle realizacji umowy rozstrzygane będą przez sąd powszechny właściwy według <text:s/>siedziby Zamawiającego.</text:p>
        </text:list-item>
        <text:list-item>
          <text:p text:style-name="P8">W sprawach nieuregulowanych niniejszą umową mają zastosowanie przepisy Kodeksu Cywilnego oraz ustawy z dnia 11 września 2019 r. Prawo zamówień publicznych.</text:p>
        </text:list-item>
      </text:list>
      <text:p text:style-name="P9"/>
      <text:p text:style-name="P18"/>
      <text:p text:style-name="P18">§ 16.</text:p>
      <text:p text:style-name="P9">Umowę sporządzono w 2 jednobrzmiących egzemplarzach, jeden dla Wykonawcy i jeden dla Zamawiającego.</text:p>
      <text:p text:style-name="P9"/>
      <text:p text:style-name="P9"/>
      <text:section text:style-name="Sect1" text:name="Sekcja3">
        <text:p text:style-name="P23"><text:bookmark text:name="outerContainer"/><text:soft-page-break/>WYKONAWCA: <text:s text:c="70"/>ZAMAWIAJĄCY:</text:p>
        <text:section text:style-name="Sect1" text:name="Sekcja4">
          <text:p text:style-name="P9"><text:bookmark text:name="mainContainer"/></text:p>
        </text:section>
      </text:section>
      <text:p text:style-name="P6">Załącznik Nr 1 – Wykaz sprzętu i aparatury a także czynności objętych przedmiotowym zamówieniem.</text:p>
      <text:p text:style-name="P21">Załącznik nr 2 - Umowa powierzenia przetwarzania danych osob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egoe UI" svg:font-family="'Segoe UI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background-color="transparent" style:font-size-asian="8pt" style:font-size-complex="8pt"/>
    </style:style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.499cm" fo:margin-bottom="1.499cm" fo:margin-left="2.514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ał. nr 4 - Wzór umowy <text:s text:c="177"/></text:span><text:span text:style-name="MT1"><text:page-number text:select-page="current">9</text:page-number></text:span><text:span text:style-name="MT1"> z </text:span><text:span text:style-name="MT1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9-01-30T09:27:05.40</meta:creation-date>
    <dc:date>2023-01-17T10:01:24.88</dc:date>
    <meta:editing-duration>PT15H7M16S</meta:editing-duration>
    <meta:editing-cycles>50</meta:editing-cycles>
    <meta:generator>OpenOffice/4.1.11$Win32 OpenOffice.org_project/4111m1$Build-9808</meta:generator>
    <meta:printed-by>Agata Bosiak</meta:printed-by>
    <meta:print-date>2019-02-04T14:29:30.12</meta:print-date>
    <meta:document-statistic meta:table-count="0" meta:image-count="0" meta:object-count="0" meta:page-count="9" meta:paragraph-count="134" meta:word-count="3547" meta:character-count="25700"/>
  </office:meta>
</office:document-meta>
</file>