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fo:font-style="italic" officeooo:paragraph-rsid="0011597f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paragraph-rsid="0017aff0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officeooo:rsid="0011597f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officeooo:rsid="00186c42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officeooo:rsid="0018ae0a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3" style:family="text">
      <style:text-properties fo:font-style="italic" officeooo:rsid="001b9ff7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4" style:family="text">
      <style:text-properties officeooo:rsid="0011597f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<text:span text:style-name="T14">Numer sprawy </text:span><text:span text:style-name="T10">AT.</text:span><text:span text:style-name="T11">R.334. </text:span><text:span text:style-name="T12">39.</text:span><text:span text:style-name="T13">2</text:span><text:span text:style-name="T11"> <text:s/>.2023</text:span></text:p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6-16T07:55:07.886000000</dc:date>
    <meta:editing-duration>PT10M21S</meta:editing-duration>
    <meta:editing-cycles>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8" meta:non-whitespace-character-count="1874"/>
  </office:meta>
</office:document-meta>
</file>