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8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Oświadczenie Wykonawcy dot. gwarancji</text:p>
      <text:p text:style-name="P1"/>
      <text:list xml:id="list8942394652282368036" text:style-name="WW8Num8">
        <text:list-header>
          <text:p text:style-name="P6"/>
        </text:list-header>
        <text:list-item>
          <text:p text:style-name="P7">Na oferowany przedmiot udzielam .......miesięcy pełnej gwarancji licząc od daty podpisania protokołu zdawczo – odbiorczego <text:s/>( min. wymagany przez Zamawiającego okres to 36 miesięcy).</text:p>
        </text:list-item>
      </text:list>
      <text:p text:style-name="P3"/>
      <text:list xml:id="list34618076" text:continue-numbering="true" text:style-name="WW8Num8">
        <text:list-item>
          <text:p text:style-name="P7">Warunki gwarancji:</text:p>
        </text:list-item>
      </text:list>
      <text:list xml:id="list191214984429104656" text:style-name="WW8Num3">
        <text:list-item>
          <text:p text:style-name="P8">czas oczekiwania na usunięcie uszkodzenia w okresie gwarancji nie dłużej niż 5 dni robocze liczony od daty zgłoszenia uszkodzenia.</text:p>
        </text:list-item>
      </text:list>
      <text:list xml:id="list1081406166004077871" text:style-name="WW8Num4">
        <text:list-item>
          <text:p text:style-name="P9">graniczny czas naprawy po przekroczeniu którego okres gwarancji przedłuża się o czas przerwy w eksploatacji ..........................( max 7 dni roboczych )</text:p>
        </text:list-item>
      </text:list>
      <text:list xml:id="list3212189448357295685" text:style-name="WW8Num7">
        <text:list-item>
          <text:p text:style-name="P10">liczba napraw gwarancyjnych uprawniająca do wymiany na nowe narzędzie .................................(max. ilość napraw dopuszczonych przez Zamawiającego – 3)</text:p>
        </text:list-item>
        <text:list-item>
          <text:p text:style-name="P10">siedziba autoryzowanego serwisu gwarancyjnego i pogwarancyjnego na terenie Polski, </text:p>
        </text:list-item>
      </text:list>
      <text:p text:style-name="P3"/>
      <text:p text:style-name="P4">adres.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3"/>
      <text:list xml:id="list34623040" text:continue-list="list34618076" text:style-name="WW8Num8">
        <text:list-item>
          <text:p text:style-name="P7">Oświadczam, że w ramach oferowanej gwarancji będą wykonywane przeglądy zalecane przez producenta. Ostatni przegląd w ostatnim półroczu gwarancji oraz w ostatnim półroczu gwarancji zobowiązany jestem do wykonania serwisu narzędzi. Wszystkie czynności związane z wykonaniem przeglądu odbywać się będą na koszt Wykonawcy.</text:p>
        </text:list-item>
      </text:list>
      <text:p text:style-name="P3"/>
      <text:list xml:id="list34636263" text:continue-numbering="true" text:style-name="WW8Num8">
        <text:list-item>
          <text:p text:style-name="P7">Oświadczam, że dokonam regeneracji narzędzi, które zużyły się w okresie trwania gwarancji.</text:p>
        </text:list-item>
      </text:list>
      <text:p text:style-name="P3"/>
      <text:p text:style-name="P3"/>
      <text:p text:style-name="P3"><text:span text:style-name="T1">Miejscowość, data: ................................................... <text:s text:c="21"/></text:span>.................................................</text:p>
      <text:p text:style-name="P3"><text:s text:c="97"/>(podpisy osoby/ osób upraw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style:font-name="Times New Roman" fo:font-weight="bold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4z0" style:family="text"/>
    <style:style style:name="WW8Num7z0" style:family="text">
      <style:text-properties style:font-name="Time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3:25:15.37</meta:creation-date>
    <dc:date>2019-07-16T14:41:35.37</dc:date>
    <meta:editing-duration>PT6M29S</meta:editing-duration>
    <meta:editing-cycles>3</meta:editing-cycles>
    <meta:generator>OpenOffice/4.1.3$Win32 OpenOffice.org_project/413m1$Build-9783</meta:generator>
    <meta:print-date>2019-07-16T14:41:33.25</meta:print-date>
    <meta:document-statistic meta:table-count="0" meta:image-count="0" meta:object-count="0" meta:page-count="1" meta:paragraph-count="14" meta:word-count="168" meta:character-count="1649"/>
  </office:meta>
</office:document-meta>
</file>