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2" style:family="table">
      <style:table-properties style:width="26.755cm" fo:margin-left="0.074cm" fo:margin-right="-0.127cm" table:align="margins" style:writing-mode="lr-tb"/>
    </style:style>
    <style:style style:name="Tabela2.A" style:family="table-column">
      <style:table-column-properties style:column-width="0.674cm" style:rel-column-width="382*"/>
    </style:style>
    <style:style style:name="Tabela2.B" style:family="table-column">
      <style:table-column-properties style:column-width="12.405cm" style:rel-column-width="7033*"/>
    </style:style>
    <style:style style:name="Tabela2.C" style:family="table-column">
      <style:table-column-properties style:column-width="1.822cm" style:rel-column-width="1033*"/>
    </style:style>
    <style:style style:name="Tabela2.D" style:family="table-column">
      <style:table-column-properties style:column-width="3.62cm" style:rel-column-width="2052*"/>
    </style:style>
    <style:style style:name="Tabela2.E" style:family="table-column">
      <style:table-column-properties style:column-width="1.972cm" style:rel-column-width="1118*"/>
    </style:style>
    <style:style style:name="Tabela2.G" style:family="table-column">
      <style:table-column-properties style:column-width="2.642cm" style:rel-column-width="1498*"/>
    </style:style>
    <style:style style:name="Tabela2.1" style:family="table-row">
      <style:table-row-properties style:min-row-height="1.14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2.339cm"/>
    </style:style>
    <style:style style:name="Tabela2.D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6" style:family="table-row">
      <style:table-row-properties style:min-row-height="1.838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name-complex="Times New Roman2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fo:font-size="10pt" style:font-size-asian="10pt" style:font-name-complex="Times New Roman2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7.488cm"/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22.86cm"/>
        </style:tab-stops>
      </style:paragraph-properties>
    </style:style>
    <style:style style:name="P17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19" style:family="paragraph" style:parent-style-name="Standard">
      <style:paragraph-properties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20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26.67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name-complex="Times New Roman2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 style:font-weight-complex="bold"/>
    </style:style>
    <style:style style:name="P28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29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31" style:family="paragraph" style:parent-style-name="Standard">
      <style:paragraph-properties>
        <style:tab-stops>
          <style:tab-stop style:position="22.86cm"/>
        </style:tab-stops>
      </style:paragraph-properties>
      <style:text-properties style:font-name="Times New Roman" fo:font-size="10pt" style:font-name-asian="Times" style:font-size-asian="10pt" style:font-name-complex="Times New Roman2" style:font-size-complex="10pt"/>
    </style:style>
    <style:style style:name="P32" style:family="paragraph" style:parent-style-name="Standard">
      <style:paragraph-properties fo:margin-left="0cm" fo:margin-right="-1.251cm" fo:text-indent="0cm" style:auto-text-indent="false"/>
    </style:style>
    <style:style style:name="P33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-1.251cm" fo:text-align="justify" style:justify-single-word="false" fo:text-indent="0cm" style:auto-text-indent="false" style:snap-to-layout-grid="false">
        <style:tab-stops>
          <style:tab-stop style:position="22.86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-1.251cm" fo:text-align="justify" style:justify-single-word="false" fo:text-indent="0cm" style:auto-text-indent="false" style:snap-to-layout-grid="false">
        <style:tab-stops>
          <style:tab-stop style:position="7.488cm"/>
          <style:tab-stop style:position="22.86cm"/>
        </style:tab-stops>
      </style:paragraph-properties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37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3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fo:font-style="italic" fo:font-weight="bold" style:font-name-asian="Times" style:font-size-asian="10pt" style:font-style-asian="italic" style:font-weight-asian="bold" style:font-name-complex="Times New Roman2" style:font-size-complex="10pt"/>
    </style:style>
    <style:style style:name="P39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Times New Roman2" style:font-size-complex="10pt"/>
    </style:style>
    <style:style style:name="P40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41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42" style:family="paragraph" style:parent-style-name="Standard">
      <style:paragraph-properties fo:margin-left="0cm" fo:margin-right="-1.251cm" fo:text-align="justify" style:justify-single-word="false" fo:text-indent="0cm" style:auto-text-indent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43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44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style:font-name-asian="Times" style:font-size-asian="10pt" style:font-name-complex="Times New Roman2" style:font-size-complex="10pt"/>
    </style:style>
    <style:style style:name="P45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6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name-asian="Times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fo:font-style="normal" fo:font-weight="normal" style:font-name-asian="Times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background-color="transparent" style:font-size-asian="10pt" style:font-name-complex="Times New Roman2" style:font-size-complex="10pt"/>
    </style:style>
    <style:style style:name="P49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name-asian="TimesNewRoman1" style:font-size-asian="10pt" style:font-name-complex="Times New Roman2" style:font-size-complex="10pt"/>
    </style:style>
    <style:style style:name="P50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style:font-name-asian="Times1" style:font-size-asian="10pt" style:font-name-complex="Times New Roman2" style:font-size-complex="10pt"/>
    </style:style>
    <style:style style:name="P51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indent="0cm" style:auto-text-indent="false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54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1.085cm"/>
          <style:tab-stop style:position="1.561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58" style:family="paragraph" style:parent-style-name="Standard">
      <style:text-properties style:font-name="Times New Roman" fo:font-size="10pt" style:font-size-asian="10pt" style:font-name-complex="Times New Roman2" style:font-size-complex="10pt" style:font-weight-complex="bold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style:font-name="Times New Roman" fo:font-size="10pt" fo:letter-spacing="-0.007cm" style:font-size-asian="10pt" style:font-name-complex="Times New Roman2" style:font-size-complex="10pt" fo:hyphenate="false" fo:hyphenation-remain-char-count="2" fo:hyphenation-push-char-count="2"/>
    </style:style>
    <style:style style:name="P6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61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text-align="start" style:justify-single-word="false"/>
      <style:text-properties fo:font-size="10pt" style:font-size-asian="10pt" style:font-name-complex="Times New Roman2" style:font-size-complex="10pt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-1.251cm" fo:text-indent="0cm" style:auto-text-indent="false"/>
    </style:style>
    <style:style style:name="P6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style:font-name-asian="Times" style:font-size-asian="10pt" style:font-name-complex="Times New Roman2" style:font-size-complex="10pt"/>
    </style:style>
    <style:style style:name="P69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name-asian="Times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72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73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74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75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name-asian="TimesNewRoman1" style:font-size-asian="10pt" style:font-name-complex="Times New Roman2" style:font-size-complex="10pt"/>
    </style:style>
    <style:style style:name="P76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fo:font-size="10pt" style:font-size-asian="10pt" style:font-name-complex="Times New Roman2" style:font-size-complex="10pt"/>
    </style:style>
    <style:style style:name="P77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Times New Roman2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name-complex="Times New Roman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fo:background-color="transparent" style:font-style-asian="italic" style:font-weight-asian="bold"/>
    </style:style>
    <style:style style:name="T8" style:family="text">
      <style:text-properties fo:font-style="italic" style:font-style-asian="italic" style:font-name-complex="Times New Roman2"/>
    </style:style>
    <style:style style:name="T9" style:family="text">
      <style:text-properties style:font-name-asian="TimesNewRoman1"/>
    </style:style>
    <style:style style:name="T10" style:family="text">
      <style:text-properties style:font-name-asian="Times"/>
    </style:style>
    <style:style style:name="T11" style:family="text">
      <style:text-properties style:font-name-asian="Times" style:font-name-complex="Times New Roman"/>
    </style:style>
    <style:style style:name="T12" style:family="text">
      <style:text-properties style:font-name-asian="Times1" style:font-name-complex="Times New Roman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style:font-name="TimesNewRomanPSMT" fo:font-weight="bold" fo:background-color="transparent" style:font-name-asian="TimesNewRomanPSMT" style:font-weight-asian="bold" style:font-name-complex="TimesNewRomanPSMT" style:font-weight-complex="bold"/>
    </style:style>
    <style:style style:name="T16" style:family="text">
      <style:text-properties style:font-name="TimesNewRomanPSMT" fo:background-color="transparent" style:font-name-asian="TimesNewRomanPSMT" style:font-name-complex="TimesNewRomanPSMT"/>
    </style:style>
    <style:style style:name="T17" style:family="text">
      <style:text-properties style:font-name="TimesNewRomanPSMT" fo:font-weight="normal" fo:background-color="transparent" style:font-name-asian="TimesNewRomanPSMT" style:font-weight-asian="normal" style:font-name-complex="TimesNewRomanPSM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style:font-size-asian="10pt" style:font-name-complex="Times New Roman2" style:font-size-complex="10pt"/>
    </style:style>
    <style:style style:name="T20" style:family="text">
      <style:text-properties style:font-name="Times New Roman" fo:font-size="10pt" style:font-name-asian="TimesNewRoman1" style:font-size-asian="10pt" style:font-name-complex="Times New Roman2" style:font-size-complex="10pt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T2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/>
    </style:style>
    <style:style style:name="T23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2" style:font-size-complex="10pt" style:font-style-complex="normal" style:font-weight-complex="bold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25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2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style:font-name="Times New Roman" fo:font-size="10pt" fo:font-style="normal" fo:font-weight="normal" style:font-name-asian="TimesNewRoman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8" style:family="text">
      <style:text-properties style:font-name="Times New Roman" fo:font-size="10pt" style:font-name-asian="Times" style:font-size-asian="10pt" style:font-name-complex="Times New Roman2" style:font-size-complex="10pt"/>
    </style:style>
    <style:style style:name="T29" style:family="text">
      <style:text-properties style:font-name="Times New Roman" fo:font-size="10pt" fo:background-color="transparent" style:font-size-asian="10pt" style:font-name-complex="Times New Roman2" style:font-size-complex="10pt"/>
    </style:style>
    <style:style style:name="T30" style:family="text">
      <style:text-properties style:font-name="Times New Roman" fo:font-size="10pt" fo:background-color="transparent" style:font-name-asian="TimesNewRoman1" style:font-size-asian="10pt" style:font-name-complex="Times New Roman2" style:font-size-complex="10pt"/>
    </style:style>
    <style:style style:name="T31" style:family="text">
      <style:text-properties style:font-name="Times New Roman" style:font-name-asian="Times1" style:font-name-complex="Times New Roman2"/>
    </style:style>
    <style:style style:name="T32" style:family="text">
      <style:text-properties style:font-name="Times New Roman" style:font-name-asian="TimesNewRoman1" style:font-name-complex="Times New Roman2"/>
    </style:style>
    <style:style style:name="T33" style:family="text">
      <style:text-properties style:font-name="Times New Roman" style:font-name-complex="Times New Roman2"/>
    </style:style>
    <style:style style:name="T34" style:family="text">
      <style:text-properties style:font-name="Times New Roman" style:font-name-complex="Times New Roman2" style:font-weight-complex="bold"/>
    </style:style>
    <style:style style:name="T35" style:family="text">
      <style:text-properties style:font-name="Times New Roman" fo:letter-spacing="-0.007cm" style:font-name-complex="Times New Roman2"/>
    </style:style>
    <style:style style:name="T36" style:family="text">
      <style:text-properties style:font-name="Times New Roman" style:font-name-asian="Times" style:font-name-complex="Times New Roman2"/>
    </style:style>
    <style:style style:name="T37" style:family="text">
      <style:text-properties style:font-name="Times New Roman" style:font-name-asian="Times" style:font-name-complex="Times New Roman2" style:font-weight-complex="bold"/>
    </style:style>
    <style:style style:name="T38" style:family="text">
      <style:text-properties style:font-name="Times New Roman" style:font-weight-complex="bold"/>
    </style:style>
    <style:style style:name="T39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40" style:family="text">
      <style:text-properties fo:background-color="transparent"/>
    </style:style>
    <style:style style:name="T41" style:family="text">
      <style:text-properties style:font-name="TimesNewRoman" style:font-name-asian="TimesNewRoman" style:font-name-complex="TimesNewRoman"/>
    </style:style>
    <style:style style:name="T42" style:family="text">
      <style:text-properties style:font-name="TimesNewRoman" style:font-name-asian="TimesNewRoman" style:font-name-complex="TimesNewRoman" style:font-style-complex="italic" style:font-weight-complex="bold"/>
    </style:style>
    <style:style style:name="T43" style:family="text">
      <style:text-properties style:font-name="TimesNewRoman" fo:font-size="10pt" fo:font-style="normal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44" style:family="text">
      <style:text-properties style:font-name="TimesNewRoman" fo:font-size="10pt" fo:font-style="italic" fo:font-weight="bold" style:font-name-asian="TimesNewRoman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T45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46" style:family="text">
      <style:text-properties style:font-name="TimesNewRoman" fo:font-style="normal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47" style:family="text">
      <style:text-properties style:font-name="TimesNewRoman" fo:font-style="normal" style:font-name-asian="TimesNewRoman" style:font-style-asian="normal" style:font-name-complex="TimesNewRoman" style:font-style-complex="normal"/>
    </style:style>
    <style:style style:name="T48" style:family="text">
      <style:text-properties style:font-name="TimesNewRoman" fo:font-style="normal" style:font-name-asian="TimesNewRoman" style:font-style-asian="normal" style:font-name-complex="TimesNewRoman" style:font-style-complex="normal" style:font-weight-complex="bold"/>
    </style:style>
    <style:style style:name="T49" style:family="text">
      <style:text-properties style:font-name="TimesNewRoman" fo:font-style="normal" style:text-underline-style="none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50" style:family="text">
      <style:text-properties style:font-name="TimesNewRoman" style:text-underline-style="solid" style:text-underline-width="auto" style:text-underline-color="font-color" fo:font-weight="normal" style:font-name-asian="TimesNewRoman" style:font-weight-asian="normal" style:font-name-complex="TimesNewRoman" style:font-weight-complex="normal"/>
    </style:style>
    <style:style style:name="T51" style:family="text">
      <style:text-properties style:font-name="TimesNewRoman" style:text-underline-style="none" fo:font-weight="normal" style:font-name-asian="TimesNewRoman" style:font-weight-asian="normal" style:font-name-complex="TimesNewRoman" style:font-weight-complex="normal"/>
    </style:style>
    <style:style style:name="T52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3" style:family="text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" style:family="text"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normal" style:font-weight-complex="bold"/>
    </style:style>
    <style:style style:name="T55" style:family="text"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6" style:family="text">
      <style:text-properties style:font-name="Times New Roman1" style:font-name-asian="Times New Roman1" style:font-name-complex="Times New Roman1"/>
    </style:style>
    <style:style style:name="T57" style:family="text">
      <style:text-properties style:font-name="Times New Roman1" style:font-name-asian="Times New Roman1" style:font-name-complex="Times New Roman1" style:font-style-complex="italic" style:font-weight-complex="bold"/>
    </style:style>
    <style:style style:name="T58" style:family="text">
      <style:text-properties style:font-name="Times New Roman1" style:font-name-asian="Times New Roman1" style:font-name-complex="Times New Roman1" style:font-weight-complex="bold"/>
    </style:style>
    <style:style style:name="T5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0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62" style:family="text">
      <style:text-properties style:font-name="Times New Roman1" fo:font-style="normal" style:font-name-asian="Times New Roman1" style:font-style-asian="normal" style:font-name-complex="Times New Roman1" style:font-style-complex="normal" style:font-weight-complex="bold"/>
    </style:style>
    <style:style style:name="T63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style:font-name="Times New Roman1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65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66" style:family="text">
      <style:text-properties style:font-name="TimesNewRoman,Bold" style:font-name-asian="TimesNewRoman,Bold" style:font-name-complex="TimesNewRoman,Bold" style:font-style-complex="italic" style:font-weight-complex="bold"/>
    </style:style>
    <style:style style:name="T67" style:family="text">
      <style:text-properties style:font-name="TimesNewRoman,Bold" style:font-name-asian="TimesNewRoman,Bold" style:font-name-complex="TimesNewRoman,Bold" style:font-weight-complex="bold"/>
    </style:style>
    <style:style style:name="T68" style:family="text">
      <style:text-properties style:font-name="TimesNewRoman,Bold" fo:font-weight="normal" style:font-name-asian="TimesNewRoman,Bold" style:font-weight-asian="normal" style:font-name-complex="TimesNewRoman,Bold" style:font-weight-complex="normal"/>
    </style:style>
    <style:style style:name="T69" style:family="text">
      <style:text-properties style:font-name="TimesNewRoman,Bold" fo:font-style="normal" fo:font-weight="normal" style:font-name-asian="TimesNewRoman,Bold" style:font-style-asian="normal" style:font-weight-asian="normal" style:font-name-complex="TimesNewRoman,Bold" style:font-style-complex="normal" style:font-weight-complex="normal"/>
    </style:style>
    <style:style style:name="T70" style:family="text">
      <style:text-properties style:font-name="TimesNewRoman,Bold" fo:font-style="normal" style:font-name-asian="TimesNewRoman,Bold" style:font-style-asian="normal" style:font-name-complex="TimesNewRoman,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Asortyment</text:p>
          </table:table-cell>
          <table:table-cell table:style-name="Tabela2.A1" office:value-type="string">
            <text:p text:style-name="P10">Ilość </text:p>
          </table:table-cell>
          <table:table-cell table:style-name="Tabela2.A1" office:value-type="string">
            <text:p text:style-name="P11">Średnia cena brutto </text:p>
          </table:table-cell>
          <table:table-cell table:style-name="Tabela2.A1" office:value-type="string">
            <text:p text:style-name="P10">Oferowany upust w %</text:p>
          </table:table-cell>
          <table:table-cell table:style-name="Tabela2.A1" office:value-type="string">
            <text:p text:style-name="P10">Cena jednostkowa brutto z uwzględnieniem upustu (kol. 4 – kol. 5)</text:p>
          </table:table-cell>
          <table:table-cell table:style-name="Tabela2.G1" office:value-type="string">
            <text:p text:style-name="P10">Łączna cena brutto</text:p>
            <text:p text:style-name="P10">(kol. 6 x kol. 3)</text:p>
          </table:table-cell>
        </table:table-row>
        <table:table-row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P4">6.</text:p>
          </table:table-cell>
          <table:table-cell table:style-name="Tabela2.G2" office:value-type="string">
            <text:p text:style-name="P4">7.</text:p>
          </table:table-cell>
        </table:table-row>
        <table:table-row table:style-name="Tabela2.3">
          <table:table-cell table:style-name="Tabela2.A2" office:value-type="string">
            <text:p text:style-name="P8">1. </text:p>
          </table:table-cell>
          <table:table-cell table:style-name="Tabela2.A2" office:value-type="string">
            <text:p text:style-name="P37">CEBULA ŚWIEŻA KLASA I <text:s text:c="110"/></text:p>
            <text:p text:style-name="P13"><text:span text:style-name="T19">Odmiany jadalne do bezpo</text:span><text:span text:style-name="T20">ś</text:span><text:span text:style-name="T19">redniego spożycia, </text:span><text:span text:style-name="T20">waga 1 sztuki nie mniej niż 100 g</text:span></text:p>
            <text:p text:style-name="P13"><text:span text:style-name="T19">Cechy niedozwolone: zgnicie, zamarzni</text:span><text:span text:style-name="T20">ę</text:span><text:span text:style-name="T19">cie, obcy smak i zapach, uszkodzenia przez choroby i szkodniki, brak suchej łuski, zabrudzenia.</text:span></text:p>
            <text:p text:style-name="P34"><text:span text:style-name="T31">Odmiana jednorodna przy ka</text:span><text:span text:style-name="T32">żd</text:span><text:span text:style-name="T31">orazowej dostawie.</text:span></text:p>
          </table:table-cell>
          <table:table-cell table:style-name="Tabela2.A2" office:value-type="string">
            <text:p text:style-name="P8"/>
            <text:p text:style-name="P8"/>
            <text:p text:style-name="P8">2 500 kg</text:p>
          </table:table-cell>
          <table:table-cell table:style-name="Tabela2.D3" office:value-type="string">
            <text:p text:style-name="P6">1,88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 table:style-name="Tabela2.3"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14"><text:span text:style-name="T21">CEBULA CZERWONA KLASA I</text:span><text:span text:style-name="T19"> <text:s/></text:span></text:p>
            <text:p text:style-name="P14"><text:span text:style-name="T20">waga 1 sztuki nie mniej niż 100 g</text:span><text:span text:style-name="T19"> <text:s text:c="75"/><text:line-break/>Cechy niedozwolone: zgnicie, zamarzni</text:span><text:span text:style-name="T20">ę</text:span><text:span text:style-name="T19">cie, obcy smak i zapach, uszkodzenia przez ch</text:span><text:span text:style-name="T26">oroby i szkodniki, brak suchej łuski. </text:span></text:p>
            <text:p text:style-name="P35"><text:span text:style-name="T33">Odmiana jednorodna przy ka</text:span><text:span text:style-name="T32">żd</text:span><text:span text:style-name="T33">orazowej dostawie.</text:span></text:p>
          </table:table-cell>
          <table:table-cell table:style-name="Tabela2.D3" office:value-type="string">
            <text:p text:style-name="P8">40 kg</text:p>
          </table:table-cell>
          <table:table-cell table:style-name="Tabela2.D3" office:value-type="string">
            <text:p text:style-name="P6">2,34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15"><text:span text:style-name="T21">a) KAPUSTA BIAŁA PÓŹNA KLASA I</text:span><text:span text:style-name="T25"> <text:s text:c="91"/></text:span></text:p>
            <text:p text:style-name="P21">Bez liści osłonowych</text:p>
            <text:p text:style-name="P13"><text:span text:style-name="T19">Odmiany jadalne do bezpo</text:span><text:span text:style-name="T20">ś</text:span><text:span text:style-name="T19">redniego spożycia, minimalna waga 1,2 kg.</text:span></text:p>
            <text:p text:style-name="P13"><text:span text:style-name="T19">Cechy niedozwolone: zaparzenie, obcy smak i zapach, obecno</text:span><text:span text:style-name="T20">ść </text:span><text:span text:style-name="T19">szkodników i ich pozostało</text:span><text:span text:style-name="T20">ś</text:span><text:span text:style-name="T19">ci, zgnicie, zamarzni</text:span><text:span text:style-name="T20">ę</text:span><text:span text:style-name="T19">cie, zabrudzenie. </text:span></text:p>
            <text:p text:style-name="P22">Odmiana jednorodna przy każdorazowej dostawie.</text:p>
            <text:p text:style-name="P22"/>
            <text:p text:style-name="P37">b) KAPUSTA ŚWIEŻA BIAŁA MŁODA KLASA I <text:s text:c="82"/></text:p>
            <text:p text:style-name="P21">Bez liści osłonowych</text:p>
            <text:p text:style-name="P13"><text:span text:style-name="T19">Odmiany wczesne, jadalne do bezpo</text:span><text:span text:style-name="T20">ś</text:span><text:span text:style-name="T19">redniego spożycia, minimalna waga 1 kg, główka dobrze zawiązana o ściśle przylegających liściach. </text:span></text:p>
            <text:p text:style-name="P13"><text:span text:style-name="T19">Cechy niedozwolone: zaparzenie, obcy smak i zapach, obecno</text:span><text:span text:style-name="T20">ść </text:span><text:span text:style-name="T19">szkodników i ich pozostało</text:span><text:span text:style-name="T20">ś</text:span><text:span text:style-name="T19">ci, zgnicie, zabrudzenie. </text:span></text:p>
            <text:p text:style-name="P42">Odmiana jednorodna przy każdorazowej dostawie.</text:p>
          </table:table-cell>
          <table:table-cell table:style-name="Tabela2.A2" office:value-type="string">
            <text:p text:style-name="P8"/>
            <text:p text:style-name="P8">a) 2 200 kg</text:p>
            <text:p text:style-name="P8">b) 2 200 kg</text:p>
            <text:p text:style-name="P8"><text:s/></text:p>
          </table:table-cell>
          <table:table-cell table:style-name="Tabela2.A2" office:value-type="string">
            <text:p text:style-name="P6"/>
            <text:p text:style-name="P6">a) 1,19 zł. </text:p>
            <text:p text:style-name="P6">b) 1,58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 table:style-name="Tabela2.6"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36">a) ZIEMNIAKI JADALNE PÓŹNE KLASA I <text:s text:c="83"/></text:p>
            <text:p text:style-name="P18">Odmiany jadalne, żółte, minimalna waga 1 sztuki 140 g</text:p>
            <text:p text:style-name="Standard"><text:span text:style-name="T19">Cechy niedozwolone: zaparzenie i zaple</text:span><text:span text:style-name="T20">ś</text:span><text:span text:style-name="T19">nienie, poro</text:span><text:span text:style-name="T20">ś</text:span><text:span text:style-name="T19">ni</text:span><text:span text:style-name="T20">ę</text:span><text:span text:style-name="T19">cie kiełkami, obce zapachy, uszkodzone, nieprawidłowo wykształcone, puste przestrzenie w środku ziemniaka. </text:span></text:p>
            <text:p text:style-name="P18">Opakowania: worki 25-30 kg.</text:p>
            <text:p text:style-name="P18">Odmiana jednorodna przy każdorazowej dostawie.</text:p>
            <text:p text:style-name="P28"/>
            <text:p text:style-name="P28"/>
            <text:p text:style-name="P28"><text:soft-page-break/>b) ZIEMNIAKI JADALNE MŁODE KRAJOWE KLASA I <text:s text:c="65"/></text:p>
            <text:p text:style-name="P21">Odmiany jadalne, żółte, minimalna waga 1 sztuki 100 g, zdrowe, świeże bez objawów zwiędnięcia. </text:p>
            <text:p text:style-name="P13"><text:span text:style-name="T19">Cechy niedozwolone: zaparzenie i zaple</text:span><text:span text:style-name="T20">ś</text:span><text:span text:style-name="T19">nienie, obce zapachy, uszkodzone, nieprawidłowo wykształcone, brudne, z przebarwieniami. </text:span></text:p>
            <text:p text:style-name="P21">Opakowania: worki o wadze od 25 do 30 kg.</text:p>
            <text:p text:style-name="P41">Odmiana jednorodna przy każdorazowej dostawie.</text:p>
          </table:table-cell>
          <table:table-cell table:style-name="Tabela2.A2" office:value-type="string">
            <text:p text:style-name="P8">a) 54 000 kg</text:p>
            <text:p text:style-name="P8">b) 20 000 kg</text:p>
          </table:table-cell>
          <table:table-cell table:style-name="Tabela2.A2" office:value-type="string">
            <text:p text:style-name="P6">a) 0,85 zł.</text:p>
            <text:p text:style-name="P6">b) 0,78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15"><text:span text:style-name="T21">a) KAPUSTA KISZONA Z MARCHEWKĄ <text:s text:c="55"/></text:span><text:span text:style-name="T19"><text:line-break/>Cechy niedozwolone: obcy posmak, zapach, smak mocno słony, niekwa</text:span><text:span text:style-name="T20">ś</text:span><text:span text:style-name="T19">ny, st</text:span><text:span text:style-name="T20">ę</text:span><text:span text:style-name="T19">chły, objawy ple</text:span><text:span text:style-name="T20">ś</text:span><text:span text:style-name="T19">nienia, psucia, niedostateczna ilo</text:span><text:span text:style-name="T20">ść </text:span><text:span text:style-name="T19">soku (wysuszenie kapusty), obecno</text:span><text:span text:style-name="T20">ść </text:span><text:span text:style-name="T19">szkodników żywych, martwych, oraz ich pozostało</text:span><text:span text:style-name="T20">ś</text:span><text:span text:style-name="T19">ci, brak oznakowania opakowa</text:span><text:span text:style-name="T20">ń</text:span><text:span text:style-name="T19">, uszkodzenia mechaniczne, zabrudzenia.</text:span></text:p>
            <text:p text:style-name="P13"><text:span text:style-name="T19">Opakowanie i oznakowanie dostawy: opakowanie jednostkowe – wiadro z tworzywa sztucznego z pokryw</text:span><text:span text:style-name="T20">ą </text:span><text:span text:style-name="T19">(materiał opakowaniowy dopuszczony do kontaktu z żywno</text:span><text:span text:style-name="T20">ś</text:span><text:span text:style-name="T19">ci</text:span><text:span text:style-name="T20">ą</text:span><text:span text:style-name="T19">) od 5 do 10 kg - opakowanie bezzwrotne.</text:span></text:p>
            <text:p text:style-name="P21">Oznakowanie musi zawiera:</text:p>
            <text:p text:style-name="P13"><text:span text:style-name="T19">a) nazw</text:span><text:span text:style-name="T20">ę </text:span><text:span text:style-name="T19">dostawcy/ producenta, adres,</text:span></text:p>
            <text:p text:style-name="P13"><text:span text:style-name="T19">b) nazw</text:span><text:span text:style-name="T20">ę </text:span><text:span text:style-name="T19">produktu,</text:span></text:p>
            <text:p text:style-name="P13"><text:span text:style-name="T19">c) pojemno</text:span><text:span text:style-name="T20">ść </text:span><text:span text:style-name="T19">opakowania,</text:span></text:p>
            <text:p text:style-name="P13"><text:span text:style-name="T19">d) dat</text:span><text:span text:style-name="T20">ę </text:span><text:span text:style-name="T19">– termin produkcji i przydatno</text:span><text:span text:style-name="T20">ś</text:span><text:span text:style-name="T19">ci do spożycia (nale</text:span><text:span text:style-name="T20">ż</text:span><text:span text:style-name="T19">y spoży</text:span><text:span text:style-name="T20">ć </text:span><text:span text:style-name="T19">do ... miesi</text:span><text:span text:style-name="T20">ą</text:span><text:span text:style-name="T19">c, rok), <text:s/><text:line-break/>W dniu dostawy minimum 30 dni przydatności do spożycia.</text:span></text:p>
            <text:p text:style-name="P30"/>
            <text:p text:style-name="P13"><text:span text:style-name="T21">b) OGÓREK KISZONY <text:s text:c="70"/></text:span><text:span text:style-name="T19"><text:line-break/>Produkt spożywczy otrzymany ze </text:span><text:span text:style-name="T20">ś</text:span><text:span text:style-name="T19">wieżych ogórków, przypraw aromatyczno – <text:s text:c="2"/>smakowych, zalanych zalew</text:span><text:span text:style-name="T20">ą </text:span><text:span text:style-name="T19">z dodatkiem soli i poddanych naturalnemu procesowi fermentacji mlekowej,</text:span></text:p>
            <text:p text:style-name="P13"><text:span text:style-name="T19">- do</text:span><text:span text:style-name="T20">ść </text:span><text:span text:style-name="T19">lu</text:span><text:span text:style-name="T20">ź</text:span><text:span text:style-name="T19">no ułożone całe ogórki, j</text:span><text:span text:style-name="T20">ę</text:span><text:span text:style-name="T19">drne, chrupkie; </text:span></text:p>
            <text:p text:style-name="P21">- smak i zapach – charakterystyczny dla ogórków prawidłowo ukwaszonych, aromatyczny, słony,</text:p>
            <text:p text:style-name="P21">- ogórki, o barwie oliwkowo zielonej o różnych odcieniach,</text:p>
            <text:p text:style-name="P13"><text:span text:style-name="T19"><text:s/>- powierzchnia wolna od uszkodze</text:span><text:span text:style-name="T20">ń </text:span><text:span text:style-name="T19">mechanicznych i plam chorobowych, </text:span></text:p>
            <text:p text:style-name="P13"><text:span text:style-name="T19">- wielko</text:span><text:span text:style-name="T20">ś</text:span><text:span text:style-name="T19">ci od 7 do 10 cm,</text:span></text:p>
            <text:p text:style-name="P13"><text:span text:style-name="T19"><text:s/>- wygl</text:span><text:span text:style-name="T20">ą</text:span><text:span text:style-name="T19">d zalewy – od biało szarej do zielonkawo szarej, lekko m</text:span><text:span text:style-name="T20">ę</text:span><text:span text:style-name="T19">tny, dopuszcza si</text:span><text:span text:style-name="T20">ę </text:span><text:span text:style-name="T19">osad pochodz</text:span><text:span text:style-name="T20">ą</text:span><text:span text:style-name="T19">cy z przypraw (kopru, chrzanu, gorczycy, czosnku itp.),</text:span></text:p>
            <text:p text:style-name="P15"><text:span text:style-name="T19">- zawarto</text:span><text:span text:style-name="T20">ść </text:span><text:span text:style-name="T19">soli kuchennej 1,5 - 3,0% wagi.</text:span></text:p>
            <text:p text:style-name="P13"><text:span text:style-name="T19">Cechy niedozwolone: obce posmaki, zapachy, smak mocno słony, niekwa</text:span><text:span text:style-name="T20">ś</text:span><text:span text:style-name="T19">ny, st</text:span><text:span text:style-name="T20">ę</text:span><text:span text:style-name="T19">chły, objawy zaple</text:span><text:span text:style-name="T20">ś</text:span><text:span text:style-name="T19">nienia, psucia, ich nadmierna mi</text:span><text:span text:style-name="T20">ę</text:span><text:span text:style-name="T19">kko</text:span><text:span text:style-name="T20">ść,</text:span><text:span text:style-name="T19"> obecno</text:span><text:span text:style-name="T20">ść </text:span><text:span text:style-name="T19">szkodników żywych, martwych, oraz ich pozostało</text:span><text:span text:style-name="T20">ś</text:span><text:span text:style-name="T19">ci, brak oznakowania opakowa</text:span><text:span text:style-name="T20">ń</text:span><text:span text:style-name="T19">, ich uszkodzenia mechaniczne, zabrudzenia.</text:span></text:p>
            <text:p text:style-name="P13"><text:span text:style-name="T19">Opakowanie i oznakowanie dostawy: opakowanie jednostkowe – wiadro z tworzywa </text:span><text:soft-page-break/><text:span text:style-name="T19">sztucznego z pokryw</text:span><text:span text:style-name="T20">ą </text:span><text:span text:style-name="T19">(materiał opakowaniowy dopuszczony do kontaktu z żywno</text:span><text:span text:style-name="T20">ś</text:span><text:span text:style-name="T19">ci</text:span><text:span text:style-name="T20">ą</text:span><text:span text:style-name="T19">) od 5 do 10 kg-opakowanie bezzwrotne</text:span></text:p>
            <text:p text:style-name="P21">Oznakowanie musi zawiera:</text:p>
            <text:p text:style-name="P13"><text:span text:style-name="T19">- szczegółowy skład w wyszczególnieniem zawartych alergenów spożywczych,<text:line-break/>- nazw</text:span><text:span text:style-name="T20">ę </text:span><text:span text:style-name="T19">dostawcy/ producenta, adres,</text:span></text:p>
            <text:p text:style-name="P13"><text:span text:style-name="T19">- nazw</text:span><text:span text:style-name="T20">ę </text:span><text:span text:style-name="T19">produktu,</text:span></text:p>
            <text:p text:style-name="P13"><text:span text:style-name="T19">- pojemno</text:span><text:span text:style-name="T20">ść </text:span><text:span text:style-name="T19">opakowania,</text:span></text:p>
            <text:p text:style-name="P15"><text:span text:style-name="T19">- dat</text:span><text:span text:style-name="T20">ę </text:span><text:span text:style-name="T19">produkcji/pakowania i przydatno</text:span><text:span text:style-name="T20">ś</text:span><text:span text:style-name="T19">ci do spożycia (nale</text:span><text:span text:style-name="T20">ż</text:span><text:span text:style-name="T19">y spoży</text:span><text:span text:style-name="T20">ć </text:span><text:span text:style-name="T19">do ... miesi</text:span><text:span text:style-name="T20">ą</text:span><text:span text:style-name="T19">c, rok),</text:span></text:p>
            <text:p text:style-name="P21">- warunki przechowywania.</text:p>
            <text:p text:style-name="P21">W dniu dostawy minimum 30 dni przydatności do spożycia.</text:p>
            <text:p text:style-name="P21"/>
            <text:p text:style-name="P54"><text:span text:style-name="T17">Zamawiający wymaga aby wykonawcy przedstawili </text:span><text:span text:style-name="T15">Szczegółowy wykaz składników</text:span><text:span text:style-name="T16"> użytych do produkcji oferowanych wyrobów, z wyszczególnieniem alergenów. Wskazane alergeny muszą być zgodne z rozporządzeniem UE nr 1169/2011. </text:span></text:p>
          </table:table-cell>
          <table:table-cell table:style-name="Tabela2.A2" office:value-type="string">
            <text:p text:style-name="P8">a) 3 000 kg</text:p>
            <text:p text:style-name="P8">b) 1 500 kg</text:p>
          </table:table-cell>
          <table:table-cell table:style-name="Tabela2.A2" office:value-type="string">
            <text:p text:style-name="P6">a) 2,17 zł.</text:p>
            <text:p text:style-name="P6">b) 3,94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36">KAPUSTA ŚWIEŻA PEKIŃSKA KLASA I <text:s text:c="17"/></text:p>
            <text:p text:style-name="P13"><text:span text:style-name="T19">Odmiany jadalne do bezpo</text:span><text:span text:style-name="T20">ś</text:span><text:span text:style-name="T19">redniego spożycia, minimalna masa główki 600 g.</text:span></text:p>
            <text:p text:style-name="P21">Prawidłowo wykształcona, zwarta, liście zewnętrzne zielone.</text:p>
            <text:p text:style-name="P13"><text:span text:style-name="T19">Cechy niedozwolone: zgnicie, zabrudzona ziemi</text:span><text:span text:style-name="T20">ą</text:span><text:span text:style-name="T19">, obecno</text:span><text:span text:style-name="T20">ść </text:span><text:span text:style-name="T19">szkodników i uszkodze</text:span><text:span text:style-name="T20">ń </text:span><text:span text:style-name="T19">przez szkodniki, obcy zapach i smak, nadmierne zawilgocenie powierzchni, przemarznięta, uszkodzona.</text:span></text:p>
            <text:p text:style-name="P23">Odmiana jednorodna przy każdorazowej dostawie</text:p>
          </table:table-cell>
          <table:table-cell table:style-name="Tabela2.A2" office:value-type="string">
            <text:p text:style-name="P8">1 500 kg</text:p>
          </table:table-cell>
          <table:table-cell table:style-name="Tabela2.A2" office:value-type="string">
            <text:p text:style-name="P6">1,68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7.</text:p>
          </table:table-cell>
          <table:table-cell table:style-name="Tabela2.A2" office:value-type="string">
            <text:p text:style-name="P36">KOPEREK ZIELONY ŚWIEŻY NATKA <text:s text:c="95"/></text:p>
            <text:p text:style-name="P7">- Zdrowy, bez objawów gnicia, pleśni, zaparzenia lub takiego zepsucia, które czynią go niezdatnym do spożycia,</text:p>
            <text:p text:style-name="P7">- o świeżym wyglądzie, czysty tj. wolny od pozostałości ziemi lub innego podłoża oraz jakichkolwiek widocznych zanieczyszczeń obcych (części traw, chwastów),</text:p>
            <text:p text:style-name="P7">- bez plam, pożółkłych i zeschniętych części,</text:p>
            <text:p text:style-name="P7">- bez obecności owadów,</text:p>
            <text:p text:style-name="P7">- bez oznak wyrastania w pęd nasienny;</text:p>
            <text:p text:style-name="P7">- bez uszkodzeń i zmian, które w poważnym stopniu wpływałyby na jego przydatność do spożycia;</text:p>
            <text:p text:style-name="P7">Pakowny w pęczki po 200-300 g.</text:p>
          </table:table-cell>
          <table:table-cell table:style-name="Tabela2.A2" office:value-type="string">
            <text:p text:style-name="P8">200 kg</text:p>
          </table:table-cell>
          <table:table-cell table:style-name="Tabela2.A2" office:value-type="string">
            <text:p text:style-name="P6">21,74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8.</text:p>
          </table:table-cell>
          <table:table-cell table:style-name="Tabela2.A2" office:value-type="string">
            <text:p text:style-name="P17"><text:span text:style-name="T21">OGÓREK GRUNTOWY ŚWIEŻY KLASA I</text:span><text:span text:style-name="T19"> <text:s text:c="38"/></text:span></text:p>
            <text:p text:style-name="P24">- świeży, jędrny, czysty, cały,</text:p>
            <text:p text:style-name="P24"><text:s/>- zdrowy (bez oznak gnicia, śladów pleśni),</text:p>
            <text:p text:style-name="P24">- zakrzywienia typowe dla odmiany, bez podwójnych przyrostów,</text:p>
            <text:p text:style-name="P24">- wolny od owadów i szkodników oraz uszkodzeń spowodowanych przez nie,</text:p>
            <text:p text:style-name="P24">- barwa- zielona, typowa dla odmiany, dopuszczalne rozjaśnienia barwy w części <text:soft-page-break/>ogórka stykającej się z ziemią w okresie wzrostu.</text:p>
            <text:p text:style-name="P21">- niedopuszczalny smak gorzki.</text:p>
            <text:p text:style-name="P21">- minimalna waga 1 sztuki-120 g</text:p>
            <text:p text:style-name="P24">Odmiana jednorodna przy każdorazowej dostawie.</text:p>
          </table:table-cell>
          <table:table-cell table:style-name="Tabela2.A2" office:value-type="string">
            <text:p text:style-name="P8">900 kg</text:p>
          </table:table-cell>
          <table:table-cell table:style-name="Tabela2.A2" office:value-type="string">
            <text:p text:style-name="P6">2,0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9. </text:p>
          </table:table-cell>
          <table:table-cell table:style-name="Tabela2.A2" office:value-type="string">
            <text:p text:style-name="P15"><text:span text:style-name="T21">OGÓREK SZKLARNIOWY ŚWIEŻY KLASA <text:s/>I <text:s text:c="49"/><text:line-break/></text:span><text:span text:style-name="T19">- świeży, jędrny, czysty, cały,</text:span></text:p>
            <text:p text:style-name="P57">- zdrowy (bez oznak gnicia, śladów pleśni),</text:p>
            <text:p text:style-name="P57">- wolny od owadów i szkodników oraz uszkodzeń spowodowanych przez nie,</text:p>
            <text:p text:style-name="P57">- dobrze wykształcony, prosty, lekkie otarcia skórki pod warunkiem, że są zabliźnione;</text:p>
            <text:p text:style-name="P57">Barwa -zielona, typowa dla odmiany.</text:p>
            <text:p text:style-name="P59">Waga od 250g do 400g.</text:p>
            <text:p text:style-name="P57">Odmiana jednorodna przy każdorazowej dostawie.</text:p>
          </table:table-cell>
          <table:table-cell table:style-name="Tabela2.A2" office:value-type="string">
            <text:p text:style-name="P8">1 500 kg</text:p>
          </table:table-cell>
          <table:table-cell table:style-name="Tabela2.A2" office:value-type="string">
            <text:p text:style-name="P6">3,89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0.</text:p>
          </table:table-cell>
          <table:table-cell table:style-name="Tabela2.A2" office:value-type="string">
            <text:p text:style-name="P29">PAPRYKA KRAJOWA CZERWONA, ŻÓŁTA KLASA I <text:s text:c="69"/></text:p>
            <text:p text:style-name="P31">- bez oznak przemrożenia, chorobowych, zepsucia, odleżyn gnilnych,</text:p>
            <text:p text:style-name="P5"><text:span text:style-name="T33">- świeża, jędrna, czysta, <text:line-break/>- zdrowa (bez oznak gnicia, śladów pleśni), <text:line-break/>- wolna od owadów i szkodników oraz uszkodzeń spowodowanych przez nie, <text:line-break/>- dobrze wykształcona, <text:s/><text:line-break/>Barwa – czerwona lub żółta, typowa dla odmiany. <text:line-break/></text:span><text:span text:style-name="T35">Waga od 200 g do 400 g.<text:line-break/></text:span><text:span text:style-name="T33">Odmiana jednorodna przy każdorazowej dostawie.</text:span></text:p>
          </table:table-cell>
          <table:table-cell table:style-name="Tabela2.A2" office:value-type="string">
            <text:p text:style-name="P8">800 kg</text:p>
          </table:table-cell>
          <table:table-cell table:style-name="Tabela2.A2" office:value-type="string">
            <text:p text:style-name="P6">7,72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1.</text:p>
          </table:table-cell>
          <table:table-cell table:style-name="Tabela2.A2" office:value-type="string">
            <text:p text:style-name="P29">a) PIECZARKA GATUNEK <text:s/>I <text:s text:c="92"/></text:p>
            <text:p text:style-name="P27">grzyby – owocniki wszystkich odmian pieczarek uprawnych, dostarczane w stanie świeżym</text:p>
            <text:p text:style-name="P27">wygląd – owocniki świeże, z zamkniętym kapeluszem (o średnicy 30 – 45 mm), lub lekko otwartym, okrągłe lub półkoliste, jędrne, zdrowe, całe, czyste, nieuszkodzone, z odciętą dolną częścią trzonu</text:p>
            <text:p text:style-name="P27">barwa: kapelusz po zewnętrznej stronie biały, biało-kremowy, </text:p>
            <text:p text:style-name="P27">blaszki – białe lub z odcieniem różowym,</text:p>
            <text:p text:style-name="P27">miąższ – biały lub z odcieniem różowym,</text:p>
            <text:p text:style-name="P27">smak i zapach – charakterystyczny dla pieczarek,</text:p>
            <text:p text:style-name="P27">Cechy niedozwolone: obce posmaki, zapachy, uszkodzenia mechaniczne, spowodowane przez choroby, owady i szkodniki, objawy pleśnienia, psucia, oślizgłość, obecność szkodników żywych, martwych, oraz ich <text:s/>pozostałości, ciemny kolor blaszek.</text:p>
            <text:p text:style-name="P7"><text:span text:style-name="T34">O</text:span><text:span text:style-name="T33">dmiana jednorodna przy każdorazowej dostawie.</text:span></text:p>
            <text:p text:style-name="P21"/>
            <text:p text:style-name="P29">b) PIECZARKA <text:s/>tzw „mini” GATUNEK <text:s/>I <text:s text:c="95"/></text:p>
            <text:p text:style-name="P58">grzyby – owocniki wszystkich odmian pieczarek uprawnych, dostarczane w stanie <text:soft-page-break/>świeżym</text:p>
            <text:p text:style-name="P58">wygląd – owocniki świeże, z zamkniętym kapeluszem (o średnicy mak. 25 mm), okrągłe, jędrne, zdrowe, całe, czyste, nieuszkodzone, z odciętą dolną częścią trzonu</text:p>
            <text:p text:style-name="P58">barwa: kapelusz po zewnętrznej stronie biały, biało-kremowy, </text:p>
            <text:p text:style-name="P58">blaszki – białe lub z odcieniem różowym,</text:p>
            <text:p text:style-name="P58">miąższ – biały lub z odcieniem różowym,</text:p>
            <text:p text:style-name="P58">smak i zapach – charakterystyczny dla pieczarek,</text:p>
            <text:p text:style-name="P62">Cechy niedozwolone: obce posmaki, zapachy, uszkodzenia mechaniczne, spowodowane przez choroby, owady i szkodniki, objawy pleśnienia, psucia, oślizgłość, obecność szkodników żywych, martwych, oraz ich pozostałości, ciemny kolor blaszek.</text:p>
            <text:p text:style-name="P62">Odmiana jednorodna przy każdorazowej dostawie.</text:p>
            <text:p text:style-name="P21"/>
          </table:table-cell>
          <table:table-cell table:style-name="Tabela2.A2" office:value-type="string">
            <text:p text:style-name="P8">a) 1 100 kg</text:p>
            <text:p text:style-name="P8">b) 300 kg</text:p>
          </table:table-cell>
          <table:table-cell table:style-name="Tabela2.A2" office:value-type="string">
            <text:p text:style-name="P6">a) 6,80 zł. </text:p>
            <text:p text:style-name="P6">b) 8,4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2.</text:p>
          </table:table-cell>
          <table:table-cell table:style-name="Tabela2.A2" office:value-type="string">
            <text:p text:style-name="P51"><text:span text:style-name="T21">SAŁATA MASŁOWA KLASA I <text:s text:c="98"/></text:span><text:span text:style-name="T25"><text:line-break/></text:span><text:span text:style-name="T19">- cała, bez żadnych ubytków czy uszkodzeń,</text:span></text:p>
            <text:p text:style-name="P21">- zdrowa, bez objawów gnicia lub takiego zepsucia, które czynią ją niezdatną do spożycia,</text:p>
            <text:p text:style-name="P41">- świeża, </text:p>
            <text:p text:style-name="P41">- bez plam, pożółkłych i zeschniętych części,</text:p>
            <text:p text:style-name="P41">- czysta i oczyszczona z zewnętrznych liści tj. wolna od pozostałości ziemi lub innego podłoża oraz jakichkolwiek widocznych zanieczyszczeń obcych,</text:p>
            <text:p text:style-name="P41">- bez oznak wyrastania w pęd nasienny,</text:p>
            <text:p text:style-name="P41">- waga główki sałaty powinna wynosić od 250g do 280g <text:s text:c="12"/></text:p>
            <text:p text:style-name="P33"><text:span text:style-name="T37">O</text:span><text:span text:style-name="T36">dmiana jednorodna przy każdorazowej dostawie.</text:span></text:p>
          </table:table-cell>
          <table:table-cell table:style-name="Tabela2.A2" office:value-type="string">
            <text:p text:style-name="P8">1 600 kg</text:p>
            <text:p text:style-name="P8"/>
            <text:p text:style-name="P8"/>
            <text:p text:style-name="P8"/>
          </table:table-cell>
          <table:table-cell table:style-name="Tabela2.A2" office:value-type="string">
            <text:p text:style-name="P6">8,27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3.</text:p>
          </table:table-cell>
          <table:table-cell table:style-name="Tabela2.A2" office:value-type="string">
            <text:p text:style-name="P17"><text:span text:style-name="T21">a) SAŁATA LODOWA KLASA I <text:s text:c="67"/></text:span><text:span text:style-name="T19"><text:line-break/>Główka dobrze zbita <text:s/></text:span></text:p>
            <text:p text:style-name="P44">Bez oznak przemrożenia, zmian chorobowych, zepsucia, odleżyn gnilnych</text:p>
            <text:p text:style-name="P38"/>
            <text:p text:style-name="P44"><text:span text:style-name="T4">b) MIX SAŁAT</text:span> z rukolą lub roszponką, mieszanka 4-5 składnikowa <text:s text:c="4"/></text:p>
            <text:p text:style-name="P44">opakowanie 150-200 g <text:s/></text:p>
            <text:p text:style-name="P44"/>
            <text:p text:style-name="P64"><text:span text:style-name="T6">c) SAŁATA KARBOWANA DEKORACYJNA KOLOROWA (CZERWONA I ZIELONA)</text:span> <text:s text:c="26"/><text:line-break/>klasa I I <text:s text:c="74"/><text:line-break/>Bez oznak przemrożenia, zmian chorobowych, zepsucia, odleżyn gnilnych</text:p>
          </table:table-cell>
          <table:table-cell table:style-name="Tabela2.A2" office:value-type="string">
            <text:p text:style-name="P8">a) 40 kg</text:p>
            <text:p text:style-name="P8">b) 15 kg</text:p>
            <text:p text:style-name="P8">c) 5 kg</text:p>
          </table:table-cell>
          <table:table-cell table:style-name="Tabela2.A2" office:value-type="string">
            <text:p text:style-name="P6">a) 7,35 zł. </text:p>
            <text:p text:style-name="P6">b) 36,75 zł. </text:p>
            <text:p text:style-name="P6">c) 24,1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4.</text:p>
          </table:table-cell>
          <table:table-cell table:style-name="Tabela2.A2" office:value-type="string">
            <text:p text:style-name="P17"><text:span text:style-name="T21">BROKUŁY ŚWIEŻE KLASA I</text:span><text:span text:style-name="T19"> <text:s text:c="58"/><text:line-break/></text:span><text:span text:style-name="T28">- bez liści osłonowych,</text:span></text:p>
            <text:p text:style-name="P31">- o jednolitym kolorze charakterystycznym dla odmiany, </text:p>
            <text:p text:style-name="P40">- zdrowe, </text:p>
            <text:p text:style-name="P40">- bez oznak zepsucia lub innych powodujących ich niezdatność do spożycia,<text:line-break/><text:soft-page-break/>- czyste, tzn. wolne od jakichkolwiek zanieczyszczeń obcych,</text:p>
            <text:p text:style-name="P40">- o świeżym wyglądzie,</text:p>
            <text:p text:style-name="P40">- wolne od szkodników oraz uszkodzeń spowodowanych przez nie,</text:p>
            <text:p text:style-name="P40">- łodyga miękka i niezdrewniała,</text:p>
            <text:p text:style-name="P19">- waga 0,60-1,20 kg</text:p>
            <text:p text:style-name="P9"><text:span text:style-name="T38">O</text:span><text:span text:style-name="T18">dmiana jednorodna przy każdorazowej dostawie.</text:span></text:p>
          </table:table-cell>
          <table:table-cell table:style-name="Tabela2.A2" office:value-type="string">
            <text:p text:style-name="P8">120 kg</text:p>
          </table:table-cell>
          <table:table-cell table:style-name="Tabela2.A2" office:value-type="string">
            <text:p text:style-name="P6">6,98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5.</text:p>
          </table:table-cell>
          <table:table-cell table:style-name="Tabela2.A2" office:value-type="string">
            <text:p text:style-name="P16"><text:span text:style-name="T21">KAPUSTA WŁOSKA KLASA I <text:s text:c="71"/></text:span><text:span text:style-name="T19"><text:line-break/>- bez liści osłonowych<text:line-break/>- </text:span><text:span text:style-name="T28">o jednolitym kolorze, charakterystycznym dla odmiany,</text:span></text:p>
            <text:p text:style-name="P40">- główki całe i zdrowe, </text:p>
            <text:p text:style-name="P40">- bez oznak zepsucia lub innych powodujących ich niezdatność <text:s/>do spożycia;<text:line-break/>- czyste, tzn. wolne od jakichkolwiek widocznych zanieczyszczeń obcych; </text:p>
            <text:p text:style-name="P40">- o świeżym wyglądzie;</text:p>
            <text:p text:style-name="P40">- wolne od szkodników oraz uszkodzeń spowodowanych przez nie,</text:p>
            <text:p text:style-name="P40">- główka wyraźnie zawiązana o wadze od 1,50 do 2,00 kg</text:p>
            <text:p text:style-name="P20">Odmiana jednorodna przy każdorazowej dostawie.</text:p>
          </table:table-cell>
          <table:table-cell table:style-name="Tabela2.A2" office:value-type="string">
            <text:p text:style-name="P8">700 kg</text:p>
          </table:table-cell>
          <table:table-cell table:style-name="Tabela2.A2" office:value-type="string">
            <text:p text:style-name="P6">3,24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6.</text:p>
          </table:table-cell>
          <table:table-cell table:style-name="Tabela2.A2" office:value-type="string">
            <text:p text:style-name="P36">SZCZYPIOREK ŚWIEŻY KLASA I <text:s text:c="11"/></text:p>
            <text:p text:style-name="P7">- zdrowy, bez objawów gnicia, pleśni, zaparzenia lub takiego zepsucia, które czynią go niezdatnym do spożycia,</text:p>
            <text:p text:style-name="P7">- o świeżym wyglądzie,</text:p>
            <text:p text:style-name="P7">- czysty tj. wolny od pozostałości ziemi lub innego podłoża oraz jakichkolwiek widocznych zanieczyszczeń obcych (części traw, chwastów),</text:p>
            <text:p text:style-name="P7">- bez plam, pożółkłych i zeschniętych części, bez oznak wyrastania w pęd nasienny,</text:p>
            <text:p text:style-name="P7">- nie uszkodzony,</text:p>
            <text:p text:style-name="P7">- bez korzenia – cebulki,</text:p>
            <text:p text:style-name="P7"><text:s/>- o jednolitym kolorze, charakterystycznym dla odmiany.</text:p>
          </table:table-cell>
          <table:table-cell table:style-name="Tabela2.A2" office:value-type="string">
            <text:p text:style-name="P8">120 kg</text:p>
          </table:table-cell>
          <table:table-cell table:style-name="Tabela2.A2" office:value-type="string">
            <text:p text:style-name="P6">6,3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7.</text:p>
          </table:table-cell>
          <table:table-cell table:style-name="Tabela2.A2" office:value-type="string">
            <text:p text:style-name="P32"><text:span text:style-name="T21">a) BURAKI ĆWIKŁOWE PÓŹNE KLASA I <text:s text:c="78"/></text:span><text:span text:style-name="T19"><text:line-break/>- kolor ciemnoczerwony;<text:line-break/>- odmiany okrągłe jadalne, jednorodne przy każdorazowej dostawie;</text:span></text:p>
            <text:p text:style-name="P40">- całe, bez uszkodzeń, jędrne, bez objawów zwiędnięcia;</text:p>
            <text:p text:style-name="P40">- zdrowe, bez objawów zaparzeń, zmarznięcia i gnicia;</text:p>
            <text:p text:style-name="P40">- bez szkodników i śladów po ich obecności;</text:p>
            <text:p text:style-name="P40">- czyste, bez obcych zanieczyszczeń, bez grudek ziemi;<text:line-break/>- prawidłowo wykształcone;<text:line-break/><text:span text:style-name="T40">- minimalna waga 1 szt 300-500 g</text:span></text:p>
            <text:p text:style-name="P39"/>
            <text:p text:style-name="P40"><text:span text:style-name="T7">b) BURAK MŁODE WCZESNE KLASA I <text:s text:c="23"/></text:span><text:span text:style-name="T40"><text:line-break/>- kolor ciemnoczerwony,</text:span></text:p>
            <text:p text:style-name="P40">- bez liści,<text:line-break/>- odmiany okrągłe jadalne, jednorodne przy każdorazowej dostawie;</text:p>
            <text:p text:style-name="P40"><text:soft-page-break/>- całe, bez uszkodzeń;</text:p>
            <text:p text:style-name="P18">- jędrne, bez objawów zwiędnięcia, zdrowe, bez objawów zaparzeń, zmarznięcia i gnicia;</text:p>
            <text:p text:style-name="P40">- bez szkodników i śladów po ich obecności;</text:p>
            <text:p text:style-name="P36"><text:span text:style-name="T40">- </text:span><text:span text:style-name="T14">czyste, bez obcych zanieczyszczeń, bez grudek ziemi;<text:line-break/>- prawidłowo wykształcone;<text:line-break/>- minimalna waga 1szt. <text:s/>250 g</text:span></text:p>
          </table:table-cell>
          <table:table-cell table:style-name="Tabela2.A2" office:value-type="string">
            <text:p text:style-name="P8">a) 7 000 kg</text:p>
            <text:p text:style-name="P8">b) 2 500 kg</text:p>
          </table:table-cell>
          <table:table-cell table:style-name="Tabela2.A2" office:value-type="string">
            <text:p text:style-name="P6">a) 0,85 zł.</text:p>
            <text:p text:style-name="P6">b) 0,78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8.</text:p>
          </table:table-cell>
          <table:table-cell table:style-name="Tabela2.A2" office:value-type="string">
            <text:p text:style-name="P32"><text:span text:style-name="T21">CZOSNEK ŚWIEŻY KLASA I</text:span><text:span text:style-name="T19"> <text:s text:c="52"/><text:line-break/>- krajowy <text:line-break/>- jędrny, bez objawów zwiędnięcia i uschnięcia, kolor biały,<text:tab/><text:tab/><text:tab/><text:tab/></text:span></text:p>
            <text:p text:style-name="P19">- zdrowy, bez oznak zepsucia lub innych powodujących jego niezdatność do spożycia,</text:p>
            <text:p text:style-name="P40">- wolny od szkodników oraz uszkodzeń spowodowanych przez nie,</text:p>
            <text:p text:style-name="P40">- czysty i wolny od jakichkolwiek widocznych zanieczyszczeń obcych,</text:p>
            <text:p text:style-name="P40">- główki całe o zwartych ząbkach i regularnym kształcie,</text:p>
            <text:p text:style-name="P40">- bez uszkodzeń,</text:p>
            <text:p text:style-name="P26">- minimalna średnica główki powinna wynosić nie mniej niż 30 mm.<text:line-break/>waga 1 sztuki od 100g do 150g</text:p>
          </table:table-cell>
          <table:table-cell table:style-name="Tabela2.A2" office:value-type="string">
            <text:p text:style-name="P8">80 kg</text:p>
          </table:table-cell>
          <table:table-cell table:style-name="Tabela2.A2" office:value-type="string">
            <text:p text:style-name="P6">7,67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19.</text:p>
          </table:table-cell>
          <table:table-cell table:style-name="Tabela2.A2" office:value-type="string">
            <text:p text:style-name="P36">NATKA PIETRUSZKI ŚWIEŻA KLASA I <text:s text:c="16"/></text:p>
            <text:p text:style-name="P40">- zdrowa, bez objawów gnicia, pleśni, zaparzenia lub takiego zepsucia, które czynią ją niezdatną do spożycia,</text:p>
            <text:p text:style-name="P40">- świeża, czysta i wolna od jakichkolwiek zanieczyszczeń obcych,</text:p>
            <text:p text:style-name="P40">- bez plam, pożółkłych i zeschniętych części,</text:p>
            <text:p text:style-name="P40">- bez uszkodzeń i zmian, które wpływałyby na jej przydatność do spożycia,</text:p>
            <text:p text:style-name="P50">- <text:s/>pakowana w pęczki po 200 g- 300 g</text:p>
          </table:table-cell>
          <table:table-cell table:style-name="Tabela2.A2" office:value-type="string">
            <text:p text:style-name="P8">150 kg</text:p>
          </table:table-cell>
          <table:table-cell table:style-name="Tabela2.A2" office:value-type="string">
            <text:p text:style-name="P6">21,74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0.</text:p>
          </table:table-cell>
          <table:table-cell table:style-name="Tabela2.A2" office:value-type="string">
            <text:p text:style-name="P17"><text:span text:style-name="T21">PIETRUSZKA KORZEŃ PÓŹNA KLASA I <text:s text:c="23"/></text:span><text:span text:style-name="T19"><text:line-break/>- odmiany jadalne do bezpo</text:span><text:span text:style-name="T20">ś</text:span><text:span text:style-name="T19">redniego spożycia,</text:span></text:p>
            <text:p text:style-name="P18">- zdrowa, bez śladów gnicia,<text:line-break/>- twarda i jędrna,</text:p>
            <text:p text:style-name="Standard"><text:span text:style-name="T19">- cała, korzeń prawidłowo wykształcony, bez rozwidleń i bocznych odrostów, gładki o </text:span><text:span text:style-name="T20">ś</text:span><text:span text:style-name="T19">rednicy (mierzonej w najszerszym przekroju: od 4 do 5 cm), </text:span></text:p>
            <text:p text:style-name="Standard"><text:span text:style-name="T29">- minimalna waga 1 szt -90g</text:span><text:span text:style-name="T19"><text:line-break/>- korzeń bez pustych przestrzeni,</text:span></text:p>
            <text:p text:style-name="P18">- czysta i i wolna od jakichkolwiek zanieczyszczeń obcych,</text:p>
            <text:p text:style-name="P40">- bez uszkodzeń mechanicznych i stłuczeń,</text:p>
            <text:p text:style-name="P40">- bez objawów gnicia, przemarznięcia, uszkodzeń spowodowanych przez szkodniki, <text:line-break/>Odmiana jednorodna przy każdorazowej dostawie.</text:p>
            <text:p text:style-name="P36"/>
            <text:p text:style-name="P36">b) PIETRUSZKA Z NATKĄ (korzeń pietruszki +natka) <text:s text:c="74"/></text:p>
            <text:p text:style-name="P40">- odmiany wczesne<text:line-break/>- zdrowa, bez objawów gnicia, pleśni, zaparzenia,</text:p>
            <text:p text:style-name="P40"><text:soft-page-break/>- świeża,</text:p>
            <text:p text:style-name="P40">- czysta tj. wolna od pozostałości ziemi lub innego podłoża oraz jakichkolwiek widocznych zanieczyszczeń obcych (części traw, chwastów), <text:line-break/>- be<text:span text:style-name="T13">z plam, pożółkłych i zeschniętych części,</text:span></text:p>
            <text:p text:style-name="P45">- nie uszkodzona,<text:line-break/><text:span text:style-name="T10">- o jednolitym kolorze, charakterystycznym dla odmiany.</text:span></text:p>
          </table:table-cell>
          <table:table-cell table:style-name="Tabela2.A2" office:value-type="string">
            <text:p text:style-name="P8">a) 4 500 kg</text:p>
            <text:p text:style-name="P8">b) 110 kg</text:p>
          </table:table-cell>
          <table:table-cell table:style-name="Tabela2.A2" office:value-type="string">
            <text:p text:style-name="P6">a) 4,84 zł. </text:p>
            <text:p text:style-name="P6">b) 6,3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1.</text:p>
          </table:table-cell>
          <table:table-cell table:style-name="Tabela2.A2" office:value-type="string">
            <text:p text:style-name="P29">POR ŚWIEŻY KLASA I <text:s text:c="106"/></text:p>
            <text:p text:style-name="Standard"><text:span text:style-name="T19">Odmiany jadalne do bezpo</text:span><text:span text:style-name="T20">ś</text:span><text:span text:style-name="T19">redniego spożycia.<text:line-break/>- <text:s/>z usuni</text:span><text:span text:style-name="T20">ę</text:span><text:span text:style-name="T19">tymi nie</text:span><text:span text:style-name="T20">ś</text:span><text:span text:style-name="T19">wieżymi lub zwi</text:span><text:span text:style-name="T20">ę</text:span><text:span text:style-name="T19">dni</text:span><text:span text:style-name="T20">ę</text:span><text:span text:style-name="T19">tymi li</text:span><text:span text:style-name="T20">ść</text:span><text:span text:style-name="T19">mi, <text:line-break/>- 1/3 długo</text:span><text:span text:style-name="T20">ś</text:span><text:span text:style-name="T19">ci o barwie białej do zielonkawo białej, <text:line-break/>- minimalna </text:span><text:span text:style-name="T20">ś</text:span><text:span text:style-name="T19">rednica 40 mm ( mierzona w najszerszym przekroju białej części)</text:span></text:p>
            <text:p text:style-name="P18">- czysty,</text:p>
            <text:p text:style-name="P18">- bez objawów gnicia, przemarznięcia, </text:p>
            <text:p text:style-name="P26">Odmiana jednorodna przy każdorazowej dostawie.</text:p>
          </table:table-cell>
          <table:table-cell table:style-name="Tabela2.A2" office:value-type="string">
            <text:p text:style-name="P8">750 kg</text:p>
          </table:table-cell>
          <table:table-cell table:style-name="Tabela2.A2" office:value-type="string">
            <text:p text:style-name="P6">4,66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2.</text:p>
          </table:table-cell>
          <table:table-cell table:style-name="Tabela2.A2" office:value-type="string">
            <text:p text:style-name="P32"><text:span text:style-name="T21">a) SELER KORZENIOWY ŚWIEŻY KLASA I</text:span><text:span text:style-name="T19"><text:line-break/>- odmiany jadalne do bezpo</text:span><text:span text:style-name="T20">ś</text:span><text:span text:style-name="T19">redniego spożycia,<text:line-break/></text:span><text:span text:style-name="T29">- </text:span><text:span text:style-name="T30">waga 1 sztuki nie mniej niż 300g</text:span></text:p>
            <text:p text:style-name="P48">- zdrowy, bez śladów gnicia,</text:p>
            <text:p text:style-name="Standard"><text:span text:style-name="T29">- cały, korzeń prawidłowo wykształcony, bez rozwidleń i bocznych odrostów, gładki o </text:span><text:span text:style-name="T30">ś</text:span><text:span text:style-name="T29">rednicy,<text:line-break/></text:span><text:span text:style-name="T19">- korzeń bez pustych przestrzeni,</text:span></text:p>
            <text:p text:style-name="P18">- czysty i wolny od jakichkolwiek zanieczyszczeń obcych,</text:p>
            <text:p text:style-name="P40">- bez uszkodzeń mechanicznych i stłuczeń,</text:p>
            <text:p text:style-name="P18">- bez objawów gnicia, przemarznięcia, uszkodzeń spowodowanych przez szkodniki.<text:line-break/>Odmiana jednorodna przy każdorazowej dostawie.</text:p>
            <text:p text:style-name="P28"/>
            <text:p text:style-name="P28">b) SELER Z NACIĄ (korzeń selera + nać) </text:p>
            <text:p text:style-name="P40">- odmiany wczesne<text:line-break/>- zdrowy, bez objawów gnicia, pleśni, zaparzenia, świeży,</text:p>
            <text:p text:style-name="P40">- czysty tj. wolny od pozostałości ziemi lub innego podłoża oraz jakichkolwiek widocznych zanieczyszczeń obcych (części traw, chwastów), <text:line-break/>- bez plam, pożółkłych i zeschniętych części,</text:p>
            <text:p text:style-name="P25"><text:span text:style-name="T12">- nie uszkodzony,<text:line-break/></text:span><text:span text:style-name="T11">- o jednolitym kolorze, charakterystycznym dla odmiany.</text:span></text:p>
          </table:table-cell>
          <table:table-cell table:style-name="Tabela2.A2" office:value-type="string">
            <text:p text:style-name="P8">a) 5 000 kg</text:p>
            <text:p text:style-name="P8">b) 120 kg</text:p>
          </table:table-cell>
          <table:table-cell table:style-name="Tabela2.A2" office:value-type="string">
            <text:p text:style-name="P6">a) 2,22 zł.</text:p>
            <text:p text:style-name="P6">b) 4,41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3.</text:p>
          </table:table-cell>
          <table:table-cell table:style-name="Tabela2.A2" office:value-type="string">
            <text:p text:style-name="P32"><text:span text:style-name="T21">a) MARCHEW ŚWIEŻA KLASA I <text:s text:c="42"/></text:span><text:span text:style-name="T19"><text:line-break/>- odmiany jadalne późne,</text:span></text:p>
            <text:p text:style-name="P18">- zdrowa, bez śladów gnicia, twarda i jędrna,</text:p>
            <text:p text:style-name="P21">- cała, pojedynczy korzeń prawidłowo wykształcony, bez rozwidleń i bocznych odrostów, gładki </text:p>
            <text:p text:style-name="P13"><text:span text:style-name="T29">- </text:span><text:span text:style-name="T30">waga 1 sztuki nie mniej niż 170g</text:span></text:p>
            <text:p text:style-name="P21"><text:soft-page-break/>- korzeń bez pustych przestrzeni,</text:p>
            <text:p text:style-name="P21">- czysta i wolna od jakichkolwiek zanieczyszczeń obcych,</text:p>
            <text:p text:style-name="P41">- bez uszkodzeń mechanicznych i stłuczeń,</text:p>
            <text:p text:style-name="P40">- bez objawów gnicia, przemarznięcia, uszkodzeń spowodowanych przez szkodniki.<text:line-break/>Odmiana jednorodna przy każdorazowej dostawie.</text:p>
            <text:p text:style-name="P36"/>
            <text:p text:style-name="P36">b) MARCHEW MŁODA KLASA I <text:s text:c="38"/></text:p>
            <text:p text:style-name="P18">- odmiany jadalne wczesne,</text:p>
            <text:p text:style-name="P18">- zdrowa, bez śladów gnicia,<text:line-break/>- twarda i jędrna, cała, pojedynczy korzeń prawidłowo wykształcony, bez rozwidleń i bocznych odrostów, <text:s/>gładki<text:line-break/>- korzeń bez pustych przestrzeni,</text:p>
            <text:p text:style-name="P18">- czysta i wolna od jakichkolwiek zanieczyszczeń obcych,</text:p>
            <text:p text:style-name="P40">- bez uszkodzeń mechanicznych i stłuczeń,</text:p>
            <text:p text:style-name="P43">- bez objawów gnicia, przemarznięcia, uszkodzeń spowodowanych przez szkodniki.<text:line-break/>Odmiana jednorodna przy każdorazowej dostawie.</text:p>
          </table:table-cell>
          <table:table-cell table:style-name="Tabela2.A2" office:value-type="string">
            <text:p text:style-name="P8">a) 15 000 kg</text:p>
            <text:p text:style-name="P8">b) 5 000 kg</text:p>
          </table:table-cell>
          <table:table-cell table:style-name="Tabela2.A2" office:value-type="string">
            <text:p text:style-name="P6">a) 1,23 zł.</text:p>
            <text:p text:style-name="P6">b) 1,0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4.</text:p>
          </table:table-cell>
          <table:table-cell table:style-name="Tabela2.A2" office:value-type="string">
            <text:p text:style-name="P32"><text:span text:style-name="T21">POMIDORY ŚWIEŻE KLASA I <text:s text:c="72"/><text:line-break/></text:span><text:span text:style-name="T19">- odmiany szklarniowe lub tunelowe</text:span></text:p>
            <text:p text:style-name="P40">- całe i twarde, bez żadnych ubytków czy uszkodzeń,</text:p>
            <text:p text:style-name="P40">- zdrowe, bez objawów gnicia, świeże,</text:p>
            <text:p text:style-name="P40">- czyste,</text:p>
            <text:p text:style-name="P40">- jędrne i soczyste,</text:p>
            <text:p text:style-name="P40">- kolor i kształt charakterystyczny dla odmiany,</text:p>
            <text:p text:style-name="P49">- waga 1 sztuki nie mniej niż 150g</text:p>
            <text:p text:style-name="P76"><text:span text:style-name="T18">Odmiana jednorodna przy każdorazowej dostawie.</text:span></text:p>
          </table:table-cell>
          <table:table-cell table:style-name="Tabela2.A2" office:value-type="string">
            <text:p text:style-name="P8">3 000 kg</text:p>
          </table:table-cell>
          <table:table-cell table:style-name="Tabela2.A2" office:value-type="string">
            <text:p text:style-name="P6">5,04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5.</text:p>
          </table:table-cell>
          <table:table-cell table:style-name="Tabela2.A2" office:value-type="string">
            <text:p text:style-name="P36">RZODKIEWKA ŚWIEŻA KLASA I <text:s text:c="103"/></text:p>
            <text:p text:style-name="P40">- odmiany czerwone lub biało-czerwone okrągłe,</text:p>
            <text:p text:style-name="P40">- <text:s/>zdrowa (bez oznak gnicia czy pleśni),</text:p>
            <text:p text:style-name="P40">- <text:s/>cała, czysta,</text:p>
            <text:p text:style-name="P40">- niepopękana,</text:p>
            <text:p text:style-name="P40">- bez uszkodzeń spowodowanych przez szkodniki,</text:p>
            <text:p text:style-name="P40">- nie może być zaparzona, nadgniła, łykowata,</text:p>
            <text:p text:style-name="P40">- liście, muszą być świeże, zdrowe, zielonej barwy,</text:p>
            <text:p text:style-name="P43">- minimalna średnica części jadalnej korzenia rzodkiewki powinna wynosić 25 mm.</text:p>
          </table:table-cell>
          <table:table-cell table:style-name="Tabela2.A2" office:value-type="string">
            <text:p text:style-name="P8">120 kg</text:p>
          </table:table-cell>
          <table:table-cell table:style-name="Tabela2.A2" office:value-type="string">
            <text:p text:style-name="P6">4,62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6.</text:p>
          </table:table-cell>
          <table:table-cell table:style-name="Tabela2.A2" office:value-type="string">
            <text:p text:style-name="P36">KALAFIOR ŚWIEŻY KLASA I <text:s text:c="108"/></text:p>
            <text:p text:style-name="P40">- cały, bez żadnych ubytków czy uszkodzeń,</text:p>
            <text:p text:style-name="P40">- <text:span text:style-name="T9">waga 1 sztuki nie mniej niż 700g</text:span></text:p>
            <text:p text:style-name="P40">- bez liści osłonowych, <text:line-break/>- zdrowy, bez objawów gnicia,</text:p>
            <text:p text:style-name="P40">- o świeżym wyglądzie, czysty, wolny od zanieczyszczeń,</text:p>
            <text:p text:style-name="P40"><text:soft-page-break/>- <text:s/>jędrny,</text:p>
            <text:p text:style-name="P40">- o zwięzłej budowie,</text:p>
            <text:p text:style-name="P40">- różyczki o barwie białej, kremowej,</text:p>
            <text:p text:style-name="P40"><text:s/>- <text:span text:style-name="T13">wolny od przebarwień, czarnych plam. </text:span></text:p>
            <text:p text:style-name="P45">Odmiana jednorodna przy każdorazowej dostawie</text:p>
          </table:table-cell>
          <table:table-cell table:style-name="Tabela2.A2" office:value-type="string">
            <text:p text:style-name="P8">1 500 kg</text:p>
          </table:table-cell>
          <table:table-cell table:style-name="Tabela2.A2" office:value-type="string">
            <text:p text:style-name="P6">3,1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7.</text:p>
          </table:table-cell>
          <table:table-cell table:style-name="Tabela2.A2" office:value-type="string">
            <text:p text:style-name="P36">BOTWINA KLASA I <text:s text:c="120"/></text:p>
            <text:p text:style-name="P40">- cała (liście z zawiązką buraczka) <text:line-break/>- zdrowa, czysta, o świeżym wyglądzie,</text:p>
            <text:p text:style-name="P40">- wolna od szkodników oraz uszkodzeń spowodowanych przez nie,</text:p>
            <text:p text:style-name="P40">- nie może być zwiędnięta nadpleśniała, nadgniła,</text:p>
            <text:p text:style-name="P40">- bez żółtych, czy zdrewniałych liści,</text:p>
            <text:p text:style-name="P40"><text:s/>- pakowa<text:span text:style-name="T13">na w pęczki 350 g-500g,</text:span></text:p>
            <text:p text:style-name="P45">Odmiana jednorodna przy każdorazowej dostawie</text:p>
          </table:table-cell>
          <table:table-cell table:style-name="Tabela2.A2" office:value-type="string">
            <text:p text:style-name="P8">200 kg</text:p>
          </table:table-cell>
          <table:table-cell table:style-name="Tabela2.A2" office:value-type="string">
            <text:p text:style-name="P6">3,57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8.</text:p>
          </table:table-cell>
          <table:table-cell table:style-name="Tabela2.A2" office:value-type="string">
            <text:p text:style-name="P36">FASOLKA SZPARAGOWA ŚWIEŻA ŻÓŁTOSTRĄKOWA <text:s text:c="66"/></text:p>
            <text:p text:style-name="P40">- bezłykowa, bez wykształconych nasion</text:p>
            <text:p text:style-name="P40"><text:s/>- świeża,<text:line-break/> - cała bez oznak chorobowych i pozostałości bytowania szkodników,</text:p>
            <text:p text:style-name="P40">- zdrowa, bez oznak gnicia,</text:p>
            <text:p text:style-name="P40"><text:s/>- nie uszkodzona,</text:p>
            <text:p text:style-name="P43">- <text:s/>czysta.</text:p>
          </table:table-cell>
          <table:table-cell table:style-name="Tabela2.A2" office:value-type="string">
            <text:p text:style-name="P8">300 kg</text:p>
            <text:p text:style-name="P8"/>
          </table:table-cell>
          <table:table-cell table:style-name="Tabela2.A2" office:value-type="string">
            <text:p text:style-name="P6">3,78 zł.</text:p>
            <text:p text:style-name="P6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29.</text:p>
          </table:table-cell>
          <table:table-cell table:style-name="Tabela2.A2" office:value-type="string">
            <text:p text:style-name="P36">GROCH ŁUPANY POŁÓWKI <text:s/>KLASA I <text:s text:c="98"/></text:p>
            <text:p text:style-name="P40">- ziarno suche, </text:p>
            <text:p text:style-name="P40">- całe bez uszkodzeń mechanicznych i pęknięć,</text:p>
            <text:p text:style-name="P40">- zdrowy, bez oznak chorobowych i pozostałości bytowania szkodników,</text:p>
            <text:p text:style-name="P45">- czysty,</text:p>
          </table:table-cell>
          <table:table-cell table:style-name="Tabela2.A2" office:value-type="string">
            <text:p text:style-name="P8">30 kg</text:p>
          </table:table-cell>
          <table:table-cell table:style-name="Tabela2.A2" office:value-type="string">
            <text:p text:style-name="P6">3,1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0.</text:p>
          </table:table-cell>
          <table:table-cell table:style-name="Tabela2.A2" office:value-type="string">
            <text:p text:style-name="P53">KAPUSTA ŚWIEŻA CZERWONA KLASA I <text:s text:c="87"/></text:p>
            <text:p text:style-name="P52"><text:span text:style-name="T19">Odmiana późna, jadalne do bezpo</text:span><text:span text:style-name="T20">ś</text:span><text:span text:style-name="T19">redniego spożycia; - <text:s/>minimalna waga 1 sztuki <text:s/>od 800 g do 1500 g,<text:line-break/>główka dobrze zawiązana o ściśle przylegających liściach. </text:span></text:p>
            <text:p text:style-name="Standard"><text:span text:style-name="T19">Cechy nied</text:span><text:span text:style-name="T26">ozwolone: zaparzenie, obcy smak i zapach, obecno</text:span><text:span text:style-name="T27">ść </text:span><text:span text:style-name="T26">szkodników i ich pozostało</text:span><text:span text:style-name="T27">ś</text:span><text:span text:style-name="T26">ci, zgnicie, zabrudzenie. </text:span></text:p>
            <text:p text:style-name="P45">Odmiana jednorodna przy każdorazowej dostawie.</text:p>
          </table:table-cell>
          <table:table-cell table:style-name="Tabela2.A2" office:value-type="string">
            <text:p text:style-name="P8">1 800 kg</text:p>
          </table:table-cell>
          <table:table-cell table:style-name="Tabela2.A2" office:value-type="string">
            <text:p text:style-name="P6">1,21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1.</text:p>
          </table:table-cell>
          <table:table-cell table:style-name="Tabela2.A2" office:value-type="string">
            <text:p text:style-name="P36">GROCH JAŚ KARŁOWY KLASA I <text:s text:c="105"/></text:p>
            <text:p text:style-name="P40">- ziarno suche, </text:p>
            <text:p text:style-name="P40">- całe bez uszkodzeń mechanicznych i pęknięć,</text:p>
            <text:p text:style-name="P40">- zdrowy, bez oznak chorobowych i pozostałości bytowania szkodników,</text:p>
            <text:p text:style-name="P40">- c<text:span text:style-name="T13">zysty,</text:span></text:p>
            <text:p text:style-name="P46">Odmiana jednorodna przy każdej dostawie.</text:p>
            <text:p text:style-name="P46"/>
          </table:table-cell>
          <table:table-cell table:style-name="Tabela2.A2" office:value-type="string">
            <text:p text:style-name="P8">400 kg</text:p>
          </table:table-cell>
          <table:table-cell table:style-name="Tabela2.A2" office:value-type="string">
            <text:p text:style-name="P6">3,7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8">32.</text:p>
          </table:table-cell>
          <table:table-cell table:style-name="Tabela2.A2" office:value-type="string">
            <text:p text:style-name="P4"><text:span text:style-name="T5">SZPINAK ŚWIEŻY LIŚCIE KLASA I <text:line-break/>- </text:span><text:span text:style-name="T3">świeży, zdrowy, suchy, czysty, nie nadmarznięty, bez śladów uszkodzeń mechanicznych i obecności owadów, <text:s/>bez przebarwień liści</text:span></text:p>
            <text:p text:style-name="P8"/>
          </table:table-cell>
          <table:table-cell table:style-name="Tabela2.A2" office:value-type="string">
            <text:p text:style-name="P8">200 kg</text:p>
          </table:table-cell>
          <table:table-cell table:style-name="Tabela2.A2" office:value-type="string">
            <text:p text:style-name="P6">3,1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3.</text:p>
          </table:table-cell>
          <table:table-cell table:style-name="Tabela2.A2" office:value-type="string">
            <text:p text:style-name="P12">CUKINIA ZIELONA ŚWIEŻA KLASA I </text:p>
            <text:p text:style-name="P8">- <text:s/>świeża i soczysta</text:p>
            <text:p text:style-name="P8">- zdrowa bez oznak uszkodzeń</text:p>
            <text:p text:style-name="P8">- czysta</text:p>
            <text:p text:style-name="P8">- waga 1 sztuki od 400 g do 800 g</text:p>
            <text:p text:style-name="P4"><text:span text:style-name="T3">- odmiany jednorodne przy każdej dostawie</text:span><text:span text:style-name="T8">.</text:span></text:p>
          </table:table-cell>
          <table:table-cell table:style-name="Tabela2.A2" office:value-type="string">
            <text:p text:style-name="P8">40 kg</text:p>
          </table:table-cell>
          <table:table-cell table:style-name="Tabela2.A2" office:value-type="string">
            <text:p text:style-name="P6">8,19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4.</text:p>
          </table:table-cell>
          <table:table-cell table:style-name="Tabela2.A2" office:value-type="string">
            <text:p text:style-name="P4"><text:span text:style-name="T5">RABARBAR ŚWIEŻY <text:line-break/></text:span><text:span text:style-name="T3">- świeży<text:line-break/>- zdrowy<text:line-break/></text:span><text:span text:style-name="T3">- czysty<text:line-break/>- nienadmarznięty<text:line-break/>- bez śladów uszkodzeń mechanicznych<text:line-break/>- bez liści i korzenia</text:span></text:p>
          </table:table-cell>
          <table:table-cell table:style-name="Tabela2.A2" office:value-type="string">
            <text:p text:style-name="P8">120 kg</text:p>
          </table:table-cell>
          <table:table-cell table:style-name="Tabela2.A2" office:value-type="string">
            <text:p text:style-name="P6">3,1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5.</text:p>
          </table:table-cell>
          <table:table-cell table:style-name="Tabela2.A2" office:value-type="string">
            <text:p text:style-name="P32"><text:span text:style-name="T21">a) BANANY KLASA I <text:s text:c="77"/></text:span><text:span text:style-name="T24"><text:line-break/></text:span><text:span text:style-name="T19">- żółte i dojrzałe, <text:line-break/>- twarde, <text:line-break/>- bez uszkodzeń i wad powierzchniowych skórki.</text:span></text:p>
            <text:p text:style-name="P36"/>
            <text:p text:style-name="P32"><text:span text:style-name="T21">b) MANDARYNKI lub KLEMENTYNKI KLASA I</text:span><text:span text:style-name="T19"> <text:s text:c="43"/></text:span></text:p>
            <text:p text:style-name="P40">- całe,</text:p>
            <text:p text:style-name="P40">- wolne od odgnieceń i nadmiernych zabliźnionych skaleczeń,</text:p>
            <text:p text:style-name="P40">- zdrowe;<text:line-break/>- <text:s/>niedozwolone owoce nadgniłe lub przemrożone;</text:p>
            <text:p text:style-name="P40">- czyste, </text:p>
            <text:p text:style-name="P40">- soczyste;<text:line-break/>- odmiana jednorodna przy każdorazowej dostawie.</text:p>
            <text:p text:style-name="P36"/>
            <text:p text:style-name="P40"><text:span text:style-name="T4">c) POMARAŃCZA KLASA I <text:s text:c="68"/><text:line-break/></text:span><text:span text:style-name="T2"> </text:span>- kolor i kształt charakterystyczny dla odmiany,</text:p>
            <text:p text:style-name="P40">- wolne od odgnieceń i nadmiernych zabliźnionych skaleczeń,</text:p>
            <text:p text:style-name="P40">- zdrowe,<text:line-break/>- niedozwolone owoce nadgniłe lub przemrożone,</text:p>
            <text:p text:style-name="P40">- czyste, </text:p>
            <text:p text:style-name="P40">- soczyste i słodkie,<text:line-break/>- odmiana jednorodna przy każdorazowej dostawie.</text:p>
            <text:p text:style-name="P36"/>
            <text:p text:style-name="P36"><text:soft-page-break/>d) WINOGRON BIAŁY, CZERWONY KLASA I <text:s text:c="90"/></text:p>
            <text:p text:style-name="P40">- świeży;</text:p>
            <text:p text:style-name="P40">- soczysty i słodki;<text:line-break/>- zdrowy;</text:p>
            <text:p text:style-name="P40">- czysty;</text:p>
            <text:p text:style-name="P40">- nie nadmarznięty;</text:p>
            <text:p text:style-name="P40">- bez śladów uszkodzeń mechanicznych;</text:p>
            <text:p text:style-name="P36"/>
            <text:p text:style-name="P36">e) CYTRYNY KLASA I <text:s text:c="78"/></text:p>
            <text:p text:style-name="P40">- całe;</text:p>
            <text:p text:style-name="P40">- wolne od odgnieceń i nadmiernych zabliźnionych skaleczeń;</text:p>
            <text:p text:style-name="P40">- zdrowe;<text:line-break/>- niedozwolone owoce nadgniłe lub przemrożone;</text:p>
            <text:p text:style-name="P40">- czyste, </text:p>
            <text:p text:style-name="P40">- soczyste;<text:line-break/>- odmiana jednorodna przy każdorazowej dostawie.</text:p>
            <text:p text:style-name="P36"/>
            <text:p text:style-name="P36">f) LIMONKI KLASA I <text:s text:c="67"/></text:p>
            <text:p text:style-name="P40">- całe;</text:p>
            <text:p text:style-name="P40">- wolne od odgnieceń i nadmiernych zabliźnionych skaleczeń;</text:p>
            <text:p text:style-name="P40">- zdrowe;<text:line-break/>- niedozwolone owoce nadgniłe lub przemrożone;</text:p>
            <text:p text:style-name="P40">- czyste, </text:p>
            <text:p text:style-name="P43">- soczyste;<text:line-break/>- odmiana jednorodna przy każdorazowej dostawie.</text:p>
            <text:p text:style-name="P43"/>
            <text:p text:style-name="P77"><text:span text:style-name="T6">g) KIWI</text:span> <text:s/><text:span text:style-name="T39">KLASA I</text:span> <text:s text:c="139"/></text:p>
            <text:p text:style-name="Standard"><text:span text:style-name="T52">Owoce bez uszkodzeń mechanicznych, nie zmarznięte, zdrowe o wadze nie mniejszej niż 100g</text:span></text:p>
            <text:p text:style-name="Standard"><text:span text:style-name="T53"/></text:p>
            <text:p text:style-name="Standard"><text:span text:style-name="T55">h)</text:span><text:span text:style-name="T53"> </text:span><text:span text:style-name="T54">OWOCE GRANATU </text:span><text:span text:style-name="T23">KLASA I <text:s text:c="4"/></text:span><text:span text:style-name="T54"><text:s text:c="99"/>d</text:span><text:span text:style-name="T53">ojrzałe, koloru czerwonego, nie mniejsze ni</text:span><text:span text:style-name="T43">ż </text:span><text:span text:style-name="T53">300g</text:span></text:p>
            <text:p text:style-name="Standard"><text:span text:style-name="T53"/></text:p>
            <text:p text:style-name="Standard"><text:span text:style-name="T55">i)</text:span><text:span text:style-name="T53"> </text:span><text:span text:style-name="T55">MANGO </text:span><text:span text:style-name="T44"><text:s text:c="28"/></text:span><text:span text:style-name="T55"><text:line-break/></text:span><text:span text:style-name="T53">zdrowe, czyste, bez uszkodze</text:span><text:span text:style-name="T43">ń mechanicz</text:span><text:span text:style-name="T53">nych</text:span></text:p>
          </table:table-cell>
          <table:table-cell table:style-name="Tabela2.A2" office:value-type="string">
            <text:p text:style-name="P8">a) 500 kg</text:p>
            <text:p text:style-name="P8">b) 350 kg</text:p>
            <text:p text:style-name="P8">c) 80 kg</text:p>
            <text:p text:style-name="P8">d) 10 kg</text:p>
            <text:p text:style-name="P8">e) 600 kg</text:p>
            <text:p text:style-name="P8">f) 5 kg</text:p>
            <text:p text:style-name="P8">g) 500 kg</text:p>
            <text:p text:style-name="P8">h) 5 kg</text:p>
            <text:p text:style-name="P8">i) 5 kg</text:p>
            <text:p text:style-name="P8"/>
          </table:table-cell>
          <table:table-cell table:style-name="Tabela2.A2" office:value-type="string">
            <text:p text:style-name="P6"><text:s/>a) 3,35 zł.</text:p>
            <text:p text:style-name="P6">b) 2,60 zł.</text:p>
            <text:p text:style-name="P6">c) 3,35 zł.</text:p>
            <text:p text:style-name="P6">d) 8,64 zł. </text:p>
            <text:p text:style-name="P6">e) 4,10 zł.</text:p>
            <text:p text:style-name="P6">f) 12,96 zł. <text:s/></text:p>
            <text:p text:style-name="P6">g) 4,32 zł.</text:p>
            <text:p text:style-name="P6">h) 11,88 zł. </text:p>
            <text:p text:style-name="P6">i) 7,56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6.</text:p>
          </table:table-cell>
          <table:table-cell table:style-name="Tabela2.A2" office:value-type="string">
            <text:p text:style-name="P36">WIŚNIE KLASA I <text:s text:c="126"/></text:p>
            <text:p text:style-name="P40">- świeże, <text:line-break/>- soczyste i słodkie,<text:line-break/>- zdrowe bez oznak usychania owoców, <text:s/>nie może być zgniła i zapleśniała;<text:line-break/>- czyste,</text:p>
          </table:table-cell>
          <table:table-cell table:style-name="Tabela2.A2" office:value-type="string">
            <text:p text:style-name="P8">80 kg</text:p>
          </table:table-cell>
          <table:table-cell table:style-name="Tabela2.A2" office:value-type="string">
            <text:p text:style-name="P6">3,47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ext:soft-page-break/>
        <table:table-row>
          <table:table-cell table:style-name="Tabela2.A2" office:value-type="string">
            <text:p text:style-name="P8">37.</text:p>
          </table:table-cell>
          <table:table-cell table:style-name="Tabela2.A2" office:value-type="string">
            <text:p text:style-name="P36">MALINY KLASA I <text:s text:c="106"/><text:line-break/>- <text:span text:style-name="T13">świeże,<text:line-break/>- soczyste i słodkie,<text:line-break/> - zdrowe, nie może być zgniła i zapleśniała;<text:line-break/>- owoce bez oznak puszczenia soku,<text:line-break/>- <text:s/>czyste, </text:span></text:p>
          </table:table-cell>
          <table:table-cell table:style-name="Tabela2.A2" office:value-type="string">
            <text:p text:style-name="P8">250 kg</text:p>
          </table:table-cell>
          <table:table-cell table:style-name="Tabela2.A2" office:value-type="string">
            <text:p text:style-name="P6">3,47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8.</text:p>
          </table:table-cell>
          <table:table-cell table:style-name="Tabela2.A2" office:value-type="string">
            <text:p text:style-name="P36">ŚLIWKA WĘGIERKA ŚWIEŻA KLASA I <text:s text:c="98"/></text:p>
            <text:p text:style-name="P40">- całe, nie mogą mieć żadnych ubytków i uszkodzeń;</text:p>
            <text:p text:style-name="P40">- zdrowe; bez objawów zepsucia (uschnięcia, gnicia itp.)</text:p>
            <text:p text:style-name="P40">- czyste, wolne od zanieczyszczeń,</text:p>
            <text:p text:style-name="P40">- wolne od szkodników i uszkodzeń przez nie spowodowanych,</text:p>
            <text:p text:style-name="P40">- dobrze dojrzałe ale nie przejrzałe,</text:p>
            <text:p text:style-name="P40">- pest<text:span text:style-name="T13">ka dobrze odchodząca od miąższu,</text:span></text:p>
            <text:p text:style-name="P45">- kształt i kolor charakterystyczny dla odmiany,</text:p>
          </table:table-cell>
          <table:table-cell table:style-name="Tabela2.A2" office:value-type="string">
            <text:p text:style-name="P8">50 kg</text:p>
          </table:table-cell>
          <table:table-cell table:style-name="Tabela2.A2" office:value-type="string">
            <text:p text:style-name="P6">1,58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39.</text:p>
          </table:table-cell>
          <table:table-cell table:style-name="Tabela2.A2" office:value-type="string">
            <text:p text:style-name="P36">TRUSKAWKA ŚWIEŻA KLASA I <text:s text:c="110"/></text:p>
            <text:p text:style-name="P40">- cała, nie może mieć żadnych uszkodzeń i zgnieceń;</text:p>
            <text:p text:style-name="P40">- zdrowa – nie może być zgniła i zapleśniała;</text:p>
            <text:p text:style-name="P40">- bez szkodników i śladów po szkodnikach;<text:line-break/>- czysta – zanieczyszczeń ziemią;<text:line-break/>- o świeżym wyglądzie, ale nie myta;</text:p>
            <text:p text:style-name="P40">- owoc nie może być mokry;</text:p>
            <text:p text:style-name="P40">- musi mieć typowy kształt dla odmiany;</text:p>
            <text:p text:style-name="P40">- odpowiednio dojrzałe, barwa jednolita na całej powierzchni owocu,<text:line-break/>- bez szypułe<text:span text:style-name="T13">k,</text:span></text:p>
            <text:p text:style-name="P45">- minimalna wielkość truskawki min. 25 mm.</text:p>
          </table:table-cell>
          <table:table-cell table:style-name="Tabela2.A2" office:value-type="string">
            <text:p text:style-name="P8">300 kg</text:p>
          </table:table-cell>
          <table:table-cell table:style-name="Tabela2.A2" office:value-type="string">
            <text:p text:style-name="P6">6,3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0.</text:p>
          </table:table-cell>
          <table:table-cell table:style-name="Tabela2.A2" office:value-type="string">
            <text:p text:style-name="P32"><text:span text:style-name="T21">a) JABŁKA ŚWIEŻE LETNIE KLASA I <text:s text:c="77"/><text:line-break/></text:span><text:span text:style-name="T19">Odmiany wczesne słodkie i soczyste <text:line-break/>- całe;<text:line-break/>- zdrowe bez uszkodzeń spowodowanych przez choroby lub szkodniki;</text:span></text:p>
            <text:p text:style-name="P40">- czyste;</text:p>
            <text:p text:style-name="P40">- dobrze rozwinięte;</text:p>
            <text:p text:style-name="P40">- dojrzałe;</text:p>
            <text:p text:style-name="P40">- kształt, smak i kolor charakterystyczny dla odmiany;</text:p>
            <text:p text:style-name="P40">Odmiana jednorodna przy każdorazowej dostawie</text:p>
            <text:p text:style-name="P36"/>
            <text:p text:style-name="P36">b) JABŁKA KLASA I <text:s text:c="124"/></text:p>
            <text:p text:style-name="P40">- odmiany miękkie i soczyste<text:line-break/>- całe;<text:line-break/>- zdrowe bez uszkodzeń spowodowanych przez choroby lub szkodniki;</text:p>
            <text:p text:style-name="P40">- czyste;</text:p>
            <text:p text:style-name="P40"><text:soft-page-break/>- dobrze rozwinięte;</text:p>
            <text:p text:style-name="P40">- dojrzałe;</text:p>
            <text:p text:style-name="P40">- kształt, smak i kolor charakterystyczny dla odmiany;</text:p>
            <text:p text:style-name="P43">- waga 1 sztuki od 140g do 160 g<text:line-break/>Odmiana jednorodna przy każdorazowej dostawie.</text:p>
            <text:p text:style-name="P43">* Zamawiający zastrzega sobie prawo zamówienia jabłek odmiany -szara reneta</text:p>
          </table:table-cell>
          <table:table-cell table:style-name="Tabela2.A2" office:value-type="string">
            <text:p text:style-name="P8">a) 1 100 kg</text:p>
            <text:p text:style-name="P8">b) 12 000 kg</text:p>
          </table:table-cell>
          <table:table-cell table:style-name="Tabela2.A2" office:value-type="string">
            <text:p text:style-name="P6">a) 1,31 zł.</text:p>
            <text:p text:style-name="P6">b) 0,78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1.</text:p>
          </table:table-cell>
          <table:table-cell table:style-name="Tabela2.A2" office:value-type="string">
            <text:p text:style-name="P36">SOCZEWICA ZIELONA lub CZERWONA KLASA I <text:s text:c="7"/></text:p>
            <text:p text:style-name="P36"><text:span text:style-name="T13">(rodzaj do wyboru przez zamawiającego)</text:span> <text:s text:c="100"/></text:p>
            <text:p text:style-name="P40">- ziarno suche, </text:p>
            <text:p text:style-name="P40">- całe bez uszkodzeń mechanicznych i pęknięć,</text:p>
            <text:p text:style-name="P40">- zdrowy, bez oznak chorobowych i pozostałości bytowania szkodników,</text:p>
            <text:p text:style-name="P40">- czysty,</text:p>
            <text:p text:style-name="P47">Odmiana jednorodna przy każdej dostawie.</text:p>
          </table:table-cell>
          <table:table-cell table:style-name="Tabela2.A2" office:value-type="string">
            <text:p text:style-name="P8">20 kg</text:p>
          </table:table-cell>
          <table:table-cell table:style-name="Tabela2.A2" office:value-type="string">
            <text:p text:style-name="P6">5,2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2.</text:p>
          </table:table-cell>
          <table:table-cell table:style-name="Tabela2.A2" office:value-type="string">
            <text:p text:style-name="P32"><text:span text:style-name="T22">POMIDORY KOKTAJLOWE KLASA I <text:s text:c="12"/></text:span><text:span text:style-name="T21"><text:s text:c="61"/><text:line-break/></text:span><text:span text:style-name="T19">- odmiany szklarniowe lub tunelowe</text:span></text:p>
            <text:p text:style-name="P40">- całe i twarde, bez żadnych ubytków czy uszkodzeń,</text:p>
            <text:p text:style-name="P40">- zdrowe, bez objawów gnicia,</text:p>
            <text:p text:style-name="P40">- świeże,</text:p>
            <text:p text:style-name="P40">- czyste,</text:p>
            <text:p text:style-name="P40">- jędrne i soczyste,</text:p>
            <text:p text:style-name="P40">- kolor i kształt charakterystyczny dla odmiany,</text:p>
            <text:p text:style-name="P49">- waga 1 sztuki nie mniej niż 150g</text:p>
            <text:p text:style-name="P45">Odmiana jednorodna przy każdorazowej dostawie.</text:p>
          </table:table-cell>
          <table:table-cell table:style-name="Tabela2.A2" office:value-type="string">
            <text:p text:style-name="P8">15 kg</text:p>
          </table:table-cell>
          <table:table-cell table:style-name="Tabela2.A2" office:value-type="string">
            <text:p text:style-name="P6">16,80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3.</text:p>
          </table:table-cell>
          <table:table-cell table:style-name="Tabela2.A2" office:value-type="string">
            <text:p text:style-name="P72"><text:span text:style-name="T57">BAKŁA</text:span><text:span text:style-name="T66">Ż</text:span><text:span text:style-name="T57">AN <text:s text:c="6"/></text:span><text:span text:style-name="T58"><text:s text:c="92"/><text:line-break/></text:span><text:span text:style-name="T56"> </text:span><text:span text:style-name="T60">dł. min 16 cm., barwa skórki ciemnofioletowa, bez uszkodze</text:span><text:span text:style-name="T46">ń</text:span></text:p>
          </table:table-cell>
          <table:table-cell table:style-name="Tabela2.A2" office:value-type="string">
            <text:p text:style-name="P8">15 kg</text:p>
          </table:table-cell>
          <table:table-cell table:style-name="Tabela2.A2" office:value-type="string">
            <text:p text:style-name="P6">9,45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4.</text:p>
          </table:table-cell>
          <table:table-cell table:style-name="Tabela2.A2" office:value-type="string">
            <text:p text:style-name="P72"><text:span text:style-name="T58">JARMU</text:span><text:span text:style-name="T67">Ż </text:span><text:span text:style-name="T58"><text:s text:c="121"/></text:span><text:span text:style-name="T67"><text:line-break/></text:span><text:span text:style-name="T69">liście </text:span><text:span text:style-name="T60">czyste, nie zwi</text:span><text:span text:style-name="T46">ę</text:span><text:span text:style-name="T60">dnięte </text:span></text:p>
          </table:table-cell>
          <table:table-cell table:style-name="Tabela2.A2" office:value-type="string">
            <text:p text:style-name="P8">10 kg</text:p>
          </table:table-cell>
          <table:table-cell table:style-name="Tabela2.A2" office:value-type="string">
            <text:p text:style-name="P6">10,50 zł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5.</text:p>
          </table:table-cell>
          <table:table-cell table:style-name="Tabela2.A2" office:value-type="string">
            <text:p text:style-name="P72"><text:span text:style-name="T57">CYKORIA SAŁATOWA ZIELONA LUB FIOLETOWA</text:span><text:span text:style-name="T58"> <text:s text:c="48"/><text:line-break/></text:span><text:span text:style-name="T49">ś</text:span><text:span text:style-name="T63">wie</text:span><text:span text:style-name="T49">ż</text:span><text:span text:style-name="T63">a, zdrowa, czysta, bez uszkodze</text:span><text:span text:style-name="T49">ń </text:span><text:span text:style-name="T63">plam <text:s/>i nadgni</text:span><text:span text:style-name="T49">ć</text:span></text:p>
          </table:table-cell>
          <table:table-cell table:style-name="Tabela2.A2" office:value-type="string">
            <text:p text:style-name="P8">10 kg</text:p>
          </table:table-cell>
          <table:table-cell table:style-name="Tabela2.A2" office:value-type="string">
            <text:p text:style-name="P6">12,60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8">46.</text:p>
          </table:table-cell>
          <table:table-cell table:style-name="Tabela2.A2" office:value-type="string">
            <text:p text:style-name="P72"><text:span text:style-name="T57">SELER NACIOWY</text:span><text:span text:style-name="T58"> <text:s text:c="136"/></text:span><text:span text:style-name="T60">barwy zielonej, czysty, nie zwi</text:span><text:span text:style-name="T46">ę</text:span><text:span text:style-name="T60">dły <text:s text:c="3"/></text:span></text:p>
          </table:table-cell>
          <table:table-cell table:style-name="Tabela2.A2" office:value-type="string">
            <text:p text:style-name="P8">20 kg</text:p>
          </table:table-cell>
          <table:table-cell table:style-name="Tabela2.A2" office:value-type="string">
            <text:p text:style-name="P6">7,35 zł.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</table:table>
      <text:p text:style-name="P2"/>
      <text:p text:style-name="P2"><text:s text:c="108"/></text:p>
      <text:p text:style-name="P2"/>
      <text:p text:style-name="P2"><text:s text:c="118"/><text:span text:style-name="T1"><text:s text:c="2"/>.....................................................................................</text:span></text:p>
      <text:p text:style-name="P3"><text:s text:c="133"/>(data, 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28.19 – Zał. nr 5 – Formularze cenowe <text:s text:c="260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2-19T13:51:35</meta:creation-date>
    <dc:date>2019-03-08T13:32:55.88</dc:date>
    <meta:print-date>2019-03-08T12:13:21.69</meta:print-date>
    <dc:language>pl-PL</dc:language>
    <meta:editing-cycles>89</meta:editing-cycles>
    <meta:editing-duration>P1DT3M52S</meta:editing-duration>
    <dc:creator>Agata Bosiak</dc:creator>
    <meta:printed-by>Agata Bosiak</meta:printed-by>
    <meta:document-statistic meta:table-count="1" meta:image-count="0" meta:object-count="0" meta:page-count="14" meta:paragraph-count="550" meta:word-count="3586" meta:character-count="28348"/>
    <meta:user-defined meta:name="Info 1"/>
    <meta:user-defined meta:name="Info 2"/>
    <meta:user-defined meta:name="Info 3"/>
    <meta:user-defined meta:name="Info 4"/>
  </office:meta>
</office:document-meta>
</file>