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2.792cm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1.49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uto"/>
    </style:style>
    <style:style style:name="Tabela8.3" style:family="table-row">
      <style:table-row-properties style:min-row-height="0.714cm" fo:keep-together="auto"/>
    </style:style>
    <style:style style:name="Tabela8.5" style:family="table-row">
      <style:table-row-properties style:min-row-height="0.534cm" fo:keep-together="auto"/>
    </style:style>
    <style:style style:name="Tabela8.7" style:family="table-row">
      <style:table-row-properties style:min-row-height="0.908cm" fo:keep-together="auto"/>
    </style:style>
    <style:style style:name="Tabela8.8" style:family="table-row">
      <style:table-row-properties style:min-row-height="0.907cm" fo:keep-together="auto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uto"/>
    </style:style>
    <style:style style:name="Tabela8.12" style:family="table-row">
      <style:table-row-properties style:min-row-height="1.642cm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text-line-through-type="single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 loext:contextual-spacing="false"/>
    </style:style>
    <style:style style:name="P13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 loext:contextual-spacing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loext:contextual-spacing="false" fo:text-align="start" style:justify-single-word="false"/>
    </style:style>
    <style:style style:name="P23" style:family="paragraph" style:parent-style-name="Standard">
      <style:paragraph-properties fo:margin-top="0.212cm" fo:margin-bottom="0.212cm" loext:contextual-spacing="false" fo:text-align="start" style:justify-single-word="false"/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loext:contextual-spacing="false" fo:text-align="start" style:justify-single-word="false"/>
      <style:text-properties style:text-line-through-style="none" style:text-line-through-type="none"/>
    </style:style>
    <style:style style:name="P25" style:family="paragraph" style:parent-style-name="Normal_20_Left">
      <style:paragraph-properties fo:margin-top="0.212cm" fo:margin-bottom="0.212cm" loext:contextual-spacing="false" fo:text-align="start" style:justify-single-word="false"/>
    </style:style>
    <style:style style:name="P26" style:family="paragraph" style:parent-style-name="Normal_20_Left">
      <style:paragraph-properties fo:margin-top="0.212cm" fo:margin-bottom="0.212cm" loext:contextual-spacing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loext:contextual-spacing="false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fo:orphans="2" fo:widows="2" style:writing-mode="lr-tb"/>
    </style:style>
    <style:style style:name="P32" style:family="paragraph" style:parent-style-name="ChapterTitle">
      <loext:graphic-properties draw:fill="solid" draw:fill-color="#bfbfbf" draw:opacity="100%"/>
      <style:paragraph-properties fo:margin-top="0.212cm" fo:margin-bottom="0.212cm" loext:contextual-spacing="false" fo:text-align="justify" style:justify-single-word="false" fo:background-color="#bfbfbf" fo:padding-left="0.141cm" fo:padding-right="0.141cm" fo:padding-top="0.035cm" fo:padding-bottom="0.035cm" fo:border="0.51pt solid #000000" fo:keep-with-next="auto"/>
    </style:style>
    <style:style style:name="P33" style:family="paragraph" style:parent-style-name="Annexe_20_titre">
      <style:paragraph-properties fo:margin-top="0.212cm" fo:margin-bottom="0.212cm" loext:contextual-spacing="false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34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9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</style:style>
    <style:style style:name="P42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6" style:family="paragraph" style:parent-style-name="Text_20_1">
      <style:paragraph-properties fo:margin-left="0cm" fo:margin-right="0cm" fo:margin-top="0.212cm" fo:margin-bottom="0.212cm" loext:contextual-spacing="false" fo:text-align="start" style:justify-single-word="false" fo:text-indent="0cm" style:auto-text-indent="false"/>
    </style:style>
    <style:style style:name="P47" style:family="paragraph" style:parent-style-name="Footnote">
      <style:paragraph-properties fo:margin-left="0cm" fo:margin-right="0cm" fo:text-indent="0cm" style:auto-text-indent="false"/>
    </style:style>
    <style:style style:name="P48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</style:style>
    <style:style style:name="P50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 fo:padding-left="0.141cm" fo:padding-right="0.141cm" fo:padding-top="0.035cm" fo:padding-bottom="0.035cm" fo:border="0.51pt solid #000000"/>
    </style:style>
    <style:style style:name="P51" style:family="paragraph" style:parent-style-name="Standard">
      <loext:graphic-properties draw:fill="solid" draw:fill-color="#bfbfbf" draw:opacity="100%"/>
      <style:paragraph-properties fo:text-align="justify" style:justify-single-word="false" fo:background-color="#bfbfbf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52" style:family="paragraph" style:parent-style-name="Standard">
      <loext:graphic-properties draw:fill="solid" draw:fill-color="#bfbfbf" draw:opacity="100%"/>
      <style:paragraph-properties fo:text-align="start" style:justify-single-word="false" fo:background-color="#bfbfbf" fo:padding-left="0.141cm" fo:padding-right="0.141cm" fo:padding-top="0.035cm" fo:padding-bottom="0.035cm" fo:border="0.51pt solid #000000"/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51pt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margin-top="0.423cm" fo:margin-bottom="0cm" loext:contextual-spacing="false"/>
      <style:text-properties style:font-name="Arial" fo:font-size="10pt" style:font-size-asian="10pt" style:font-name-complex="Arial" style:font-size-complex="10pt"/>
    </style:style>
    <style:style style:name="P56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7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59" style:family="paragraph" style:parent-style-name="NumPar_20_1">
      <style:paragraph-properties fo:margin-left="0cm" fo:margin-right="0cm" fo:margin-top="0.212cm" fo:margin-bottom="0.212cm" loext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1" style:family="paragraph" style:parent-style-name="Annexe_20_titre" style:master-page-name="Standard">
      <style:paragraph-properties fo:margin-top="0.212cm" fo:margin-bottom="0.212cm" loext:contextual-spacing="false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5" style:family="text">
      <style:text-properties style:font-name="Arial" fo:font-size="10pt" fo:language="pl" fo:country="PL" fo:font-weight="bold" officeooo:rsid="000d5e12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8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9" style:family="text">
      <style:text-properties style:font-name="Arial" style:font-name-complex="Arial"/>
    </style:style>
    <style:style style:name="T20" style:family="text">
      <style:text-properties style:use-window-font-color="true" style:font-name="Arial" fo:font-size="10pt" fo:language="pl" fo:country="PL" style:text-underline-style="none" fo:font-weight="bold" officeooo:rsid="0008fde7" fo:background-color="transparent" loext:char-shading-value="0" style:font-name-asian="TimesNewRomanPS-Bold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1" style:family="text">
      <style:text-properties style:use-window-font-color="true" style:font-name="Arial" fo:font-size="10pt" fo:language="pl" fo:country="PL" style:text-underline-style="none" fo:font-weight="bold" officeooo:rsid="000b89cc" fo:background-color="transparent" loext:char-shading-value="0" style:font-name-asian="TimesNewRomanPS-BoldMT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22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" style:font-size-complex="10pt"/>
    </style:style>
    <style:style style:name="T23" style:family="text">
      <style:text-properties style:text-line-through-style="solid" style:text-line-through-type="single" style:font-name="Arial" fo:font-size="10pt" fo:font-weight="bold" style:font-size-asian="10pt" style:font-weight-asian="bold" style:font-name-complex="Arial" style:font-size-complex="10pt" style:text-scale="100%"/>
    </style:style>
    <style:style style:name="T24" style:family="text">
      <style:text-properties style:text-line-through-style="solid" style:text-line-through-type="single"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25" style:family="text">
      <style:text-properties style:text-line-through-style="solid" style:text-line-through-type="single" style:font-name="Arial" fo:font-size="10pt" fo:font-weight="bold" fo:background-color="#bfbfbf" loext:char-shading-value="0" style:font-size-asian="10pt" style:font-weight-asian="bold" style:font-name-complex="Arial" style:font-size-complex="10pt"/>
    </style:style>
    <style:style style:name="T26" style:family="text">
      <style:text-properties style:text-line-through-style="solid" style:text-line-through-type="single" style:font-name="Arial" fo:font-size="10pt" style:font-size-asian="10pt" style:font-name-complex="Arial" style:font-size-complex="10pt"/>
    </style:style>
    <style:style style:name="T27" style:family="text">
      <style:text-properties style:text-line-through-style="solid" style:text-line-through-type="single" style:font-name="Arial" fo:font-size="10pt" style:font-size-asian="10pt" style:font-name-complex="Arial" style:font-size-complex="10pt" style:text-scale="100%"/>
    </style:style>
    <style:style style:name="T28" style:family="text">
      <style:text-properties style:text-line-through-style="solid" style:text-line-through-type="singl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9" style:family="text">
      <style:text-properties style:text-line-through-style="solid" style:text-line-through-type="single" style:font-name="Arial" fo:font-size="10pt" fo:font-weight="normal" style:font-name-asian="Calibri" style:font-size-asian="10pt" style:font-weight-asian="normal" style:font-name-complex="Arial" style:font-size-complex="10pt"/>
    </style:style>
    <style:style style:name="T30" style:family="text">
      <style:text-properties style:text-line-through-style="solid" style:text-line-through-type="single" style:font-name="Arial" fo:font-size="10pt" fo:background-color="#ffffff" loext:char-shading-value="0" style:font-size-asian="10pt" style:font-name-complex="Arial" style:font-size-complex="10pt"/>
    </style:style>
    <style:style style:name="T31" style:family="text">
      <style:text-properties style:text-line-through-style="solid" style:text-line-through-type="single" style:font-name="Arial" fo:font-size="10pt" fo:background-color="#bfbfbf" loext:char-shading-value="0" style:font-size-asian="10pt" style:font-name-complex="Arial" style:font-size-complex="10pt"/>
    </style:style>
    <style:style style:name="T32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3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4" style:family="text">
      <style:text-properties style:font-name="Symbol" fo:font-size="10pt" style:font-size-asian="10pt" style:font-name-complex="Symbol" style:font-size-complex="10pt"/>
    </style:style>
    <style:style style:name="T35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6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  <style:style style:name="T37" style:family="text">
      <style:text-properties officeooo:rsid="0008fde7"/>
    </style:style>
    <style:style style:name="T38" style:family="text">
      <style:text-properties officeooo:rsid="000b89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Załącznik nr <text:span text:style-name="T37">1 do SIWZ – AG.ZP.3320.57.18</text:span></text:p>
      <text:p text:style-name="P33"/>
      <text:p text:style-name="P33">Standardowy formularz jednolitego europejskiego dokumentu zamówienia</text:p>
      <text:p text:style-name="P10"><text:span text:style-name="T19">Część I: Informa</text:span><text:span text:style-name="T1">cje dotyczące postępowania o udzielenie zamówienia </text:span></text:p>
      <text:p text:style-name="P10"><text:span text:style-name="T1">oraz instytu</text:span><text:span text:style-name="T19">cji zamawiającej lub podmiotu zamawiającego</text:span></text:p>
      <text:p text:style-name="P34"/>
      <text:p text:style-name="P34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4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29">Tytuł lub krótki opis udzielanego zamówienia:</text:p>
          </table:table-cell>
          <table:table-cell table:style-name="Tabela1.B1" office:value-type="string">
            <text:p text:style-name="P12"><text:span text:style-name="T14">Dostawa </text:span><text:span text:style-name="T15">leków do Apteki Szpitalnej</text:span><text:span text:style-name="Font_20_Style12"><text:span text:style-name="T20"> Samodzielnego Publicznego Szpitala Wojewódzkiego im. papieża Jana Pawła II w Zamościu</text:span></text:span></text:p>
          </table:table-cell>
        </table:table-row>
        <table:table-row table:style-name="Tabela1.4">
          <table:table-cell table:style-name="Tabela1.A1" office:value-type="string">
            <text:p text:style-name="P31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5">AG.ZP.3320.<text:span text:style-name="T38">57</text:span>.18</text:p>
          </table:table-cell>
        </table:table-row>
      </table:table>
      <text:p text:style-name="P51"><text:span text:style-name="T8">Wszystkie pozostałe informacje we wszystkich sekcjach jednolitego europejskiego dokumentu zamówienia powinien wypełnić wykonawca</text:span><text:span text:style-name="T10">.</text:span></text:p>
      <text:p text:style-name="P58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list xml:id="list4257930760" text:style-name="WW8Num2">
              <text:list-header>
                <text:p text:style-name="P59">Nazwa:</text:p>
              </text:list-header>
            </text:list>
          </table:table-cell>
          <table:table-cell table:style-name="Tabela2.B1" office:value-type="string">
            <text:p text:style-name="P44">[ <text:s text:c="2"/>]</text:p>
          </table:table-cell>
        </table:table-row>
        <table:table-row table:style-name="Tabela2.3">
          <table:table-cell table:style-name="Tabela2.A1" office:value-type="string">
            <text:p text:style-name="P44">Numer VAT, jeżeli dotyczy:</text:p>
            <text:p text:style-name="P44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4">[ <text:s text:c="2"/>]</text:p>
            <text:p text:style-name="P44">[ <text:s text:c="2"/>]</text:p>
          </table:table-cell>
        </table:table-row>
        <table:table-row table:style-name="Tabela2.1">
          <table:table-cell table:style-name="Tabela2.A1" office:value-type="string">
            <text:p text:style-name="P44">Adres pocztowy: </text:p>
          </table:table-cell>
          <table:table-cell table:style-name="Tabela2.B1" office:value-type="string">
            <text:p text:style-name="P44">[……]</text:p>
          </table:table-cell>
        </table:table-row>
        <table:table-row table:style-name="Tabela2.5">
          <table:table-cell table:style-name="Tabela2.A1" office:value-type="string">
            <text:p text:style-name="P41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7"><text:span text:style-name="Footnote_20_Symbol"><text:span text:style-name="T16"><text:s/></text:span></text:span><text:span text:style-name="T16">Proszę powtórzyć informacje dotyczące osób wyznaczonych do kontaktów tyle razy, ile jest to konieczne.</text:span></text:p></text:note-body></text:note></text:span></text:span><text:span text:style-name="T2">:</text:span></text:p>
            <text:p text:style-name="P40">Telefon:</text:p>
            <text:p text:style-name="P40">Adres e-mail:</text:p>
            <text:p text:style-name="P41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4">[……]</text:p>
            <text:p text:style-name="P40">[……]</text:p>
            <text:p text:style-name="P40">[……]</text:p>
            <text:p text:style-name="P44">[……]</text:p>
          </table:table-cell>
        </table:table-row>
        <table:table-row table:style-name="Tabela2.1">
          <table:table-cell table:style-name="Tabela2.A1" office:value-type="string">
            <text:p text:style-name="P42">Informacje ogólne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1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4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5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4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41"><text:span text:style-name="T8">Jeżeli tak</text:span><text:span text:style-name="T2">:</text:span></text:p>
            <text:p text:style-name="P39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6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8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5"><text:line-break/><text:line-break/><text:line-break/><text:line-break/><text:line-break/><text:soft-page-break/></text:p>
            <text:p text:style-name="P45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5"/>
            <text:p text:style-name="P45"/>
            <text:p text:style-name="P45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2">Odpowiedź:</text:p>
          </table:table-cell>
        </table:table-row>
        <table:table-row table:style-name="Tabela2.1">
          <table:table-cell table:style-name="Tabela2.A1" office:value-type="string">
            <text:p text:style-name="P41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7"><text:span text:style-name="T16"><text:s/>Zwłaszcza w ramach grupy, konsorcjum, spółki </text:span><text:span text:style-name="T17">joint venture</text:span><text:span text:style-name="T16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4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4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6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5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3">Części</text:p>
          </table:table-cell>
          <table:table-cell table:style-name="Tabela2.B1" office:value-type="string">
            <text:p text:style-name="P43">Odpowiedź:</text:p>
          </table:table-cell>
        </table:table-row>
        <table:table-row table:style-name="Tabela2.1">
          <table:table-cell table:style-name="Tabela2.A1" office:value-type="string">
            <text:p text:style-name="P45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5">[ <text:s text:c="2"/>]</text:p>
          </table:table-cell>
        </table:table-row>
      </table:table>
      <text:p text:style-name="P34"/>
      <text:p text:style-name="P3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2">Imię i nazwisko, </text:span><text:span text:style-name="T26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34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50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8"><text:s/>Np. dla służb technicznych zaangażowanych w kontrolę jakości: część IV, sekcja C, pkt 3.</text:p></text:note-body></text:note></text:span></text:span><text:span text:style-name="T2">.</text:span></text:p>
      <text:p text:style-name="P57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7">[…]</text:p>
          </table:table-cell>
        </table:table-row>
      </table:table>
      <text:p text:style-name="P32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8">Część III: Podstawy wykluczenia</text:p>
      <text:p text:style-name="P7">A: Podstawy związane z wyrokami skazującymi za przestępstwo</text:p>
      <text:p text:style-name="P52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8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8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8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8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7"><text:span text:style-name="T16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2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7"><text:span text:style-name="DeltaView_20_Insertion"><text:span text:style-name="T18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2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1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31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8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2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8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2"><text:span text:style-name="T2">a) data: [ <text:s text:c="2"/>], punkt(-y): [ <text:s text:c="2"/>], powód(-ody): [ <text:s text:c="2"/>]</text:span><text:span text:style-name="T33"> </text:span><text:span text:style-name="T2"><text:line-break/>b) [……]<text:line-break/>c) długość okresu wykluczenia […] oraz punkt (-y), którego(-ych) to dotyczy.</text:span></text:p>
            <text:p text:style-name="P31"><text:span text:style-name="T2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2"><text:note text:id="ftn14" text:note-class="footnote"><text:note-citation>14</text:note-citation><text:note-body><text:p text:style-name="P48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1"><text:span text:style-name="T2">W przypadku skazania, czy wykonawca przedsięwziął środki w celu wykazania swojej </text:span><text:soft-page-break/><text:span text:style-name="T2">rzetelności pomimo istnienia odpowiedniej podstawy wykluczenia</text:span><text:span text:style-name="Footnote_20_Symbol"><text:span text:style-name="T2"><text:note text:id="ftn15" text:note-class="footnote"><text:note-citation>15</text:note-citation><text:note-body><text:p text:style-name="P48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31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8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35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1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30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9"><text:span text:style-name="T2">- </text:span>[……]<text:line-break/>- [……]</text:p>
            <text:p text:style-name="P22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2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8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8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1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8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8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7">- Proszę podać szczegółowe informacje:</text:p>
            <text:p text:style-name="P25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8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551887748" text:style-name="WW8Num4">
              <text:list-item>
                <text:p text:style-name="P60">[……]</text:p>
              </text:list-item>
              <text:list-item>
                <text:p text:style-name="P60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8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5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8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5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2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8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2"><text:span text:style-name="NormalBold_20_Char"><text:span text:style-name="T13">W przypadku gdy ma zastosowanie którakolwiek z podstaw wykluczenia o charakterze wyłącznie 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37">Część IV: Kryteria kwalifikacji</text:p>
      <text:p text:style-name="Standard"><text:span text:style-name="T2">W odniesieniu do kryteriów kwalifikacji (sekcja </text:span><text:span text:style-name="T34"></text:span><text:span text:style-name="T2"> lub sekcje A–D w niniejszej części) wykonawca oświadcza, że:</text:span></text:p>
      <text:p text:style-name="SectionTitle"><text:span text:style-name="T35"></text:span><text:span text:style-name="T5">: Ogólne oświadczenie dotyczące wszystkich kryteriów kwalifikacji</text:span></text:p>
      <text:p text:style-name="P49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6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34">A: Kompetencje</text:p>
      <text:p text:style-name="P53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8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2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22">2) W odniesieniu do zamówień publicznych na usługi:<text:line-break/></text:span><text:span text:style-name="T26">Czy konieczne jest </text:span><text:span text:style-name="T22">posiadanie</text:span><text:span text:style-name="T26"> określonego </text:span><text:span text:style-name="T22">zezwolenia lub bycie członkiem</text:span><text:span text:style-name="T26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2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4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6">1a) Jego („o</text:span><text:span text:style-name="T28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8"> </text:span></text:span><text:span text:style-name="T28">():</text:span><text:span text:style-name="T22"><text:line-break/></text:span><text:span text:style-name="T26"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8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2"><text:span text:style-name="T26">2a) Jego roczny („specyficzny”) </text:span><text:span text:style-name="T22">obrót w obszarze działalności gospodarczej objętym zamówieniem</text:span><text:span text:style-name="T26"> i określonym w stosownym ogłoszeniu lub dokumentach zamówienia w ciągu wymaganej liczby lat obrotowych jestnastępujący:<text:line-break/></text:span><text:span text:style-name="T22">i/lub<text:line-break/></text:span><text:span text:style-name="T26">2b) Jego </text:span><text:span text:style-name="T22">średni</text:span><text:span text:style-name="T26"> roczny </text:span><text:span text:style-name="T22">obrót w przedmiotowym obszarze i w ciągu określonej liczby lat wymaganej w stosownym ogłoszeniu lub dokumentach zamówienia jest następujący:<text:line-break/></text:span><text:span text:style-name="T26"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6">4) W odniesieniu do </text:span><text:span text:style-name="T22">wskaźników finansowych</text:span><text:span text:style-name="T26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2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6">5) W ramach </text:span><text:span text:style-name="T22">ubezpieczenia z tytułu ryzyka zawodowego</text:span><text:span text:style-name="T26"> wykonawca jest ubezpieczony na następującą kwotę:<text:line-break/></text:span><text:span text:style-name="NormalBold_20_Char"><text:span text:style-name="T29">Jeżeli t</text:span></text:span><text:span text:style-name="T26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26">6) W odniesieniu do </text:span><text:span text:style-name="T22">innych ewentualnych wymogów ekonomicznych lub finansowych</text:span><text:span text:style-name="T26">, które mogły zostać określone w stosownym ogłoszeniu lub dokumentach zamówienia, wykonawca oświadcza, że<text:line-break/>Jeżeli odnośna dokumentacja, która </text:span><text:span text:style-name="T22">mogła</text:span><text:span text:style-name="T26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4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0">1a) Jedynie w odniesieniu do </text:span><text:span text:style-name="T24">zamówień publicznych na roboty budowlane</text:span><text:span text:style-name="T30">:</text:span><text:span text:style-name="T31"><text:line-break/></text:span><text:span text:style-name="T26">W okresie odniesienia wykonawca </text:span><text:span text:style-name="T22">wykonał następujące roboty budowlane określonego rodzaju</text:span><text:span text:style-name="T26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8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2"><text:span text:style-name="T30">1b) Jedynie w odniesieniu do </text:span><text:span text:style-name="T24">zamówień publicznych na dostawy i zamówień publicznych na usługi</text:span><text:span text:style-name="T30">:</text:span><text:span text:style-name="T31"><text:line-break/></text:span><text:span text:style-name="T26">W okresie odniesienia wykonawca </text:span><text:span text:style-name="T22">zrealizował następujące główne dostawy określonego rodzaju lub wyświadczył następujące główne usługi określonego rodzaju</text:span><text:span text:style-name="T26">:</text:span><text:span text:style-name="T22"> </text:span><text:span text:style-name="T2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1"><text:span text:style-name="T26">2) Może skorzystać z usług następujących </text:span><text:span text:style-name="T22">pracowników technicznych lub służb technicznych</text:span><text:span text:style-name="T26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1"><text:span text:style-name="T26">3) Korzysta z następujących </text:span><text:span text:style-name="T22">urządzeń technicznych oraz środków w celu zapewnienia jakości</text:span><text:span text:style-name="T26">, a jego </text:span><text:span text:style-name="T22">zaplecze naukowo-badawcze</text:span><text:span text:style-name="T26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1"><text:span text:style-name="T26">4) Podczas realizacji zamówienia będzie mógł stosować następujące systemy </text:span><text:span text:style-name="T22">zarządzania łańcuchem dostaw</text:span><text:span text:style-name="T26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30">5)</text:span><text:span text:style-name="T24"> W odniesieniu do produktów lub usług o złożonym charakterze, które mają zostać dostarczone, lub – wyjątkowo – w odniesieniu do produktów lub usług o szczególnym przeznaczeniu:</text:span><text:span text:style-name="T25"><text:line-break/></text:span><text:span text:style-name="T26">Czy wykonawca </text:span><text:span text:style-name="T22">zezwoli</text:span><text:span text:style-name="T26"> na przeprowadzenie </text:span><text:span text:style-name="T22">kontroli</text:span><text:span text:style-name="Footnote_20_Symbol"><text:span text:style-name="T22"> </text:span></text:span><text:span text:style-name="T26">swoich </text:span><text:span text:style-name="T22">zdolności produkcyjnych</text:span><text:span text:style-name="T26"> lub </text:span><text:span text:style-name="T22">zdolności technicznych</text:span><text:span text:style-name="T26">, a w razie konieczności także dostępnych mu </text:span><text:span text:style-name="T22">środków naukowych i badawczych</text:span><text:span text:style-name="T26">, jak również </text:span><text:span text:style-name="T22">środków kontroli jakości</text:span><text:span text:style-name="T26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6">6) Następującym </text:span><text:span text:style-name="T22">wykształceniem i kwalifikacjami zawodowymi</text:span><text:span text:style-name="T26"> legitymuje się:<text:line-break/>a) sam usługodawca lub wykonawca:<text:line-break/></text:span><text:span text:style-name="T22">lub</text:span><text:span text:style-name="T26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6">7) Podczas realizacji zamówienia wykonawca będzie mógł stosować następujące </text:span><text:span text:style-name="T22">środki zarządzania środowiskowego</text:span><text:span text:style-name="T26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6">8) Wielkość </text:span><text:span text:style-name="T22">średniego rocznego zatrudnienia</text:span><text:span text:style-name="T26"> u wykonawcy oraz liczebność kadry kierowniczej w 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26">9) Będzie dysponował następującymi </text:span><text:span text:style-name="T22">narzędziami, wyposażeniem zakładu i urządzeniami technicznymi</text:span><text:span text:style-name="T26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2"><text:span text:style-name="T26">10) Wykonawca </text:span><text:span text:style-name="T22">zamierza ewentualnie zlecić podwykonawcom</text:span><text:span text:style-name="T26"> następującą </text:span><text:span text:style-name="T22">część (procentową)</text:span><text:span text:style-name="T26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4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27">Czy wykonawca będzie w stanie przedstawić </text:span><text:span text:style-name="T22">zaświadczenia</text:span><text:span text:style-name="T27"> sporządzone przez niezależne jednostki, poświadczające spełnienie przez wykonawcę wymaganych </text:span><text:span text:style-name="T22">norm zapewniania jakości</text:span><text:span text:style-name="T27">, w tym w zakresie dostępności dla osób niepełnosprawnych?<text:line-break/></text:span><text:span text:style-name="T23">Jeżeli nie</text:span><text:span text:style-name="T27">, proszę wyjaśnić dlaczego, i określić, jakie inne środki dowodowe dotyczące systemu zapewniania jakości mogą zostać przedstawione:<text:line-break/></text:span><text:span text:style-name="T26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2"><text:span text:style-name="T27">Czy wykonawca będzie w stanie przedstawić </text:span><text:span text:style-name="T22">zaświadczenia</text:span><text:span text:style-name="T27"> sporządzone przez niezależne jednostki, poświadczające spełnienie przez wykonawcę wymogów określonych </text:span><text:span text:style-name="T22">systemów lub norm zarządzania środowiskowego</text:span><text:span text:style-name="T27">?<text:line-break/></text:span><text:span text:style-name="T23">Jeżeli nie</text:span><text:span text:style-name="T27">, proszę wyjaśnić dlaczego, i określić, jakie inne środki dowodowe dotyczące </text:span><text:span text:style-name="T23">systemów lub norm zarządzania środowiskowego</text:span><text:span text:style-name="T27"> mogą zostać przedstawione:<text:line-break/></text:span><text:span text:style-name="T26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7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1"><text:span text:style-name="T27">W następujący sposób </text:span><text:span text:style-name="T23">spełnia</text:span><text:span text:style-name="T27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3">każdego</text:span><text:span text:style-name="T27"> z nich, czy wykonawca posiada wymagane dokumenty:<text:line-break/></text:span><text:span text:style-name="T26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6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8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8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5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<text:s/>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<text:s/>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creation-date>2016-08-04T11:33:00</meta:creation-date>
    <dc:date>2018-08-22T13:10:11.082000000</dc:date>
    <meta:print-date>2018-08-16T08:38:23.502000000</meta:print-date>
    <meta:editing-cycles>12</meta:editing-cycles>
    <meta:editing-duration>P23DT23H16M31S</meta:editing-duration>
    <meta:generator>LibreOffice/6.0.3.2$Windows_X86_64 LibreOffice_project/8f48d515416608e3a835360314dac7e47fd0b821</meta:generator>
    <meta:document-statistic meta:table-count="16" meta:image-count="0" meta:object-count="0" meta:page-count="14" meta:paragraph-count="293" meta:word-count="4386" meta:character-count="33388" meta:non-whitespace-character-count="28555"/>
  </office:meta>
</office:document-meta>
</file>