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line-height="150%" style:snap-to-layout-grid="false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pn.</text:p>
      <text:p text:style-name="Text_20_body"/>
      <text:p text:style-name="P2">Dostawa sprzętu do elektrofizjologii</text:p>
      <text:h text:style-name="P7" text:outline-level="2"/>
      <text:h text:style-name="P7" text:outline-level="2">wynosi 805 800,00 zł</text:h>
      <text:p text:style-name="P3"/>
      <text:h text:style-name="P6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zadanie 1 – 24 200,00 zł</text:p>
            <text:p text:style-name="P9">zadanie 2 – 19 400,00 zł</text:p>
            <text:p text:style-name="P9">zadanie 3 – 110 200,00 zł</text:p>
            <text:p text:style-name="P9">zadanie 4 – 56 200,00 zł</text:p>
            <text:p text:style-name="P9">zadanie 5 – 86 400,00 zł</text:p>
            <text:p text:style-name="P9">zadanie 6 – 151 200,00 zł</text:p>
            <text:p text:style-name="P9">zadanie 7 – 213 800,00 zł</text:p>
            <text:p text:style-name="P9">zadanie 8 – 11 300,00 zł</text:p>
            <text:p text:style-name="P9">zadanie 9 – 14 600,00 zł</text:p>
            <text:p text:style-name="P9">zadanie 10 – 81 000,00 zł</text:p>
            <text:p text:style-name="P9">zadanie 11 – 17 300,00 zł</text:p>
            <text:p text:style-name="P9">zadanie 12 – 18 400,00 zł</text:p>
            <text:p text:style-name="P9">zadanie 13 – 1 8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2-24T10:46:24.67</dc:date>
    <meta:print-date>2010-04-21T09:29:00</meta:print-date>
    <meta:editing-cycles>162</meta:editing-cycles>
    <meta:editing-duration>PT17H34M38S</meta:editing-duration>
    <meta:generator>OpenOffice/4.1.11$Win32 OpenOffice.org_project/4111m1$Build-9808</meta:generator>
    <meta:document-statistic meta:table-count="1" meta:image-count="0" meta:object-count="0" meta:page-count="1" meta:paragraph-count="19" meta:word-count="99" meta:character-count="473"/>
  </office:meta>
</office:document-meta>
</file>