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2">Na potrzeby postępowania o udzielenie zamówienia publicznego pn. </text:span><text:span text:style-name="T3">Dostawa </text:span><text:span text:style-name="Font_20_Style12"><text:span text:style-name="T7"><text:s/>sprzętu </text:span></text:span><text:span text:style-name="Font_20_Style12"><text:span text:style-name="T8">endoskopowego</text:span></text:span><text:span text:style-name="T6">, nr </text:span><text:span text:style-name="T3">DZP.3320.55.23</text:span><text:span text:style-name="T2"> prowadzonego przez Samodzielny Publiczny Szpital Wojewódzki im. Papieża Jana Pawła II, adres: Al. Jana Pawła II 10, 22 – 400 Zamość, oświadczam co następuje:</text:span></text:p>
      <text:list xml:id="list1936251054785605632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4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3-08-03T11:44:48.95</dc:date>
    <meta:editing-cycles>16</meta:editing-cycles>
    <meta:editing-duration>PT3M49S</meta:editing-duration>
    <meta:generator>OpenOffice/4.1.13$Win32 OpenOffice.org_project/4113m1$Build-9810</meta:generator>
    <meta:document-statistic meta:table-count="2" meta:image-count="0" meta:object-count="0" meta:page-count="1" meta:paragraph-count="16" meta:word-count="249" meta:character-count="2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