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ahoma" svg:font-family="Tahoma, sans-serif"/>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ahoma1" style:font-size-complex="12pt"/>
    </style:style>
    <style:style style:name="P11"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27"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8" style:family="paragraph" style:parent-style-name="Standard">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29" style:family="paragraph" style:parent-style-name="Standard">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30"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31"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normal" style:font-name-complex="Liberation Serif" style:font-size-complex="12pt" style:font-weight-complex="normal"/>
    </style:style>
    <style:style style:name="P32"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normal" style:letter-kerning="true" style:font-name-asian="Noto Sans CJK SC Regular" style:font-size-asian="12pt" style:font-weight-asian="normal" style:font-name-complex="Liberation Serif" style:font-size-complex="12pt" style:font-weight-complex="normal"/>
    </style:style>
    <style:style style:name="P33" style:family="paragraph" style:parent-style-name="Standard">
      <style:paragraph-properties fo:text-align="justify" style:justify-single-word="false"/>
      <style:text-properties style:font-name="Times New Roman" fo:font-size="12pt" fo:language="pl" fo:country="PL" fo:font-style="normal" style:text-underline-style="solid" style:text-underline-width="auto" style:text-underline-color="font-color"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style:style>
    <style:style style:name="P3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37"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fo:font-size="12pt" fo:background-color="transparent" style:font-size-asian="12pt" style:font-size-complex="12pt"/>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paragraph-properties fo:text-align="justify" style:justify-single-word="false"/>
      <style:text-properties style:text-underline-style="solid" style:text-underline-width="auto" style:text-underline-color="font-color"/>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text-align="justify" style:justify-single-word="false"/>
      <style:text-properties fo:font-weight="normal" style:font-weight-asian="normal" style:font-weight-complex="normal"/>
    </style:style>
    <style:style style:name="P44" style:family="paragraph" style:parent-style-name="Standard">
      <style:paragraph-properties fo:text-align="justify" style:justify-single-word="false"/>
      <style:text-properties fo:background-color="transparent"/>
    </style:style>
    <style:style style:name="P45"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8"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51"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52"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3" style:family="paragraph" style:parent-style-name="Standard" style:master-page-name="">
      <style:paragraph-properties fo:text-align="justify" style:justify-single-word="false" style:page-number="auto"/>
      <style:text-properties fo:background-color="transparent"/>
    </style:style>
    <style:style style:name="P54"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7"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size-complex="12pt" fo:hyphenate="false" fo:hyphenation-remain-char-count="2" fo:hyphenation-push-char-count="2"/>
    </style:style>
    <style:style style:name="P58"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fo:font-style="normal" fo:font-weight="bold" style:letter-kerning="true" style:font-name-asian="Noto Sans CJK SC Regular" style:font-size-asian="12pt" style:font-style-asian="normal" style:font-weight-asian="bold" style:font-name-complex="Liberation Serif" style:font-size-complex="12pt" style:font-style-complex="normal" style:font-weight-complex="bold" fo:hyphenate="false" fo:hyphenation-remain-char-count="2" fo:hyphenation-push-char-count="2"/>
    </style:style>
    <style:style style:name="P59"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fo:hyphenate="false" fo:hyphenation-remain-char-count="2" fo:hyphenation-push-char-count="2"/>
    </style:style>
    <style:style style:name="P61" style:family="paragraph" style:parent-style-name="Text_20_body" style:master-page-name="">
      <style:paragraph-properties fo:margin-left="0cm" fo:margin-right="0cm" fo:margin-top="0cm" fo:margin-bottom="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62" style:family="paragraph" style:parent-style-name="Text_20_body" style:master-page-name="">
      <style:paragraph-properties fo:margin-left="0cm" fo:margin-right="0cm" fo:margin-top="0cm" fo:margin-bottom="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3" style:family="paragraph" style:parent-style-name="Text_20_body" style:master-page-name="">
      <style:paragraph-properties fo:margin-left="0cm" fo:margin-right="0cm" fo:margin-top="0cm" fo:margin-bottom="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 fo:font-size="10pt" fo:hyphenate="false" fo:hyphenation-remain-char-count="2" fo:hyphenation-push-char-count="2"/>
    </style:style>
    <style:style style:name="P64" style:family="paragraph" style:parent-style-name="Default_20_Text">
      <style:paragraph-properties fo:margin-left="0cm" fo:margin-right="0cm" fo:text-align="justify" style:justify-single-word="false" fo:text-indent="0cm" style:auto-text-indent="false"/>
      <style:text-properties style:font-name="Times New Roman" fo:font-size="12pt" fo:font-weight="bold" style:font-size-asian="12pt" style:font-size-complex="12pt"/>
    </style:style>
    <style:style style:name="P65" style:family="paragraph" style:parent-style-name="Default_20_Tex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7"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9"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7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7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5" style:family="paragraph" style:parent-style-name="Tekst_20_podstawowy_20_2">
      <style:paragraph-properties fo:text-align="center" style:justify-single-word="false"/>
      <style:text-properties style:use-window-font-color="true" fo:font-size="12pt" fo:language="pl" fo:country="PL" style:font-name-asian="Times New Roman" style:font-size-asian="12pt" style:language-asian="pl" style:country-asian="PL" style:font-name-complex="Times New Roman" style:font-size-complex="10pt" style:language-complex="pl" style:country-complex="PL"/>
    </style:style>
    <style:style style:name="P76" style:family="paragraph" style:parent-style-name="Default_20_Text">
      <style:paragraph-properties fo:text-align="start" style:justify-single-word="false"/>
      <style:text-properties style:font-name="Tahoma1" fo:font-size="10pt" style:font-size-asian="10pt" style:font-size-complex="10pt"/>
    </style:style>
    <style:style style:name="P77" style:family="paragraph" style:parent-style-name="Standard">
      <style:paragraph-properties fo:margin-top="0cm" fo:margin-bottom="0cm"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78" style:family="paragraph" style:parent-style-name="Standard">
      <style:paragraph-properties fo:margin-top="0cm" fo:margin-bottom="0cm"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79" style:family="paragraph" style:parent-style-name="Standard">
      <style:paragraph-properties fo:margin-top="0cm" fo:margin-bottom="0cm" fo:text-align="justify" style:justify-single-word="false"/>
      <style:text-properties style:font-name="Times New Roman" fo:font-size="12pt" fo:language="pl" fo:country="PL" fo:font-style="normal" fo:font-weight="bold" style:letter-kerning="true" style:font-name-asian="Noto Sans CJK SC Regular" style:font-size-asian="12pt" style:font-style-asian="normal" style:font-weight-asian="bold" style:font-name-complex="Liberation Serif" style:font-size-complex="12pt" style:font-style-complex="normal" style:font-weight-complex="bold"/>
    </style:style>
    <style:style style:name="P80" style:family="paragraph" style:parent-style-name="Text_20_body">
      <style:paragraph-properties fo:margin-top="0cm" fo:margin-bottom="0cm"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81" style:family="paragraph" style:parent-style-name="Text_20_body">
      <style:paragraph-properties fo:margin-top="0cm" fo:margin-bottom="0cm" fo:text-align="justify" style:justify-single-word="false"/>
      <style:text-properties style:font-name="Times New Roman" fo:font-size="12pt" fo:language="pl" fo:country="PL" fo:font-weight="bold" style:letter-kerning="true" style:font-name-asian="Noto Sans CJK SC Regular" style:font-size-asian="12pt" style:font-weight-asian="normal" style:font-name-complex="Liberation Serif" style:font-size-complex="12pt" style:font-weight-complex="normal"/>
    </style:style>
    <style:style style:name="P82" style:family="paragraph" style:parent-style-name="Text_20_body">
      <style:paragraph-properties fo:margin-top="0cm" fo:margin-bottom="0cm"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83" style:family="paragraph" style:parent-style-name="Text_20_body">
      <style:paragraph-properties fo:margin-top="0cm" fo:margin-bottom="0cm" fo:text-align="justify" style:justify-single-word="false"/>
      <style:text-properties style:font-name="Times New Roman" fo:font-size="12pt" fo:language="pl" fo:country="PL" fo:font-style="normal" style:text-underline-style="solid" style:text-underline-width="auto" style:text-underline-color="font-color"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style:style>
    <style:style style:name="P84"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85"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86" style:family="paragraph" style:parent-style-name="Text_20_body">
      <style:paragraph-properties fo:margin-top="0cm" fo:margin-bottom="0cm"/>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87" style:family="paragraph" style:parent-style-name="Text_20_body">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88" style:family="paragraph" style:parent-style-name="Text_20_body">
      <style:paragraph-properties fo:margin-top="0cm" fo:margin-bottom="0cm"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90" style:family="paragraph" style:parent-style-name="Text_20_body">
      <style:paragraph-properties fo:margin-top="0cm" fo:margin-bottom="0cm"/>
      <style:text-properties fo:color="#000000" style:font-name="Times New Roman" fo:font-size="12pt" fo:font-weight="bold" style:font-size-asian="12pt" style:font-weight-asian="bold" style:font-size-complex="12pt" style:font-weight-complex="bold"/>
    </style:style>
    <style:style style:name="P91" style:family="paragraph" style:parent-style-name="Text_20_body">
      <style:paragraph-properties fo:margin-top="0cm" fo:margin-bottom="0cm" fo:text-align="justify" style:justify-single-word="false"/>
      <style:text-properties fo:color="#000000"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92"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3" style:family="paragraph" style:parent-style-name="Text_20_body"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language="pl" fo:country="PL" fo:font-style="normal" style:text-underline-style="solid" style:text-underline-width="auto" style:text-underline-color="font-color"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fo:hyphenate="false" fo:hyphenation-remain-char-count="2" fo:hyphenation-push-char-count="2"/>
    </style:style>
    <style:style style:name="P94" style:family="paragraph" style:parent-style-name="Text_20_body"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fo:hyphenate="false" fo:hyphenation-remain-char-count="2" fo:hyphenation-push-char-count="2"/>
    </style:style>
    <style:style style:name="P95" style:family="paragraph" style:parent-style-name="Text_20_body"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fo:hyphenate="false" fo:hyphenation-remain-char-count="2" fo:hyphenation-push-char-count="2"/>
    </style:style>
    <style:style style:name="P96" style:family="paragraph" style:parent-style-name="Text_20_body"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97" style:family="paragraph" style:parent-style-name="Text_20_body"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99"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Text_20_body">
      <style:paragraph-properties fo:margin-left="0.499cm" fo:margin-right="0cm" fo:margin-top="0cm" fo:margin-bottom="0cm" fo:orphans="0" fo:widows="0" fo:hyphenation-ladder-count="no-limit" fo:text-indent="-0.49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1"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2"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fo:hyphenate="false" fo:hyphenation-remain-char-count="2" fo:hyphenation-push-char-count="2"/>
    </style:style>
    <style:style style:name="P103"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language="pl" fo:country="PL" fo:font-style="normal" style:text-underline-style="solid" style:text-underline-width="auto" style:text-underline-color="font-color"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fo:hyphenate="false" fo:hyphenation-remain-char-count="2" fo:hyphenation-push-char-count="2"/>
    </style:style>
    <style:style style:name="P104" style:family="paragraph" style:parent-style-name="Text_20_body">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weight="bold" style:font-size-asian="12pt" style:font-size-complex="12pt" fo:hyphenate="false" fo:hyphenation-remain-char-count="2" fo:hyphenation-push-char-count="2"/>
    </style:style>
    <style:style style:name="P105" style:family="paragraph" style:parent-style-name="Text_20_body">
      <style:paragraph-properties fo:margin-left="0.499cm" fo:margin-right="0cm" fo:margin-top="0cm" fo:margin-bottom="0cm" fo:orphans="0" fo:widows="0" fo:hyphenation-ladder-count="no-limit" fo:text-indent="-0.499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06" style:family="paragraph" style:parent-style-name="Default_20_Text">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07" style:family="paragraph" style:parent-style-name="Text_20_body">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08" style:family="paragraph" style:parent-style-name="Text_20_body">
      <style:paragraph-properties fo:text-align="justify" style:justify-single-word="false"/>
      <style:text-properties style:font-name="Times New Roman" fo:font-size="12pt" style:font-size-asian="12pt" style:font-size-complex="12pt"/>
    </style:style>
    <style:style style:name="P109" style:family="paragraph" style:parent-style-name="Text_20_body">
      <style:paragraph-properties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0"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11" style:family="paragraph" style:parent-style-name="Text_20_body">
      <style:paragraph-properties fo:margin-left="0cm" fo:margin-right="0.499cm" fo:margin-top="0cm" fo:margin-bottom="0cm"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Text_20_body" style:master-page-name="">
      <style:paragraph-properties fo:margin-left="0cm" fo:margin-right="-0.6cm" fo:margin-top="0cm" fo:margin-bottom="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fo:hyphenate="false" fo:hyphenation-remain-char-count="2" fo:hyphenation-push-char-count="2"/>
    </style:style>
    <style:style style:name="P113" style:family="paragraph" style:parent-style-name="Standard" style:master-page-name="">
      <style:paragraph-properties fo:margin-left="0.503cm" fo:margin-right="0cm" fo:text-align="justify" style:justify-single-word="false" fo:text-indent="-0.026cm" style:auto-text-indent="false" style:page-number="auto"/>
    </style:style>
    <style:style style:name="P114"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115"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1" style:font-size-complex="12pt" style:font-weight-complex="normal"/>
    </style:style>
    <style:style style:name="P11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17"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119" style:family="paragraph" style:parent-style-name="Default_20_Text" style:list-style-name="L32">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20" style:family="paragraph" style:parent-style-name="Default_20_Text" style:list-style-name="L29" style:master-page-name="">
      <style:paragraph-properties fo:margin-left="0.503cm" fo:margin-right="0cm" fo:text-align="justify" style:justify-single-word="false" fo:text-indent="-0.529cm" style:auto-text-indent="false" style:page-number="auto"/>
    </style:style>
    <style:style style:name="P121" style:family="paragraph" style:parent-style-name="Default_20_Text" style:list-style-name="L29">
      <style:paragraph-properties fo:margin-left="0.503cm" fo:margin-right="0cm" fo:text-align="justify" style:justify-single-word="false" fo:text-indent="-0.529cm" style:auto-text-indent="false"/>
      <style:text-properties style:font-name="Times New Roman" fo:font-size="12pt" fo:font-weight="bold" style:font-size-asian="12pt" style:font-weight-asian="bold" style:font-size-complex="12pt" style:font-weight-complex="bold"/>
    </style:style>
    <style:style style:name="P122" style:family="paragraph" style:parent-style-name="Default_20_Text" style:list-style-name="L29">
      <style:paragraph-properties fo:margin-left="0.503cm" fo:margin-right="0cm" fo:text-align="justify" style:justify-single-word="false" fo:text-indent="-0.529cm" style:auto-text-indent="false"/>
    </style:style>
    <style:style style:name="P123" style:family="paragraph" style:parent-style-name="Default_20_Text" style:list-style-name="L29">
      <style:paragraph-properties fo:margin-left="-0.026cm" fo:margin-right="0cm" fo:text-align="justify" style:justify-single-word="false" fo:text-indent="0cm" style:auto-text-indent="false"/>
      <style:text-properties style:font-name="Times New Roman" fo:font-size="12pt" fo:font-weight="bold" style:font-size-asian="12pt" style:font-size-complex="12pt"/>
    </style:style>
    <style:style style:name="P124" style:family="paragraph" style:parent-style-name="Default_20_Text" style:list-style-name="L30" style:master-page-name="">
      <style:paragraph-properties fo:margin-left="0.503cm" fo:margin-right="0cm" fo:text-align="justify" style:justify-single-word="false" fo:text-indent="-0.503cm" style:auto-text-indent="false" style:page-number="auto"/>
      <style:text-properties style:font-name="Times New Roman" fo:font-size="12pt" fo:font-weight="normal" style:font-size-asian="12pt" style:font-weight-asian="normal" style:font-size-complex="12pt" style:font-weight-complex="normal"/>
    </style:style>
    <style:style style:name="P125" style:family="paragraph" style:parent-style-name="Default_20_Text" style:list-style-name="L30">
      <style:paragraph-properties fo:margin-left="0.503cm" fo:margin-right="0cm" fo:text-align="justify" style:justify-single-word="false" fo:text-indent="-0.503cm" style:auto-text-indent="false"/>
      <style:text-properties style:font-name="Times New Roman" fo:font-size="12pt" fo:font-weight="normal" style:font-size-asian="12pt" style:font-weight-asian="normal" style:font-size-complex="12pt" style:font-weight-complex="normal"/>
    </style:style>
    <style:style style:name="P126" style:family="paragraph" style:parent-style-name="Default_20_Text" style:list-style-name="L32">
      <style:paragraph-properties fo:margin-top="0cm" fo:margin-bottom="0cm" fo:text-align="justify" style:justify-single-word="false"/>
      <style:text-properties style:font-name="Times New Roman" fo:font-size="12pt" style:font-size-asian="12pt" style:font-size-complex="12pt"/>
    </style:style>
    <style:style style:name="P127" style:family="paragraph" style:parent-style-name="Default_20_Text" style:list-style-name="L32">
      <style:paragraph-properties fo:margin-top="0cm" fo:margin-bottom="0cm"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28" style:family="paragraph" style:parent-style-name="Default_20_Text" style:list-style-name="L32">
      <style:paragraph-properties fo:margin-top="0cm" fo:margin-bottom="0cm" fo:text-align="justify" style:justify-single-word="false"/>
      <style:text-properties fo:color="#000000" style:font-name="Times New Roman" fo:font-size="12pt" style:font-size-asian="12pt" style:font-size-complex="12pt"/>
    </style:style>
    <style:style style:name="P129" style:family="paragraph" style:parent-style-name="Default_20_Text" style:list-style-name="L32">
      <style:paragraph-properties fo:margin-top="0cm" fo:margin-bottom="0cm" fo:text-align="justify" style:justify-single-word="false"/>
      <style:text-properties fo:color="#000000"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30"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131"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32"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133" style:family="paragraph" style:parent-style-name="Standard" style:list-style-name="L1">
      <style:text-properties fo:font-style="normal" fo:background-color="transparent" style:font-style-asian="normal" style:font-style-complex="normal"/>
    </style:style>
    <style:style style:name="P134"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35"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36"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137" style:family="paragraph" style:parent-style-name="Standard" style:list-style-name="L39">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49">
      <style:paragraph-properties fo:text-align="justify" style:justify-single-word="false"/>
      <style:text-properties style:font-name="Times New Roman" fo:font-size="12pt" style:font-size-asian="12pt" style:font-size-complex="12pt"/>
    </style:style>
    <style:style style:name="P139" style:family="paragraph" style:parent-style-name="Standard" style:list-style-name="L72">
      <style:paragraph-properties fo:text-align="justify" style:justify-single-word="false"/>
      <style:text-properties style:font-name="Times New Roman" fo:font-size="12pt" style:font-size-asian="12pt" style:font-size-complex="12pt"/>
    </style:style>
    <style:style style:name="P140" style:family="paragraph" style:parent-style-name="Standard" style:list-style-name="L18">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41" style:family="paragraph" style:parent-style-name="Standard" style:list-style-name="L19">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42" style:family="paragraph" style:parent-style-name="Standard" style:list-style-name="L20">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43" style:family="paragraph" style:parent-style-name="Standard" style:list-style-name="L31">
      <style:paragraph-properties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44" style:family="paragraph" style:parent-style-name="Standard" style:list-style-name="L21">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145" style:family="paragraph" style:parent-style-name="Standard" style:list-style-name="L25">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7" style:family="paragraph" style:parent-style-name="Standard" style:list-style-name="L39">
      <style:paragraph-properties fo:text-align="justify" style:justify-single-word="false"/>
      <style:text-properties style:font-name="Times New Roman" fo:font-size="12pt" fo:background-color="transparent" style:font-size-asian="12pt" style:font-size-complex="12pt"/>
    </style:style>
    <style:style style:name="P148" style:family="paragraph" style:parent-style-name="Standard" style:list-style-name="WW8Num18">
      <style:paragraph-properties fo:text-align="justify" style:justify-single-word="false"/>
      <style:text-properties style:font-name="Times New Roman" fo:font-size="12pt" fo:background-color="transparent" style:font-size-asian="12pt" style:font-size-complex="12pt"/>
    </style:style>
    <style:style style:name="P14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51" style:family="paragraph" style:parent-style-name="Standard" style:list-style-name="L2">
      <style:paragraph-properties fo:text-align="justify" style:justify-single-word="false"/>
    </style:style>
    <style:style style:name="P152" style:family="paragraph" style:parent-style-name="Standard" style:list-style-name="L4">
      <style:paragraph-properties fo:text-align="justify" style:justify-single-word="false"/>
    </style:style>
    <style:style style:name="P153" style:family="paragraph" style:parent-style-name="Standard" style:list-style-name="L5">
      <style:paragraph-properties fo:text-align="justify" style:justify-single-word="false"/>
    </style:style>
    <style:style style:name="P154" style:family="paragraph" style:parent-style-name="Standard" style:list-style-name="L6">
      <style:paragraph-properties fo:text-align="justify" style:justify-single-word="false"/>
    </style:style>
    <style:style style:name="P155" style:family="paragraph" style:parent-style-name="Standard" style:list-style-name="L7">
      <style:paragraph-properties fo:text-align="justify" style:justify-single-word="false"/>
    </style:style>
    <style:style style:name="P156" style:family="paragraph" style:parent-style-name="Standard" style:list-style-name="L9">
      <style:paragraph-properties fo:text-align="justify" style:justify-single-word="false"/>
    </style:style>
    <style:style style:name="P157" style:family="paragraph" style:parent-style-name="Standard" style:list-style-name="L10">
      <style:paragraph-properties fo:text-align="justify" style:justify-single-word="false"/>
    </style:style>
    <style:style style:name="P158" style:family="paragraph" style:parent-style-name="Standard" style:list-style-name="L12">
      <style:paragraph-properties fo:text-align="justify" style:justify-single-word="false"/>
    </style:style>
    <style:style style:name="P159" style:family="paragraph" style:parent-style-name="Standard" style:list-style-name="L13">
      <style:paragraph-properties fo:text-align="justify" style:justify-single-word="false"/>
    </style:style>
    <style:style style:name="P160" style:family="paragraph" style:parent-style-name="Standard" style:list-style-name="L14">
      <style:paragraph-properties fo:text-align="justify" style:justify-single-word="false"/>
    </style:style>
    <style:style style:name="P161" style:family="paragraph" style:parent-style-name="Standard" style:list-style-name="L16">
      <style:paragraph-properties fo:text-align="justify" style:justify-single-word="false"/>
    </style:style>
    <style:style style:name="P162" style:family="paragraph" style:parent-style-name="Standard" style:list-style-name="L17">
      <style:paragraph-properties fo:text-align="justify" style:justify-single-word="false"/>
    </style:style>
    <style:style style:name="P163" style:family="paragraph" style:parent-style-name="Standard" style:list-style-name="L18">
      <style:paragraph-properties fo:text-align="justify" style:justify-single-word="false"/>
    </style:style>
    <style:style style:name="P164" style:family="paragraph" style:parent-style-name="Standard" style:list-style-name="L19">
      <style:paragraph-properties fo:text-align="justify" style:justify-single-word="false"/>
    </style:style>
    <style:style style:name="P165" style:family="paragraph" style:parent-style-name="Standard" style:list-style-name="L21">
      <style:paragraph-properties fo:text-align="justify" style:justify-single-word="false"/>
    </style:style>
    <style:style style:name="P166" style:family="paragraph" style:parent-style-name="Standard" style:list-style-name="L20">
      <style:paragraph-properties fo:text-align="justify" style:justify-single-word="false"/>
    </style:style>
    <style:style style:name="P167" style:family="paragraph" style:parent-style-name="Standard" style:list-style-name="L22">
      <style:paragraph-properties fo:text-align="justify" style:justify-single-word="false"/>
    </style:style>
    <style:style style:name="P168" style:family="paragraph" style:parent-style-name="Standard" style:list-style-name="L23">
      <style:paragraph-properties fo:text-align="justify" style:justify-single-word="false"/>
    </style:style>
    <style:style style:name="P169" style:family="paragraph" style:parent-style-name="Standard" style:list-style-name="L27">
      <style:paragraph-properties fo:text-align="justify" style:justify-single-word="false"/>
    </style:style>
    <style:style style:name="P170" style:family="paragraph" style:parent-style-name="Standard" style:list-style-name="L32">
      <style:paragraph-properties fo:text-align="justify" style:justify-single-word="false"/>
    </style:style>
    <style:style style:name="P171" style:family="paragraph" style:parent-style-name="Standard" style:list-style-name="L49">
      <style:paragraph-properties fo:text-align="justify" style:justify-single-word="false"/>
    </style:style>
    <style:style style:name="P172" style:family="paragraph" style:parent-style-name="Standard" style:list-style-name="L62">
      <style:paragraph-properties fo:text-align="justify" style:justify-single-word="false"/>
    </style:style>
    <style:style style:name="P173" style:family="paragraph" style:parent-style-name="Standard" style:list-style-name="L18">
      <style:paragraph-properties fo:text-align="justify" style:justify-single-word="false"/>
      <style:text-properties fo:font-weight="normal" style:font-weight-asian="normal" style:font-weight-complex="normal"/>
    </style:style>
    <style:style style:name="P174" style:family="paragraph" style:parent-style-name="Standard" style:list-style-name="L32"/>
    <style:style style:name="P175" style:family="paragraph" style:parent-style-name="Standard" style:list-style-name="L32">
      <style:paragraph-properties fo:text-align="justify" style:justify-single-word="false"/>
      <style:text-properties fo:language="pl" fo:country="PL"/>
    </style:style>
    <style:style style:name="P176" style:family="paragraph" style:parent-style-name="Standard" style:list-style-name="L44">
      <style:paragraph-properties fo:text-align="justify" style:justify-single-word="false"/>
      <style:text-properties fo:color="#000000"/>
    </style:style>
    <style:style style:name="P177" style:family="paragraph" style:parent-style-name="Standard" style:list-style-name="L62">
      <style:paragraph-properties fo:text-align="justify" style:justify-single-word="false"/>
      <style:text-properties fo:background-color="transparent"/>
    </style:style>
    <style:style style:name="P178" style:family="paragraph" style:parent-style-name="Standard" style:list-style-name="L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9"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0"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1" style:family="paragraph" style:parent-style-name="Standard" style:list-style-name="L1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2" style:family="paragraph" style:parent-style-name="Standard" style:list-style-name="L3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3" style:family="paragraph" style:parent-style-name="Standard" style:list-style-name="L3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4" style:family="paragraph" style:parent-style-name="Standard" style:list-style-name="L4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5" style:family="paragraph" style:parent-style-name="Standard" style:list-style-name="L4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6" style:family="paragraph" style:parent-style-name="Standard" style:list-style-name="L5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87" style:family="paragraph" style:parent-style-name="Standard" style:list-style-name="L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89"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90"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91" style:family="paragraph" style:parent-style-name="Standard" style:list-style-name="L5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92" style:family="paragraph" style:parent-style-name="Standard" style:list-style-name="L5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93" style:family="paragraph" style:parent-style-name="Standard" style:list-style-name="L3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4" style:family="paragraph" style:parent-style-name="Standard" style:list-style-name="L3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5" style:family="paragraph" style:parent-style-name="Standard" style:list-style-name="L5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6" style:family="paragraph" style:parent-style-name="Standard" style:list-style-name="L5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7" style:family="paragraph" style:parent-style-name="Standard" style:list-style-name="L5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8" style:family="paragraph" style:parent-style-name="Standard" style:list-style-name="L4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99" style:family="paragraph" style:parent-style-name="Standard" style:list-style-name="L5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00"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201" style:family="paragraph" style:parent-style-name="Standard" style:list-style-name="L6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202" style:family="paragraph" style:parent-style-name="Standard" style:list-style-name="L2">
      <style:paragraph-properties fo:margin-left="0.503cm" fo:margin-right="0cm" fo:text-align="justify" style:justify-single-word="false" fo:text-indent="-0.503cm" style:auto-text-indent="false"/>
      <style:text-properties fo:font-size="12pt" style:font-size-asian="12pt" style:font-size-complex="12pt"/>
    </style:style>
    <style:style style:name="P203" style:family="paragraph" style:parent-style-name="Standard" style:list-style-name="L21">
      <style:paragraph-properties fo:margin-top="0cm" fo:margin-bottom="0cm" fo:text-align="justify" style:justify-single-word="false"/>
    </style:style>
    <style:style style:name="P204" style:family="paragraph" style:parent-style-name="Standard" style:list-style-name="L25">
      <style:paragraph-properties fo:margin-top="0cm" fo:margin-bottom="0cm" fo:text-align="justify" style:justify-single-word="false"/>
    </style:style>
    <style:style style:name="P205" style:family="paragraph" style:parent-style-name="Standard" style:list-style-name="L25">
      <style:paragraph-properties fo:margin-top="0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6" style:family="paragraph" style:parent-style-name="Standard" style:list-style-name="L25">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207" style:family="paragraph" style:parent-style-name="Standard" style:list-style-name="L25">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Standard" style:list-style-name="L25">
      <style:paragraph-properties fo:margin-top="0cm" fo:margin-bottom="0cm" fo:text-align="justify" style:justify-single-word="false"/>
      <style:text-properties style:font-name="Times New Roman" fo:font-size="12pt" style:font-size-asian="12pt" style:font-size-complex="12pt"/>
    </style:style>
    <style:style style:name="P209" style:family="paragraph" style:parent-style-name="Standard" style:list-style-name="L63">
      <style:paragraph-properties fo:margin-top="0cm" fo:margin-bottom="0cm" fo:line-height="100%" fo:text-align="justify" style:justify-single-word="false"/>
      <style:text-properties style:font-name="Times New Roman" fo:font-size="12pt" style:font-size-asian="12pt" style:font-size-complex="12pt"/>
    </style:style>
    <style:style style:name="P210" style:family="paragraph" style:parent-style-name="Standard" style:list-style-name="L63">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11"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12" style:family="paragraph" style:parent-style-name="Standard" style:list-style-name="L25">
      <style:paragraph-properties fo:margin-top="0cm" fo:margin-bottom="0cm"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213" style:family="paragraph" style:parent-style-name="Standard" style:list-style-name="L25">
      <style:paragraph-properties fo:margin-top="0cm" fo:margin-bottom="0cm" fo:text-align="justify" style:justify-single-word="false"/>
      <style:text-properties style:font-name="Times New Roman" fo:font-size="12pt" fo:language="pl" fo:country="PL" fo:font-style="normal"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style:style>
    <style:style style:name="P214" style:family="paragraph" style:parent-style-name="Standard" style:list-style-name="L63">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215"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1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217" style:family="paragraph" style:parent-style-name="Standard" style:list-style-name="L24"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18" style:family="paragraph" style:parent-style-name="Standard" style:list-style-name="L33"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9" style:family="paragraph" style:parent-style-name="Standard" style:list-style-name="L4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0" style:family="paragraph" style:parent-style-name="Standard" style:list-style-name="L5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1" style:family="paragraph" style:parent-style-name="Standard" style:list-style-name="L3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22" style:family="paragraph" style:parent-style-name="Standard" style:list-style-name="L4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3" style:family="paragraph" style:parent-style-name="Standard" style:list-style-name="L5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4" style:family="paragraph" style:parent-style-name="Standard" style:list-style-name="L33">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225" style:family="paragraph" style:parent-style-name="Standard" style:list-style-name="L33">
      <style:paragraph-properties fo:text-align="justify" style:justify-single-word="false" fo:orphans="0" fo:widows="0" fo:hyphenation-ladder-count="no-limit"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226" style:family="paragraph" style:parent-style-name="Standard" style:list-style-name="L3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7" style:family="paragraph" style:parent-style-name="Standard" style:list-style-name="L62">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8"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29" style:family="paragraph" style:parent-style-name="Standard" style:list-style-name="L39">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230" style:family="paragraph" style:parent-style-name="Standard" style:list-style-name="L62">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231" style:family="paragraph" style:parent-style-name="Standard" style:list-style-name="L66">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232" style:family="paragraph" style:parent-style-name="Standard" style:list-style-name="L6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33" style:family="paragraph" style:parent-style-name="Standard" style:list-style-name="L6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34" style:family="paragraph" style:parent-style-name="Standard" style:list-style-name="L3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235" style:family="paragraph" style:parent-style-name="Standard" style:list-style-name="L3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36" style:family="paragraph" style:parent-style-name="Standard" style:list-style-name="L35">
      <style:paragraph-properties fo:margin-left="0.503cm" fo:margin-right="0cm" fo:text-align="justify" style:justify-single-word="false" fo:text-indent="-0.556cm" style:auto-text-indent="false"/>
      <style:text-properties fo:background-color="transparent"/>
    </style:style>
    <style:style style:name="P237" style:family="paragraph" style:parent-style-name="Standard" style:list-style-name="L35">
      <style:paragraph-properties fo:margin-left="0.503cm" fo:margin-right="0cm" fo:text-align="justify" style:justify-single-word="false" fo:text-indent="-0.556cm" style:auto-text-indent="false"/>
    </style:style>
    <style:style style:name="P238" style:family="paragraph" style:parent-style-name="Standard" style:list-style-name="L3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9" style:family="paragraph" style:parent-style-name="Standard" style:list-style-name="L5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0" style:family="paragraph" style:parent-style-name="Standard" style:list-style-name="L5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1" style:family="paragraph" style:parent-style-name="Standard" style:list-style-name="L6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2" style:family="paragraph" style:parent-style-name="Standard" style:list-style-name="L5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43" style:family="paragraph" style:parent-style-name="Standard" style:list-style-name="L5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244" style:family="paragraph" style:parent-style-name="Standard" style:list-style-name="L5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45" style:family="paragraph" style:parent-style-name="Standard" style:list-style-name="L5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6" style:family="paragraph" style:parent-style-name="Standard" style:list-style-name="L5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7" style:family="paragraph" style:parent-style-name="Standard" style:list-style-name="L6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24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5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25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252" style:family="paragraph" style:parent-style-name="Standard" style:list-style-name="L68"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3" style:family="paragraph" style:parent-style-name="Standard" style:list-style-name="L6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4" style:family="paragraph" style:parent-style-name="Standard" style:list-style-name="L6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55" style:family="paragraph" style:parent-style-name="Standard" style:list-style-name="L6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256" style:family="paragraph" style:parent-style-name="Standard" style:list-style-name="L6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57" style:family="paragraph" style:parent-style-name="Standard" style:list-style-name="L3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8" style:family="paragraph" style:parent-style-name="Standard" style:list-style-name="L4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59" style:family="paragraph" style:parent-style-name="Standard" style:list-style-name="L50"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60" style:family="paragraph" style:parent-style-name="Standard" style:list-style-name="L4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61" style:family="paragraph" style:parent-style-name="Standard" style:list-style-name="L50">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2" style:family="paragraph" style:parent-style-name="Standard" style:list-style-name="L45"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63" style:family="paragraph" style:parent-style-name="Standard" style:list-style-name="L45">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264" style:family="paragraph" style:parent-style-name="Standard" style:list-style-name="L46"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65" style:family="paragraph" style:parent-style-name="Standard" style:list-style-name="L46">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266" style:family="paragraph" style:parent-style-name="Standard" style:list-style-name="L47"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67" style:family="paragraph" style:parent-style-name="Standard" style:list-style-name="L47">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268" style:family="paragraph" style:parent-style-name="Standard" style:list-style-name="L48"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69" style:family="paragraph" style:parent-style-name="Standard" style:list-style-name="L48">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270" style:family="paragraph" style:parent-style-name="Standard" style:list-style-name="L48">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271" style:family="paragraph" style:parent-style-name="Standard" style:list-style-name="L48">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1" style:font-size-complex="12pt" style:font-weight-complex="normal" fo:hyphenate="false" fo:hyphenation-remain-char-count="2" fo:hyphenation-push-char-count="2"/>
    </style:style>
    <style:style style:name="P272" style:family="paragraph" style:parent-style-name="Standard" style:list-style-name="L5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73" style:family="paragraph" style:parent-style-name="Standard" style:list-style-name="L5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74" style:family="paragraph" style:parent-style-name="Standard" style:list-style-name="L5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75" style:family="paragraph" style:parent-style-name="Standard" style:list-style-name="L5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76" style:family="paragraph" style:parent-style-name="Standard" style:list-style-name="L70"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77" style:family="paragraph" style:parent-style-name="Standard" style:list-style-name="L70">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78" style:family="paragraph" style:parent-style-name="Standard" style:list-style-name="L5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79" style:family="paragraph" style:parent-style-name="Standard" style:list-style-name="L55"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80" style:family="paragraph" style:parent-style-name="Standard" style:list-style-name="L55">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81"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82" style:family="paragraph" style:parent-style-name="Standard" style:list-style-name="L66"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83" style:family="paragraph" style:parent-style-name="Standard" style:list-style-name="L6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84" style:family="paragraph" style:parent-style-name="Standard" style:list-style-name="L6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85" style:family="paragraph" style:parent-style-name="Standard" style:list-style-name="L64">
      <style:paragraph-properties fo:margin-left="0.503cm" fo:margin-right="0cm" fo:text-align="justify" style:justify-single-word="false" fo:text-indent="-0.026cm" style:auto-text-indent="false"/>
      <style:text-properties style:font-name="Times New Roman"/>
    </style:style>
    <style:style style:name="P286" style:family="paragraph" style:parent-style-name="Standard" style:list-style-name="L65">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287" style:family="paragraph" style:parent-style-name="Standard" style:list-style-name="L65">
      <style:paragraph-properties fo:margin-left="0.503cm" fo:margin-right="0cm" fo:text-align="justify" style:justify-single-word="false" fo:text-indent="-0.026cm" style:auto-text-indent="false"/>
      <style:text-properties fo:font-size="12pt" style:font-size-asian="12pt" style:font-size-complex="12pt"/>
    </style:style>
    <style:style style:name="P288" style:family="paragraph" style:parent-style-name="Standard" style:list-style-name="L69"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89" style:family="paragraph" style:parent-style-name="Standard" style:list-style-name="L7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0" style:family="paragraph" style:parent-style-name="Standard" style:list-style-name="L6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291" style:family="paragraph" style:parent-style-name="Standard" style:list-style-name="L7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92" style:family="paragraph" style:parent-style-name="Standard" style:list-style-name="L7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3" style:family="paragraph" style:parent-style-name="Text_20_body" style:list-style-name="L23">
      <style:paragraph-properties fo:margin-top="0cm" fo:margin-bottom="0cm" fo:text-align="justify" style:justify-single-word="false"/>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P294" style:family="paragraph" style:parent-style-name="Text_20_body" style:list-style-name="L26" style:master-page-name="">
      <style:paragraph-properties fo:margin-top="0cm" fo:margin-bottom="0cm"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5" style:family="paragraph" style:parent-style-name="Text_20_body" style:list-style-name="L26">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6" style:family="paragraph" style:parent-style-name="Text_20_body" style:list-style-name="L28" style:master-page-name="">
      <style:paragraph-properties fo:margin-left="0.499cm" fo:margin-right="0cm" fo:margin-top="0cm" fo:margin-bottom="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7" style:family="paragraph" style:parent-style-name="Text_20_body" style:list-style-name="L28">
      <style:paragraph-properties fo:margin-left="0.499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fo:background-color="transparent" style:font-size-asian="8pt" style:font-size-complex="8p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loext:char-shading-value="0"/>
    </style:style>
    <style:style style:name="T5" style:family="text">
      <style:text-properties style:font-name="Times New Roman" fo:font-size="12pt" style:font-size-asian="12pt" style:font-size-complex="12pt" loext:char-shading-value="0"/>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Calibri4" style:font-size-complex="12pt" style:font-weight-complex="normal"/>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loext:char-shading-value="0"/>
    </style:style>
    <style:style style:name="T14" style:family="text">
      <style:text-properties style:font-name="Times New Roman" fo:font-size="12pt" fo:font-weight="bold" style:font-size-asian="12pt" style:font-weight-asian="bold" style:font-size-complex="12pt" style:font-weight-complex="bold" loext:char-shading-value="0"/>
    </style:style>
    <style:style style:name="T15" style:family="text">
      <style:text-properties style:font-name="Times New Roman" fo:font-size="12pt" fo:font-weight="bold" style:font-size-asian="12pt" style:font-size-complex="12pt"/>
    </style:style>
    <style:style style:name="T16" style:family="text">
      <style:text-properties style:font-name="Times New Roman" fo:font-size="12pt" fo:font-weight="bold" style:font-size-asian="12pt" style:font-weight-asian="normal" style:font-size-complex="12pt" style:font-weight-complex="normal"/>
    </style:style>
    <style:style style:name="T17" style:family="text">
      <style:text-properties style:font-name="Times New Roman" fo:font-size="12pt" fo:font-weight="bold" fo:background-color="#ffff00" style:font-size-asian="12pt" style:font-weight-asian="bold" style:font-size-complex="12pt" style:font-weight-complex="bold" loext:char-shading-value="0"/>
    </style:style>
    <style:style style:name="T18" style:family="text">
      <style:text-properties style:font-name="Times New Roman" fo:font-size="12pt" fo:background-color="transparent" style:font-size-asian="12pt" style:font-size-complex="12pt" loext:char-shading-value="0"/>
    </style:style>
    <style:style style:name="T19"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20" style:family="text">
      <style:text-properties style:font-name="Times New Roman" fo:font-size="12pt" fo:language="pl" fo:country="PL" fo:font-weight="normal" style:letter-kerning="true" style:font-name-asian="Noto Sans CJK SC Regular" style:font-size-asian="12pt" style:font-weight-asian="normal" style:font-name-complex="Liberation Serif" style:font-size-complex="12pt" style:font-weight-complex="normal"/>
    </style:style>
    <style:style style:name="T21" style:family="text">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T22" style:family="text">
      <style:text-properties style:font-name="Times New Roman" fo:font-size="12pt" fo:language="pl" fo:country="PL" fo:font-weight="bold" style:letter-kerning="true" style:font-name-asian="Noto Sans CJK SC Regular" style:font-size-asian="12pt" style:font-weight-asian="normal" style:font-name-complex="Liberation Serif" style:font-size-complex="12pt" style:font-weight-complex="normal"/>
    </style:style>
    <style:style style:name="T23"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24"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25" style:family="text">
      <style:text-properties style:font-name="Times New Roman" fo:font-size="12pt" fo:language="pl" fo:country="PL" style:text-underline-style="none" fo:font-weight="normal" fo:background-color="#ffff00"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2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30" style:family="text">
      <style:text-properties style:font-name="Times New Roman" fo:font-weight="bold" fo:background-color="transparent" style:font-name-asian="TimesNewRomanPS-BoldMT" style:font-weight-asian="bold" style:font-name-complex="TimesNewRomanPS-BoldMT" style:font-weight-complex="bold"/>
    </style:style>
    <style:style style:name="T3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2" style:family="text">
      <style:text-properties style:font-name="Times New Roman" fo:background-color="transparent"/>
    </style:style>
    <style:style style:name="T3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34" style:family="text">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0pt" style:language-complex="zxx" style:country-complex="none" style:font-style-complex="normal" style:font-weight-complex="normal" loext:char-shading-value="0"/>
    </style:style>
    <style:style style:name="T35"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36"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37"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38"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39"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40"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41" style:family="text">
      <style:text-properties style:use-window-font-color="true" loext:opacity="0%"/>
    </style:style>
    <style:style style:name="T42"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43"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44"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45"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46"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7"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8"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9" style:family="text">
      <style:text-properties style:use-window-font-color="true" fo:language="pl" fo:country="PL" style:font-name-asian="Cambria" style:language-asian="en" style:country-asian="US" style:font-name-complex="Cambria" style:language-complex="pl" style:country-complex="PL"/>
    </style:style>
    <style:style style:name="T50" style:family="text">
      <style:text-properties style:use-window-font-color="true" fo:language="pl" fo:country="PL" style:font-name-asian="Cambria1" style:language-asian="en" style:country-asian="US" style:font-name-complex="Cambria1" style:language-complex="pl" style:country-complex="PL"/>
    </style:style>
    <style:style style:name="T51" style:family="text">
      <style:text-properties style:use-window-font-color="true" fo:font-weight="normal" style:font-weight-asian="normal" style:font-name-complex="Calibri4" style:font-weight-complex="normal" loext:opacity="0%"/>
    </style:style>
    <style:style style:name="T52" style:family="text">
      <style:text-properties style:use-window-font-color="true" fo:font-weight="normal" style:font-name-asian="ArialMT1" style:font-weight-asian="normal" style:font-name-complex="Calibri4" style:font-weight-complex="normal" loext:opacity="0%"/>
    </style:style>
    <style:style style:name="T5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0pt" style:language-complex="pl" style:country-complex="PL" style:font-weight-complex="bold"/>
    </style:style>
    <style:style style:name="T5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7"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59" style:family="text">
      <style:text-properties style:use-window-font-color="true" fo:background-color="#ffff00" loext:char-shading-value="0"/>
    </style:style>
    <style:style style:name="T60" style:family="text">
      <style:text-properties style:use-window-font-color="true" loext:char-shading-value="0"/>
    </style:style>
    <style:style style:name="T61" style:family="text">
      <style:text-properties fo:font-weight="normal" style:font-weight-asian="normal" style:font-weight-complex="normal"/>
    </style:style>
    <style:style style:name="T62" style:family="text">
      <style:text-properties fo:font-weight="normal" style:font-name-asian="ArialMT" style:font-weight-asian="normal" style:font-name-complex="ArialMT" style:font-weight-complex="normal"/>
    </style:style>
    <style:style style:name="T63" style:family="text">
      <style:text-properties fo:font-weight="normal" style:font-name-asian="TimesNewRomanPS-BoldMT" style:font-weight-asian="normal" style:font-name-complex="TimesNewRomanPS-BoldMT" style:font-weight-complex="normal"/>
    </style:style>
    <style:style style:name="T64" style:family="text">
      <style:text-properties fo:font-weight="normal" style:font-name-asian="TimesNewRomanPSMT" style:font-weight-asian="normal" style:font-name-complex="TimesNewRomanPSMT" style:font-weight-complex="normal"/>
    </style:style>
    <style:style style:name="T6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66" style:family="text">
      <style:text-properties fo:font-size="12pt" fo:font-weight="bold" style:font-size-asian="12pt" style:language-asian="pl" style:country-asian="PL" style:font-weight-asian="bold" style:font-size-complex="12pt" style:font-weight-complex="bold"/>
    </style:style>
    <style:style style:name="T6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8" style:family="text">
      <style:text-properties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69" style:family="text">
      <style:text-properties fo:font-size="12pt" fo:background-color="transparent" style:font-size-asian="12pt" style:font-size-complex="12pt"/>
    </style:style>
    <style:style style:name="T70" style:family="text">
      <style:text-properties fo:font-size="12pt" style:font-size-asian="12pt" style:language-asian="pl" style:country-asian="PL" style:font-size-complex="12pt"/>
    </style:style>
    <style:style style:name="T71" style:family="text">
      <style:text-properties fo:font-size="12pt" style:font-size-asian="12pt" style:font-size-complex="12pt"/>
    </style:style>
    <style:style style:name="T72" style:family="text">
      <style:text-properties fo:font-size="12pt" fo:language="pl" fo:country="PL" style:font-size-asian="12pt" style:language-asian="zxx" style:country-asian="none" style:font-size-complex="12pt" style:language-complex="zxx" style:country-complex="none"/>
    </style:style>
    <style:style style:name="T73" style:family="text">
      <style:text-properties fo:font-size="12pt" fo:language="pl" fo:country="PL" style:letter-kerning="true" style:font-name-asian="Noto Sans CJK SC Regular" style:font-size-asian="12pt" style:language-asian="zxx" style:country-asian="none" style:font-name-complex="Liberation Serif" style:font-size-complex="12pt" style:language-complex="zxx" style:country-complex="none"/>
    </style:style>
    <style:style style:name="T74"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5" style:family="text">
      <style:text-properties fo:font-size="12pt" style:font-name-asian="Cambria1" style:font-size-asian="12pt" style:font-name-complex="Cambria1" style:font-size-complex="12pt"/>
    </style:style>
    <style:style style:name="T76" style:family="text">
      <style:text-properties fo:font-size="12pt" style:text-underline-style="none" fo:font-weight="normal" style:font-name-asian="Cambria1" style:font-size-asian="12pt" style:font-weight-asian="normal" style:font-name-complex="Cambria1" style:font-size-complex="12pt" style:font-weight-complex="normal"/>
    </style:style>
    <style:style style:name="T77" style:family="text">
      <style:text-properties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78" style:family="text">
      <style:text-properties fo:font-size="12pt" style:text-underline-style="none" fo:font-weight="normal" fo:background-color="transparent" style:font-name-asian="Cambria1" style:font-size-asian="12pt" style:font-weight-asian="normal" style:font-name-complex="Arial1" style:font-size-complex="12pt" style:font-weight-complex="normal"/>
    </style:style>
    <style:style style:name="T79" style:family="text">
      <style:text-properties fo:font-weight="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loext:char-shading-value="0"/>
    </style:style>
    <style:style style:name="T82" style:family="text">
      <style:text-properties fo:font-weight="bold" style:font-weight-asian="bold" style:font-name-complex="Calibri4" style:font-weight-complex="bold"/>
    </style:style>
    <style:style style:name="T83" style:family="text">
      <style:text-properties fo:font-weight="bold" style:font-weight-asian="bold" style:font-name-complex="Calibri4" style:font-weight-complex="bold" loext:char-shading-value="0"/>
    </style:style>
    <style:style style:name="T84" style:family="text">
      <style:text-properties fo:font-weight="bold" fo:background-color="transparent" style:font-weight-asian="bold" style:font-weight-complex="bold" loext:char-shading-value="0"/>
    </style:style>
    <style:style style:name="T85" style:family="text">
      <style:text-properties fo:font-weight="bold" style:font-name-asian="ArialMT" style:font-weight-asian="bold" style:font-name-complex="ArialMT" style:font-weight-complex="bold"/>
    </style:style>
    <style:style style:name="T86" style:family="text">
      <style:text-properties fo:font-weight="bold" style:font-name-asian="ArialMT" style:font-weight-asian="bold" style:font-name-complex="ArialMT" style:font-weight-complex="bold" loext:char-shading-value="0"/>
    </style:style>
    <style:style style:name="T87" style:family="text">
      <style:text-properties fo:font-weight="bold" style:font-name-asian="TimesNewRomanPS-BoldMT" style:font-weight-asian="bold" style:font-name-complex="TimesNewRomanPS-BoldMT" style:font-weight-complex="bold"/>
    </style:style>
    <style:style style:name="T88" style:family="text">
      <style:text-properties fo:font-weight="bold" fo:background-color="#ffff00" style:font-weight-asian="bold" style:font-name-complex="Calibri4" style:font-weight-complex="bold"/>
    </style:style>
    <style:style style:name="T89" style:family="text">
      <style:text-properties fo:background-color="transparent"/>
    </style:style>
    <style:style style:name="T90" style:family="text">
      <style:text-properties fo:background-color="transparent" loext:char-shading-value="0"/>
    </style:style>
    <style:style style:name="T91" style:family="text">
      <style:text-properties fo:background-color="transparent" style:language-asian="pl" style:country-asian="PL" loext:char-shading-value="0"/>
    </style:style>
    <style:style style:name="T92" style:family="text">
      <style:text-properties fo:background-color="transparent" style:font-name-complex="Times" loext:char-shading-value="0"/>
    </style:style>
    <style:style style:name="T93" style:family="text">
      <style:text-properties fo:background-color="transparent" style:font-name-complex="Calibri4" loext:char-shading-value="0"/>
    </style:style>
    <style:style style:name="T94" style:family="text">
      <style:text-properties style:text-position="super 58%" style:text-underline-style="none" fo:font-weight="normal" style:font-weight-asian="normal" style:font-weight-complex="normal"/>
    </style:style>
    <style:style style:name="T95" style:family="text">
      <style:text-properties style:text-position="0% 100%" style:text-underline-style="none" fo:font-weight="normal" style:font-weight-asian="normal" style:font-weight-complex="normal"/>
    </style:style>
    <style:style style:name="T96"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9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9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99"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00"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101"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102"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103" style:family="text">
      <style:text-properties fo:color="#000000" style:font-name="Times New Roman" fo:font-size="12pt" style:font-size-asian="12pt" style:font-size-complex="12pt"/>
    </style:style>
    <style:style style:name="T104" style:family="text">
      <style:text-properties fo:color="#000000" style:font-name="Times New Roman" fo:font-size="12pt" fo:font-weight="bold" style:font-size-asian="12pt" style:font-weight-asian="bold" style:font-size-complex="12pt" style:font-weight-complex="bold"/>
    </style:style>
    <style:style style:name="T105" style:family="text">
      <style:text-properties fo:color="#000000" style:font-name="Times New Roman"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106" style:family="text">
      <style:text-properties fo:color="#000000" style:font-name-asian="Calibri3" style:font-name-complex="Calibri3" loext:opacity="100%"/>
    </style:style>
    <style:style style:name="T107" style:family="text">
      <style:text-properties fo:color="#000000" fo:language="pl" fo:country="PL" loext:opacity="100%"/>
    </style:style>
    <style:style style:name="T108" style:family="text">
      <style:text-properties fo:color="#000000" fo:language="pl" fo:country="PL" style:font-weight-complex="bold" loext:opacity="100%"/>
    </style:style>
    <style:style style:name="T109" style:family="text">
      <style:text-properties fo:color="#000000" fo:language="pl" fo:country="PL" fo:font-weight="normal" style:language-asian="zxx" style:country-asian="none" style:font-weight-asian="normal" style:language-complex="ar" style:country-complex="SA" style:font-weight-complex="normal"/>
    </style:style>
    <style:style style:name="T110"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111"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style:style>
    <style:style style:name="T112" style:family="text">
      <style:text-properties style:language-asian="hi" style:country-asian="IN" style:language-complex="hi" style:country-complex="IN"/>
    </style:style>
    <style:style style:name="T113" style:family="text">
      <style:text-properties style:language-asian="pl" style:country-asian="PL" style:language-complex="hi" style:country-complex="IN"/>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normal" fo:background-color="transparent" style:font-weight-asian="normal" style:font-name-complex="Calibri4" style:font-weight-complex="normal" loext:char-shading-value="0"/>
    </style:style>
    <style:style style:name="T116" style:family="text">
      <style:text-properties style:text-underline-style="none" fo:font-weight="normal" style:font-name-asian="ArialMT" style:font-weight-asian="normal" style:font-name-complex="ArialMT" style:font-weight-complex="normal" loext:char-shading-value="0"/>
    </style:style>
    <style:style style:name="T117" style:family="text">
      <style:text-properties style:text-underline-style="none" fo:font-weight="bold" style:font-weight-asian="bold" style:font-name-complex="Times New Roman2" style:font-weight-complex="bold"/>
    </style:style>
    <style:style style:name="T118" style:family="text">
      <style:text-properties style:text-underline-style="none" style:font-name-complex="Times New Roman2"/>
    </style:style>
    <style:style style:name="T119" style:family="text">
      <style:text-properties fo:language="pl" fo:country="PL"/>
    </style:style>
    <style:style style:name="T120" style:family="text">
      <style:text-properties fo:language="pl" fo:country="PL" fo:font-weight="bold" style:letter-kerning="true" style:font-name-asian="Noto Sans CJK SC Regular" style:font-weight-asian="bold" style:font-name-complex="Liberation Serif" style:font-weight-complex="bold"/>
    </style:style>
    <style:style style:name="T121" style:family="text">
      <style:text-properties fo:language="pl" fo:country="PL" fo:font-weight="bold" style:letter-kerning="true" style:font-name-asian="Noto Sans CJK SC Regular" style:font-weight-asian="normal" style:font-name-complex="Liberation Serif" style:font-weight-complex="normal"/>
    </style:style>
    <style:style style:name="T122" style:family="text">
      <style:text-properties fo:language="pl" fo:country="PL" fo:font-weight="bold" style:font-weight-asian="bold" style:font-weight-complex="bold"/>
    </style:style>
    <style:style style:name="T123" style:family="text">
      <style:text-properties fo:language="pl" fo:country="PL" style:letter-kerning="true" style:font-name-asian="Noto Sans CJK SC Regular" style:font-name-complex="Liberation Serif"/>
    </style:style>
    <style:style style:name="T124" style:family="text">
      <style:text-properties fo:language="pl" fo:country="PL" fo:font-style="normal" fo:font-weight="bold" style:letter-kerning="true" style:font-name-asian="Noto Sans CJK SC Regular" style:font-style-asian="normal" style:font-weight-asian="bold" style:font-name-complex="Liberation Serif" style:font-style-complex="normal" style:font-weight-complex="bold"/>
    </style:style>
    <style:style style:name="T125" style:family="text">
      <style:text-properties fo:language="pl" fo:country="PL" fo:font-style="normal" fo:font-weight="normal" style:letter-kerning="true" style:font-name-asian="Noto Sans CJK SC Regular" style:font-style-asian="normal" style:font-weight-asian="normal" style:font-name-complex="Liberation Serif" style:font-style-complex="normal" style:font-weight-complex="normal"/>
    </style:style>
    <style:style style:name="T126" style:family="text">
      <style:text-properties fo:language="pl" fo:country="PL" fo:font-weight="normal" style:letter-kerning="true" style:font-name-asian="Noto Sans CJK SC Regular" style:font-weight-asian="normal" style:font-name-complex="Liberation Serif" style:font-weight-complex="normal"/>
    </style:style>
    <style:style style:name="T127" style:family="text">
      <style:text-properties style:font-name-complex="Times"/>
    </style:style>
    <style:style style:name="T128" style:family="text">
      <style:text-properties style:text-underline-style="solid" style:text-underline-width="auto" style:text-underline-color="font-color" fo:font-weight="bold" style:font-weight-asian="bold" style:font-weight-complex="bold"/>
    </style:style>
    <style:style style:name="T129" style:family="text">
      <style:text-properties style:text-underline-style="solid" style:text-underline-width="auto" style:text-underline-color="font-color" fo:font-weight="bold" style:font-weight-asian="bold" style:font-weight-complex="bold" loext:char-shading-value="0"/>
    </style:style>
    <style:style style:name="T130" style:family="text">
      <style:text-properties style:text-underline-style="solid" style:text-underline-width="auto" style:text-underline-color="font-color" fo:font-weight="bold" style:font-weight-asian="bold" style:font-name-complex="Tahoma1" style:font-weight-complex="bold"/>
    </style:style>
    <style:style style:name="T131" style:family="text">
      <style:text-properties style:text-underline-style="solid" style:text-underline-width="auto" style:text-underline-color="font-color" fo:font-weight="bold" style:font-weight-asian="bold" style:font-name-complex="Times New Roman" style:font-weight-complex="bold" loext:char-shading-value="0"/>
    </style:style>
    <style:style style:name="T132" style:family="text">
      <style:text-properties style:text-underline-style="solid" style:text-underline-width="auto" style:text-underline-color="font-color" fo:font-weight="bold" style:font-name-asian="Cambria1" style:font-weight-asian="bold" style:font-name-complex="Cambria1" style:font-weight-complex="bold"/>
    </style:style>
    <style:style style:name="T133" style:family="text">
      <style:text-properties style:font-name-asian="Verdana" style:font-name-complex="Verdana"/>
    </style:style>
    <style:style style:name="T134" style:family="text">
      <style:text-properties style:font-name-complex="Calibri4"/>
    </style:style>
    <style:style style:name="T135" style:family="text">
      <style:text-properties style:font-name-asian="ArialMT1" style:font-name-complex="Calibri4"/>
    </style:style>
    <style:style style:name="T136" style:family="text">
      <style:text-properties loext:char-shading-value="0"/>
    </style:style>
    <style:style style:name="T137"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38" style:family="text">
      <style:text-properties style:font-name-asian="ArialMT" style:font-name-complex="ArialMT" loext:char-shading-value="0"/>
    </style:style>
    <style:style style:name="T139" style:family="text">
      <style:text-properties fo:background-color="#ffff00"/>
    </style:style>
    <style:style style:name="T140" style:family="text">
      <style:text-properties fo:background-color="#ffff00" loext:char-shading-value="0"/>
    </style:style>
    <style:style style:name="T141" style:family="text">
      <style:text-properties style:font-name="TimesNewRomanPSMT" fo:font-size="12pt" style:text-underline-style="none" fo:font-weight="bold" fo:background-color="transparent" style:font-size-asian="12pt" style:font-weight-asian="bold" style:font-name-complex="Times New Roman" style:font-size-complex="12pt" style:font-weight-complex="bold" loext:opacity="0%" loext:char-shading-value="0"/>
    </style:style>
    <style:style style:name="T142" style:family="text">
      <style:text-properties style:font-name="TimesNewRomanPSMT" fo:font-size="12pt" style:text-underline-style="none" fo:font-weight="bold" fo:background-color="transparent" style:font-name-asian="TimesNewRomanPSMT" style:font-size-asian="12pt" style:font-weight-asian="bold" style:font-name-complex="TimesNewRomanPSMT" style:font-size-complex="12pt" style:font-weight-complex="bold" loext:opacity="0%" loext:char-shading-value="0"/>
    </style:style>
    <style:style style:name="T143" style:family="text">
      <style:text-properties loext:char-shading-value="0"/>
    </style:style>
    <style:style style:name="T144" style:family="text">
      <style:text-properties fo:color="#c9211e" fo:language="pl" fo:country="PL" style:font-name-asian="Cambria1" style:language-asian="en" style:country-asian="US" style:font-name-complex="Cambria1" style:language-complex="pl" style:country-complex="PL" loext:opacity="100%"/>
    </style:style>
    <style:style style:name="T145" style:family="text">
      <style:text-properties fo:color="#c9211e" fo:language="pl" fo:country="PL" style:font-name-asian="Cambria1" style:language-asian="en" style:country-asian="US" style:font-name-complex="Cambria1" style:language-complex="pl" style:country-complex="PL" loext:opacity="100%"/>
    </style:style>
    <style:style style:name="T146" style:family="text">
      <style:text-properties fo:color="#c9211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SAMODZIELNY PUBLICZNY SZPITAL WOJEWÓDZKI</text:p>
      <text:p text:style-name="P12">IM. PAPIEŻA JANA PAWŁA II</text:p>
      <text:p text:style-name="P12">ul. ALEJE JANA PAWŁA II 10</text:p>
      <text:p text:style-name="P12">22 – 400 ZAMOŚĆ</text:p>
      <text:p text:style-name="P12">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9"/>
      <text:p text:style-name="P9"/>
      <text:p text:style-name="P9"/>
      <text:p text:style-name="P9"/>
      <text:p text:style-name="P9"/>
      <text:p text:style-name="P9"/>
      <text:p text:style-name="P25">SPECYFIKACJA WARUNKÓW ZAMÓWIENIA</text:p>
      <text:p text:style-name="P25">w postępowaniu o udzielenie zamówienia publicznego</text:p>
      <text:p text:style-name="P25">prowadzonym w trybie przetargu nieograniczonego pn.</text:p>
      <text:p text:style-name="P5"><text:s/></text:p>
      <text:p text:style-name="P25"/>
      <text:p text:style-name="P75"><text:span text:style-name="Font_20_Style12"><text:span text:style-name="T141">Dostawa sprzętu </text:span></text:span><text:span text:style-name="Font_20_Style12"><text:span text:style-name="T142">endoskopowego</text:span></text:span></text:p>
      <text:p text:style-name="P25"/>
      <text:p text:style-name="P11">nr sprawy: DZP.3320.23.22</text:p>
      <text:p text:style-name="P9"/>
      <text:p text:style-name="P13"/>
      <text:p text:style-name="P14"/>
      <text:p text:style-name="P14"/>
      <text:p text:style-name="P37">Specyfikacja warunków zamówienia zawiera:</text:p>
      <text:list xml:id="list7023474516581170977" text:style-name="L1">
        <text:list-item>
          <text:p text:style-name="P131">Opis przedmiotu zamówienia wraz z instrukcją dla Wykonawców.</text:p>
        </text:list-item>
        <text:list-item>
          <text:p text:style-name="P131">Załącznik nr 1 - Formularz „Oferta Wykonawcy”.</text:p>
        </text:list-item>
        <text:list-item>
          <text:p text:style-name="P133">Załącznik nr 2 - Formularz<text:span text:style-name="T71"> Jednolitego Europejskiego Dokumentu Zamówienia </text:span></text:p>
        </text:list-item>
        <text:list-item>
          <text:p text:style-name="P131">Załącznik nr 3 – Wzór umowy.</text:p>
        </text:list-item>
        <text:list-item>
          <text:p text:style-name="P134"><text:span text:style-name="T136">Załącznik nr 4 -</text:span> Klauzula informacyjna z art. 13 RODO. </text:p>
        </text:list-item>
        <text:list-item>
          <text:p text:style-name="P135"><text:span text:style-name="T136">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
      <text:p text:style-name="P16"><text:tab/></text:p>
      <text:p text:style-name="P16"/>
      <text:p text:style-name="P14"/>
      <text:p text:style-name="P14"/>
      <text:p text:style-name="P9"/>
      <text:p text:style-name="P9"/>
      <text:p text:style-name="P9"/>
      <text:p text:style-name="P9"/>
      <text:p text:style-name="P9"/>
      <text:p text:style-name="P9"/>
      <text:p text:style-name="P9"/>
      <text:p text:style-name="P9"/>
      <text:p text:style-name="P14"/>
      <text:p text:style-name="P14"/>
      <text:p text:style-name="P15">Zamo<text:span text:style-name="T136">ść, dn</text:span><text:span text:style-name="T60">ia 6 czerwca 2022</text:span><text:span text:style-name="T136"> r.</text:span></text:p>
      <text:p text:style-name="P2"/>
      <text:p text:style-name="P54">I. Nazwa oraz adres Zamawiającego.</text:p>
      <text:p text:style-name="P20"/>
      <text:p text:style-name="P17">Samodzielny Publiczny Szpital Wojewódzki im. Papieża Jana Pawła II w Zamościu</text:p>
      <text:p text:style-name="P17">Al. Jana Pawła II 10, 22-400 Zamość </text:p>
      <text:p text:style-name="P17">- tel.: 84 677 33 33 – Kancelaria Szpitala</text:p>
      <text:p text:style-name="P17">- adres poczty elektronicznej: zamowienia@szpital.zam.pl</text:p>
      <text:p text:style-name="P17">- adres strony internetowej: www.szpital.zam.pl</text:p>
      <text:p text:style-name="P9"><text:span text:style-name="T114">Godziny pracy: od poniedziałku do piątku w godzinach 7</text:span><text:span text:style-name="T94">00</text:span><text:span text:style-name="T95">- 14</text:span><text:span text:style-name="T94">35</text:span></text:p>
      <text:p text:style-name="P20"/>
      <text:p text:style-name="P9"><text:span text:style-name="T128">II. </text:span><text:span text:style-name="T132">Adres strony internetowej, na której zamieszczane będą zmiany i wyjaśnienia treści SWZ oraz inne dokumenty zamówienia bezpośrednio związane z postępowaniem o udzielenie zamówienia.</text:span></text:p>
      <text:p text:style-name="P27"/>
      <text:p text:style-name="P9">Zmiany i wyjaśnienia treści SWZ oraz inne dokumenty zamówienia bezpośrednio związane z postępowaniem o udzielenie zamówienia będą udostępniane na stronie internetowej: <text:span text:style-name="T112"><text:s/>http://www.szpital.zam.pl/ oraz </text:span><text:span text:style-name="T113">https://szpital-zam.ezamawiajacy.pl</text:span></text:p>
      <text:p text:style-name="P20"/>
      <text:p text:style-name="P9"><text:span text:style-name="T128">III. </text:span><text:span text:style-name="T132">Tryb udzielania zamówienia.</text:span></text:p>
      <text:p text:style-name="P17"/>
      <text:list xml:id="list2489720475510851055" text:style-name="WW8Num6">
        <text:list-item>
          <text:p text:style-name="P136">Postępowanie przeprowadzone jest w trybie przetargu nieograniczonego, o którym mowa w art. 129 ust. 1 pkt 1 ustawy z dnia 11 września 2019 r. - Prawo zamówień publicznych (<text:span text:style-name="T45">Dz. U. z 2021 r., poz. 1129 z późn. zm.</text:span>) zwanej dalej „ustawą PZP” lub „ustawą”. <text:s/></text:p>
        </text:list-item>
        <text:list-item>
          <text:p text:style-name="P136"><text:span text:style-name="T106">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33">(Dz. U. z 2020 r., poz. 2415).</text:span></text:p>
        </text:list-item>
      </text:list>
      <text:p text:style-name="P20"/>
      <text:p text:style-name="P20">IV. Opis przedmiotu zamówienia.</text:p>
      <text:p text:style-name="P20"/>
      <text:list xml:id="list6135214842840075581" text:style-name="L2">
        <text:list-item>
          <text:p text:style-name="P151"><text:span text:style-name="Font_20_Style12"><text:span text:style-name="T70">Przedmiotem zamówienia jest </text:span></text:span><text:span text:style-name="Font_20_Style12"><text:span text:style-name="T66">d</text:span></text:span><text:span text:style-name="Font_20_Style12"><text:span text:style-name="T54">ostawa </text:span></text:span><text:span text:style-name="Font_20_Style12"><text:span text:style-name="T38">sprzętu endoskopowego</text:span></text:span><text:span text:style-name="Font_20_Style12"><text:span text:style-name="T53"> </text:span></text:span><text:span text:style-name="Font_20_Style12"><text:span text:style-name="T55">dla </text:span></text:span><text:span text:style-name="Font_20_Style12"><text:span text:style-name="T70">Samodzielnego Publicznego Szpitala Wojewódzkiego im. Papieża Jana Pawła II w Zamościu.</text:span></text:span></text:p>
          <text:p text:style-name="P151"><text:span text:style-name="Font_20_Style12"><text:span text:style-name="T56">Ofertę można złożyć na całość przedmiotu zamówienia lub na dane zadanie oddzielnie (Zamawiający nie ustanawia maksymalnej liczby części, na które zamówienie może być udzielone temu samemu Wykonawcy).</text:span></text:span></text:p>
        </text:list-item>
        <text:list-item>
          <text:p text:style-name="P151"><text:span text:style-name="Font_20_Style12"><text:span text:style-name="T34">CPV:</text:span></text:span><text:span text:style-name="Font_20_Style12"><text:span text:style-name="T33"> </text:span></text:span><text:span text:style-name="Font_20_Style12"><text:span text:style-name="T39">33.10.00.00-1</text:span></text:span></text:p>
        </text:list-item>
        <text:list-item>
          <text:p text:style-name="P132"><text:span text:style-name="Font_20_Style12"><text:span text:style-name="T40">Szczegółowy opis przedmiotu zamówienia</text:span></text:span>:</text:p>
        </text:list-item>
      </text:list>
      <text:p text:style-name="P76"><text:s text:c="24"/></text:p>
      <text:p text:style-name="P39">Zadanie 1</text:p>
      <text:p text:style-name="P39">Ligatory:</text:p>
      <text:list xml:id="list4425993829459633273" text:style-name="L3">
        <text:list-item>
          <text:p text:style-name="P178">Rękojeść z mechanizmem działającym w dwóch kierunkach i umożliwiającym precyzyjne uwalnianie podwiązek, końcówka z czterema podwiązkami, przedostatnia gumka przezroczysta, cewnik zakładający, adapter do płukania <text:span text:style-name="T80">- 20 szt.</text:span></text:p>
        </text:list-item>
        <text:list-item>
          <text:p text:style-name="P187">Rękojeść z mechanizmem działającym w dwóch kierunkach i umożliwiającym precyzyjne uwalnianie podwiązek, przedostatnia gumka przezroczysta, z sześcioma podwiązkami, cewnik zakładający, adapter do płukania <text:span text:style-name="T80">- 20 szt. </text:span></text:p>
        </text:list-item>
      </text:list>
      <text:p text:style-name="P4"/>
      <text:p text:style-name="P41">Parametry oceniane:</text:p>
      <text:list xml:id="list8981392070871039443" text:style-name="L4">
        <text:list-item>
          <text:p text:style-name="P152">końcówka typu OPTI-VU dająca duży kąt widzenia <text:s text:c="22"/>tak - 5 pkt, nie - 0 pkt</text:p>
        </text:list-item>
        <text:list-item>
          <text:p text:style-name="P152">wyraźny sygnał uwalniania opaski wg oceny użytkownika <text:s text:c="12"/>tak - 5 pkt, nie - 0 pkt</text:p>
        </text:list-item>
      </text:list>
      <text:p text:style-name="P39"><text:soft-page-break/>Zadanie 2 </text:p>
      <text:p text:style-name="P4">1. <text:span text:style-name="T80">Zgłębnik gastrostomijny zakładany metodą pull u pacjentów z możliwym dostępem endoskopowym – 150 szt. </text:span></text:p>
      <text:list xml:id="list5716612643061761490" text:style-name="L5">
        <text:list-item>
          <text:p text:style-name="P153">wykonany z przezroczystego poliuretanu</text:p>
        </text:list-item>
        <text:list-item>
          <text:p text:style-name="P153">linie kontrastujące w rtg</text:p>
        </text:list-item>
        <text:list-item>
          <text:p text:style-name="P153">centymetrowa podziałka na zgłębniku</text:p>
        </text:list-item>
        <text:list-item>
          <text:p text:style-name="P153">specjalna płytka silikonowa do mocowania do skóry</text:p>
        </text:list-item>
        <text:list-item>
          <text:p text:style-name="P153">zacisk do zamykania drenu</text:p>
        </text:list-item>
        <text:list-item>
          <text:p text:style-name="P153">przystosowany do podawania diety w systemie ENFit</text:p>
        </text:list-item>
        <text:list-item>
          <text:p text:style-name="P153">w zestawie igła i prowadnik do implantacji zestawu</text:p>
        </text:list-item>
        <text:list-item>
          <text:p text:style-name="P153">rozmiary 10, 14, 18 F</text:p>
        </text:list-item>
      </text:list>
      <text:p text:style-name="P4"><text:tab/><text:tab/><text:tab/></text:p>
      <text:p text:style-name="P39">2. Zgłębnik gastrostomijny do implantacji z dostępu przezskórnego przez istniejący otwór przetoki – 40 szt. </text:p>
      <text:list xml:id="list8862657891545171857" text:style-name="L6">
        <text:list-item>
          <text:p text:style-name="P154">wykonany z przezroczystego silikonu</text:p>
        </text:list-item>
        <text:list-item>
          <text:p text:style-name="P154">koniec żołądkowy zakończony balonem do fiksowania, widoczny w promieniach rtg</text:p>
        </text:list-item>
        <text:list-item>
          <text:p text:style-name="P154">płytka mocująca do skóry</text:p>
        </text:list-item>
        <text:list-item>
          <text:p text:style-name="P154">koniec bliższy z dwoma portami typu ENFit</text:p>
        </text:list-item>
        <text:list-item>
          <text:p text:style-name="P154">centymetrowa podziałka na zgłębniku</text:p>
        </text:list-item>
        <text:list-item>
          <text:p text:style-name="P154">rozmiary 14, 18, 20 F</text:p>
        </text:list-item>
      </text:list>
      <text:list xml:id="list1612432065998058844" text:style-name="L7">
        <text:list-header>
          <text:p text:style-name="P155"><text:s text:c="26"/></text:p>
        </text:list-header>
      </text:list>
      <text:p text:style-name="P39">Zadanie 3</text:p>
      <text:p text:style-name="P4"><text:span text:style-name="T80">Zestaw do długotrwałego żywienia dożołądkowego, zakładany przezskórnie metodą „push” pod kontrolą endoskopową, posiadający port do napełnienia balonu z zastawką antyrefluksową. Rozmiar 15CH – 30 szt</text:span>.</text:p>
      <text:p text:style-name="P4">Zestaw zawiera:</text:p>
      <text:list xml:id="list32492571" text:continue-list="list8862657891545171857" text:style-name="L6">
        <text:list-item>
          <text:p text:style-name="P154">urządzenie do gastropeksji</text:p>
        </text:list-item>
        <text:list-item>
          <text:p text:style-name="P154">trokar z rozszczepialną osłoną ze stali nierdzewnej z końcówką w kształcie ostrosłupa, długość 17,5 cm - 20 cm; średnica 16FR</text:p>
        </text:list-item>
        <text:list-item>
          <text:p text:style-name="P154">zgłębnik zakończony balonem 15FR; długość trzonu od 22 do 24 cm</text:p>
        </text:list-item>
        <text:list-item>
          <text:p text:style-name="P154">2x nici chirurgiczne</text:p>
        </text:list-item>
        <text:list-item>
          <text:p text:style-name="P154">skalpel</text:p>
        </text:list-item>
        <text:list-item>
          <text:p text:style-name="P154">strzykawkę ze złączem Luer 5 ml – 1 szt.</text:p>
        </text:list-item>
      </text:list>
      <text:p text:style-name="P4"/>
      <text:p text:style-name="P39">Zadanie 4</text:p>
      <text:p text:style-name="P39">Zestaw niskoprofilowy do długotrwałego żywienia dożołądkowego, zakładany metodą „push” jako wymiennik istniejącego zgłębnika typu PEG; <text:span text:style-name="T61">posiadający znacznik RTG i port do napełnienia balonu z zastawką antyrefluksową; końcówka Luer Lock,</text:span> <text:span text:style-name="T61">Rozmiar 15CH/ 2 cm i 15CH/ 4 cm </text:span>– 10 szt.</text:p>
      <text:p text:style-name="P4"/>
      <text:p text:style-name="P39">Zadanie 5 </text:p>
      <text:p text:style-name="P39">Zgłębnik do żywienia dwunastnicy lub jelita cienkiego, zakładany do uprzednio już założonego PEG<text:span text:style-name="T61">: posiadający podziałkę i znacznik RTG, długość 120 cm/9FR</text:span> – 5 szt.</text:p>
      <text:p text:style-name="P43"/>
      <text:p text:style-name="P39">Zadanie 6</text:p>
      <text:p text:style-name="P39">Drenaż do dróg żółciowych</text:p>
      <text:list xml:id="list1083842320799041308" text:style-name="L8">
        <text:list-item>
          <text:p text:style-name="P179"><text:span text:style-name="T80">Cewnik diagnostyczny angiograficzny, nylonowy</text:span>: długość 40 cm i 65 cm, średnica 5 F i 6 F - <text:span text:style-name="T80">15 szt.</text:span></text:p>
        </text:list-item>
        <text:list-item>
          <text:p text:style-name="P188"><text:span text:style-name="T80">Cewnik do drenażu z powłoką hydrofilną</text:span>: znakowany opaską cieniodajną, 32 otwory boczne na części prostej i pigtail. Rozmiar 8.5 F, 10.2 F, 12 F,14 F, długość 40 cm – <text:span text:style-name="T80">15 szt.</text:span></text:p>
        </text:list-item>
        <text:list-item>
          <text:p text:style-name="P188"><text:span text:style-name="T80">Cewnik do drenażu dróg żółciowych z powłoką hydrofilną:</text:span> długość 15 cm, 25 cm; <text:s text:c="18"/><text:soft-page-break/>5 bocznych otworów; średnica 5 F, 6.3 F, 7 F, 8.5 F, 10.2 F, 12 F, 14 F; wielkość pigtail 10 mm – <text:span text:style-name="T80">5 szt.</text:span></text:p>
        </text:list-item>
        <text:list-item>
          <text:p text:style-name="P188"><text:span text:style-name="T80">Drenaż nosowo-żółciowy typu pig-tail lub alfa:</text:span> długość 240 - 260 cm, średnica 5 F, 6 F, 7 F, 8.5 F, 10 F<text:span text:style-name="T80">- 2 szt.</text:span></text:p>
        </text:list-item>
      </text:list>
      <text:p text:style-name="P4"/>
      <text:p text:style-name="P41">Parametry oceniane dla poz. 1<text:span text:style-name="T89"> i</text:span> 3:</text:p>
      <text:list xml:id="list8312529953287832323" text:style-name="L9">
        <text:list-item>
          <text:p text:style-name="P156">mechanizm blokujący typu Mac-Loc <text:s text:c="43"/>tak - 5 pkt <text:s text:c="3"/>nie - 0 pkt</text:p>
        </text:list-item>
      </text:list>
      <text:p text:style-name="P41">Parametry oceniane dla poz. 4:</text:p>
      <text:list xml:id="list6505955740795116650" text:style-name="L10">
        <text:list-item>
          <text:p text:style-name="P157">długość narzędzia 250 cm <text:s text:c="61"/>tak - 5 pkt <text:s text:c="3"/>nie - 0 pkt</text:p>
        </text:list-item>
      </text:list>
      <text:p text:style-name="P39"/>
      <text:p text:style-name="P39">Zadanie 7 <text:s text:c="3"/></text:p>
      <text:p text:style-name="P39">Narzędzia do PTC</text:p>
      <text:list xml:id="list3464314929047941095" text:style-name="L11">
        <text:list-item>
          <text:p text:style-name="P180"><text:span text:style-name="T80">Igła do biopsji cyto-histologicznej</text:span>: rozmiar 18G, 20G, 22G, długość 10 cm, 15 cm, 20 cm; rozmiar 21G, 23G, długość 15 cm, 20 cm – <text:span text:style-name="T80">10 szt.</text:span></text:p>
        </text:list-item>
        <text:list-item>
          <text:p text:style-name="P189"><text:span text:style-name="T80">Przezskórny zestaw dostępowy</text:span> w skład którego wchodzą igła 22G, długość 15 cm, prowadnik 0,018”, długość 60 – 75 cm, kaniula usztywniająca, zestaw wprowadzający, koszulka z cieniodajną opaską – <text:span text:style-name="T80">20 szt.</text:span></text:p>
        </text:list-item>
        <text:list-item>
          <text:p text:style-name="P189"><text:span text:style-name="T80">Sztywny prowadnik prosty ze stali nierdzewnej pokryty PTFE:</text:span> średnica 0,035”, długość 80 cm <text:span text:style-name="T80">- 5 szt.</text:span></text:p>
        </text:list-item>
        <text:list-item>
          <text:p text:style-name="P189"><text:span text:style-name="T80">Sztywny prowadnik zagięty ze stali nierdzewnej pokryty PTFE</text:span>: średnica 0,035”, długość 80 cm, kąt zakrzywienia 3 mm <text:span text:style-name="T80">– 5 szt.</text:span></text:p>
        </text:list-item>
        <text:list-item>
          <text:p text:style-name="P189"><text:span text:style-name="T80">Sztywny prowadnik typu Cope</text:span>: zagięta, platynowa końcówka, średnica 0,018”, długość 40 cm, 60 cm, 100 cm –<text:span text:style-name="T80"> 15 szt.</text:span></text:p>
        </text:list-item>
        <text:list-item>
          <text:p text:style-name="P189"><text:span text:style-name="T80">Rozszerzadło mechaniczne o średnicy</text:span><text:span text:style-name="T61">: 6CH,7CH,8CH</text:span><text:span text:style-name="T80"> – 20 szt.</text:span></text:p>
        </text:list-item>
      </text:list>
      <text:p text:style-name="P4"/>
      <text:p text:style-name="P41">Parametry oceniane dla poz. 2:</text:p>
      <text:list xml:id="list4818643304157433377" text:style-name="L12">
        <text:list-item>
          <text:p text:style-name="P158">długość prowadnika wchodzącego w skład zestawu – 60 cm <text:s text:c="6"/>tak - 5 pkt <text:s text:c="2"/>nie - 0 pkt</text:p>
        </text:list-item>
      </text:list>
      <text:p text:style-name="P4"/>
      <text:p text:style-name="P39">Zadanie 8</text:p>
      <text:p text:style-name="P39">Samorozprężalny stent metalowy do dróg żółciowych - 30 szt. </text:p>
      <text:list xml:id="list6983481969842286891" text:style-name="L13">
        <text:list-item>
          <text:p text:style-name="P159">wykonany z cienkiego plecionego drutu nitinolowego z platynowym rdzeniem, zamontowany na zestawie wprowadzającym 8,5 F w wersji niepokrywanej, pokrywanej i częściowo pokrywanej, współpracujący z prowadnikiem 0,035”</text:p>
        </text:list-item>
        <text:list-item>
          <text:p text:style-name="P159">kołnierz na obu końcach stentu zapobiegający przemieszczaniu się stentu</text:p>
        </text:list-item>
        <text:list-item>
          <text:p text:style-name="P159">średnica stentu niepokrywanego 8, 10 mm <text:s/>i długość 4, 6, 8, 10 cm.</text:p>
        </text:list-item>
        <text:list-item>
          <text:p text:style-name="P159">średnica stentu pokrywanego i częściowo pokrywanego 8, 10 m i długość 6, 8 cm (dla średnicy 8 mm), długość 4, 6, 8 cm (dla średnicy 10 mm)</text:p>
        </text:list-item>
        <text:list-item>
          <text:p text:style-name="P159">uchwyt pistoletowy do uwalniania lub odzyskanie stentu</text:p>
        </text:list-item>
        <text:list-item>
          <text:p text:style-name="P159">w wersji pokrywanej i częściowo pokrywanej na końcu stentu pętla uchwytowa służąca do dystalnej zmiany położenia/ usunięcia w przypadku nieprawidłowego umieszczenia</text:p>
        </text:list-item>
        <text:list-item>
          <text:p text:style-name="P159"><text:s/>możliwość otwierania i zamykania stentu na zestawie do 80%</text:p>
        </text:list-item>
        <text:list-item>
          <text:p text:style-name="P159">cieniodajne znaczniki na cewniku zewnętrznym i uchwycie do podawania pozwalające na kontrolę stopnia uwolnienia stentu i pozwalają uchwycić próg <text:s/>rozprężenia</text:p>
        </text:list-item>
        <text:list-item>
          <text:p text:style-name="P159">przeznaczony do jednorazowego użytku</text:p>
        </text:list-item>
      </text:list>
      <text:p text:style-name="P4"/>
      <text:p text:style-name="P41">Parametry oceniane:</text:p>
      <text:list xml:id="list128161681676740476" text:style-name="L14">
        <text:list-item>
          <text:p text:style-name="P160">mechaniczna rękojeść w formie pistoletu umożliwiająca pracę jedną ręką <text:s/></text:p>
          <text:list>
            <text:list-item>
              <text:list>
                <text:list-item>
                  <text:list>
                    <text:list-item>
                      <text:list>
                        <text:list-item>
                          <text:list>
                            <text:list-item>
                              <text:list>
                                <text:list-item>
                                  <text:list>
                                    <text:list-item>
                                      <text:list>
                                        <text:list-item>
                                          <text:list>
                                            <text:list-header>
                                              <text:p text:style-name="P160"><text:s text:c="48"/>tak - 5 pkt <text:s/>nie - 0 pkt</text:p>
                                            </text:list-header>
                                          </text:list>
                                        </text:list-item>
                                      </text:list>
                                    </text:list-item>
                                  </text:list>
                                </text:list-item>
                              </text:list>
                            </text:list-item>
                          </text:list>
                        </text:list-item>
                      </text:list>
                    </text:list-item>
                  </text:list>
                </text:list-item>
              </text:list>
            </text:list-item>
          </text:list>
        </text:list-item>
        <text:list-item>
          <text:p text:style-name="P160">kolorowy pierścień widoczny w endoskopie pokazujący koniec protezy <text:s text:c="2"/></text:p>
          <text:p text:style-name="P160"><text:s text:c="110"/>tak - 5 pkt <text:s/>nie - 0 pkt</text:p>
        </text:list-item>
      </text:list>
      <text:p text:style-name="P4"/>
      <text:p text:style-name="P39"><text:soft-page-break/>Zadanie 9</text:p>
      <text:list xml:id="list9103761992021672853" text:style-name="L15">
        <text:list-item>
          <text:p text:style-name="P181"><text:span text:style-name="T80">Stent samorozprężalny nitinolowy do przełyku</text:span> z odkrytymi kołnierzami, pokryty silikonem z dwóch stron. Pistoletowa rękojeść uwalniająca umożliwiająca pracę w dwie strony, możliwość rozwijania i chowania stentu do koszulki, repozycjonowanie w czasie jak i po rozłożeniu protezy. Wymagane rozmiary: 8, 10, 12.5, 15 cm. Cewnik wprowadzający 8 mm współpracujący z prowadnicą 0,035”<text:span text:style-name="T80"> - 10 szt.</text:span></text:p>
        </text:list-item>
        <text:list-item>
          <text:p text:style-name="P190"><text:span text:style-name="T80">Stent samorozprężalny nitinolowy do przełyku</text:span>, całkowicie pokryty silikonem z dwóch stron, do protezowania łagodnych zwężeń, z możliwością rozwijania i chowania stentu do koszulki w 80%. Wymagane rozmiary: 8 cm, 10 cm, 12 cm. Cewnik wprowadzający 8 mm współpracujący z prowadnicą 0,035” <text:span text:style-name="T80">- 2 szt.</text:span></text:p>
        </text:list-item>
      </text:list>
      <text:p text:style-name="P4"/>
      <text:p text:style-name="P41">Parametry oceniane:</text:p>
      <text:list xml:id="list32510274" text:continue-list="list128161681676740476" text:style-name="L14">
        <text:list-item>
          <text:p text:style-name="P160">mechaniczna rękojeść w formie pistoletu umożliwiająca pracę jedną ręką </text:p>
          <text:p text:style-name="P160"><text:s text:c="110"/>tak - 5 pkt <text:s/>nie - 0 pkt</text:p>
        </text:list-item>
        <text:list-item>
          <text:p text:style-name="P160">kolorowy pierścień widoczny w endoskopie pokazujący koniec protezy <text:s text:c="5"/></text:p>
          <text:p text:style-name="P160"><text:s text:c="111"/>tak - 5 pkt <text:s/>nie - 0 pkt</text:p>
        </text:list-item>
      </text:list>
      <text:list xml:id="list1556620392270044200" text:style-name="L16">
        <text:list-header>
          <text:p text:style-name="P161"/>
        </text:list-header>
      </text:list>
      <text:p text:style-name="P39">Zadanie 10</text:p>
      <text:p text:style-name="P39">Proteza samorozprężalna przełykowa do leczenia przetok i/ lub nieszczelności po zabiegach chirurgicznych - 2 szt.</text:p>
      <text:list xml:id="list4930412924291930039" text:style-name="L17">
        <text:list-item>
          <text:p text:style-name="P162">dwa pierścienie uszczelniające, powlekane silikonem, poniżej górnego kołnierza w odległości 25 cm od siebie, zabezpieczające protezę przed migracją</text:p>
        </text:list-item>
        <text:list-item>
          <text:p text:style-name="P162">proteza pokrywana w całości, prosta w dolnej części, posiadająca lassa do usuwania lub repozycji oraz znaczniki <text:s/>widoczne w RTG na grzbietach pierścieni i końcach protezy</text:p>
        </text:list-item>
        <text:list-item>
          <text:p text:style-name="P162">średnica protezy od 18 do 28 mm, długość protezy w zakresie 10 - 20 cm</text:p>
        </text:list-item>
        <text:list-item>
          <text:p text:style-name="P162">średnica aplikatora maks. 22 F, długość 70 cm</text:p>
        </text:list-item>
      </text:list>
      <text:p text:style-name="P30"/>
      <text:p text:style-name="P30">Zadanie 11</text:p>
      <text:p text:style-name="P39">Samorozprężalny stent nitinolowy do nowotworowych zwężeń dwunastnicy i żołądka – 7 szt. </text:p>
      <text:list xml:id="list4659261643904660594" text:style-name="L18">
        <text:list-item>
          <text:p text:style-name="P163">pokrywany silikonem, dopasowujący się do anatomicznych krzywizn</text:p>
        </text:list-item>
        <text:list-item>
          <text:p text:style-name="P163">system uwalniania umożliwiający precyzyjne ustawienia stentu</text:p>
        </text:list-item>
        <text:list-item>
          <text:p text:style-name="P163">możliwość uwalniania i chowania stentu do koszulki do 80%</text:p>
        </text:list-item>
        <text:list-item>
          <text:p text:style-name="P173">cewnik wprowadzający średnicy 7 F- 10 F</text:p>
        </text:list-item>
        <text:list-item>
          <text:p text:style-name="P140">wymagane długości 6, 9, 12 cm</text:p>
        </text:list-item>
      </text:list>
      <text:p text:style-name="P30"/>
      <text:p text:style-name="P30">Zadanie 12</text:p>
      <text:p text:style-name="P39">Stent samorozprężalny nitinolowy do jelita grubego z mechaniczną rękojeścią – 25 szt.</text:p>
      <text:list xml:id="list4686288103590423532" text:style-name="L19">
        <text:list-item>
          <text:p text:style-name="P164">z możliwością rozwijania i chowania stentu do koszulki w 80%</text:p>
        </text:list-item>
        <text:list-item>
          <text:p text:style-name="P164">korekta podczas uwalniania</text:p>
        </text:list-item>
        <text:list-item>
          <text:p text:style-name="P164">zestaw o średnicy 7F – 10 F współpracujący z prowadnicą 0,035”</text:p>
        </text:list-item>
        <text:list-item>
          <text:p text:style-name="P164">długość protezy: 6 cm, 8 cm, 10 cm</text:p>
        </text:list-item>
        <text:list-item>
          <text:p text:style-name="P164">markery radiologiczne na końcach i w środku protezy</text:p>
        </text:list-item>
        <text:list-item>
          <text:p text:style-name="P141">zestaw wprowadzany przez kanał endoskopu</text:p>
        </text:list-item>
      </text:list>
      <text:p text:style-name="P28"/>
      <text:p text:style-name="P41">Parametry oceniane:</text:p>
      <text:list xml:id="list482934188014608334" text:style-name="L20">
        <text:list-item>
          <text:p text:style-name="P142">kolorowy pierścień widoczny w endoskopie pokazujący koniec protezy <text:s text:c="2"/></text:p>
          <text:p text:style-name="P142"><text:s text:c="107"/>tak - 5 pkt <text:s/>nie - 0 pkt</text:p>
        </text:list-item>
      </text:list>
      <text:p text:style-name="P28"/>
      <text:p text:style-name="P30"/>
      <text:p text:style-name="P30"/>
      <text:p text:style-name="P30"><text:soft-page-break/>Zadanie 13</text:p>
      <text:p text:style-name="P39">Stent samorozprężalny do dróg żółciowych powlekany – 15 szt. </text:p>
      <text:list xml:id="list7925789160193426948" text:style-name="L21">
        <text:list-item>
          <text:p text:style-name="P165">perforowany, możliwy do implantacji u pacjentów z pęcherzykiem żółciowym</text:p>
        </text:list-item>
        <text:list-item>
          <text:p text:style-name="P203">średnica 8 mm, 10 mm</text:p>
        </text:list-item>
        <text:list-item>
          <text:p text:style-name="P144">długość od 4 do 10 cm </text:p>
        </text:list-item>
      </text:list>
      <text:p text:style-name="Standard"/>
      <text:p text:style-name="P40">Parametry oceniane:</text:p>
      <text:list xml:id="list32491077" text:continue-list="list482934188014608334" text:style-name="L20">
        <text:list-item>
          <text:p text:style-name="P166">mechaniczna rękojeść w formie pistoletu umożliwiająca pracę jedną ręką <text:s text:c="2"/></text:p>
          <text:p text:style-name="P166"><text:s text:c="110"/>tak - 5 pkt <text:s/>nie - 0 pkt</text:p>
        </text:list-item>
        <text:list-item>
          <text:p text:style-name="P142">kolorowy pierścień widoczny w endoskopie pokazujący koniec protezy <text:s text:c="5"/></text:p>
          <text:p text:style-name="P142"><text:s text:c="110"/>tak - 5 pkt <text:s/>nie - 0 pkt</text:p>
        </text:list-item>
      </text:list>
      <text:p text:style-name="P28"/>
      <text:p text:style-name="P30">Zadanie 14</text:p>
      <text:p text:style-name="P39">Proteza samorozprężalna z nitinolu niepowlekana – 6 szt. </text:p>
      <text:list xml:id="list2574631941785782442" text:style-name="L22">
        <text:list-item>
          <text:p text:style-name="P167">przeznaczona do protezowania równoległego z markerami widocznymi w rtg na kołnierzach i na środku protezy</text:p>
        </text:list-item>
        <text:list-item>
          <text:p text:style-name="P167">długość 4, 6, 8, 10, 12 cm, średnica 6 lub 8 mm</text:p>
        </text:list-item>
        <text:list-item>
          <text:p text:style-name="P167">długość aplikatora 180 - 200 cm, średnica aplikatora maks. 6F, do stosowania z prowadnicą 0,025” </text:p>
        </text:list-item>
      </text:list>
      <text:p text:style-name="P4"/>
      <text:p text:style-name="P41">Parametry oceniane:</text:p>
      <text:list xml:id="list32494111" text:continue-list="list32491077" text:style-name="L20">
        <text:list-item>
          <text:p text:style-name="P166">mechaniczna rękojeść w formie pistoletu umożliwiająca pracę jedną ręką <text:s text:c="3"/></text:p>
          <text:p text:style-name="P166"><text:s text:c="110"/>tak - 5 pkt <text:s/>nie - 0 pkt</text:p>
        </text:list-item>
        <text:list-item>
          <text:p text:style-name="P142">kolorowy pierścień widoczny w endoskopie pokazujący koniec protezy <text:s text:c="4"/></text:p>
          <text:p text:style-name="P142"><text:s text:c="110"/>tak - 5 pkt <text:s/>nie - 0 pkt</text:p>
        </text:list-item>
      </text:list>
      <text:p text:style-name="P28"/>
      <text:p text:style-name="P30">Zadanie 15</text:p>
      <text:p text:style-name="P30">Jednorazowa proteza samorozprężalna do dróg żółciowych, pokryta silikonem na całej długości – 10 szt.</text:p>
      <text:list xml:id="list8155281234154218032" text:style-name="L23">
        <text:list-item>
          <text:p text:style-name="P168">kształt typu „diabolo”</text:p>
        </text:list-item>
        <text:list-item>
          <text:p text:style-name="P168">średnica protezy 12 lub 14 mm</text:p>
        </text:list-item>
        <text:list-item>
          <text:p text:style-name="P168">średnica kołnierzy 24 mm</text:p>
        </text:list-item>
        <text:list-item>
          <text:p text:style-name="P168">długość całkowita 30 lub 40 mm</text:p>
        </text:list-item>
        <text:list-item>
          <text:p text:style-name="P168">długość aplikatora 180 cm</text:p>
        </text:list-item>
        <text:list-item>
          <text:p text:style-name="P168">średnica aplikatora 3,4 mm (10F)</text:p>
        </text:list-item>
        <text:list-item>
          <text:p text:style-name="P168">12 złotych znaczników: po cztery na kołnierzach, cztery w części środkowej</text:p>
        </text:list-item>
        <text:list-item>
          <text:p text:style-name="P168">z systemem kontroli punktu, po przekroczeniu którego nie można wycofać protezy do aplikatora</text:p>
        </text:list-item>
      </text:list>
      <text:p text:style-name="P4"/>
      <text:p text:style-name="P39">Zadanie 16</text:p>
      <text:p text:style-name="P39">1. Stent samorozprężalny do hamowania krwawień z żylaków przełyku – 1 szt.</text:p>
      <text:p text:style-name="P39">2. Zestawy do usuwania protez do hamowania krwawień z żylaków – 1 szt.</text:p>
      <text:p text:style-name="P28"/>
      <text:p text:style-name="P30">Zadanie 17</text:p>
      <text:p text:style-name="P80">Stent samorozprężalny do przełyku niepokrywany – 2 szt.</text:p>
      <text:list xml:id="list32490852" text:continue-numbering="true" text:style-name="L23">
        <text:list-item>
          <text:p text:style-name="P293">uwalniany proksymalnie</text:p>
        </text:list-item>
        <text:list-item>
          <text:p text:style-name="P293">dla średnicy protezy 18 mm,długość protezy 7 cm – 10 cm – 12 cm – 15 cm</text:p>
        </text:list-item>
        <text:list-item>
          <text:p text:style-name="P293">dla średnicy protezy 23 mm, długość protezy 7 cm, 12 cm</text:p>
        </text:list-item>
      </text:list>
      <text:p text:style-name="P82"/>
      <text:p text:style-name="P81"/>
      <text:p text:style-name="P81"/>
      <text:p text:style-name="P81"><text:soft-page-break/>Zadanie 18</text:p>
      <text:p text:style-name="P108"><text:span text:style-name="T80">Hemospray endoskopowy do tamowania krwawień w górnym odcinku przewodu pokarmowego.</text:span> Cewnik 7F lub 10F,  dł. 220 cm - <text:span text:style-name="T79">1 szt.</text:span></text:p>
      <text:p text:style-name="P81">Zadanie 19</text:p>
      <text:p text:style-name="P85">Zestawy do protezowania</text:p>
      <text:list xml:id="list8063047743028921573" text:style-name="L24">
        <text:list-item>
          <text:p text:style-name="P217"><text:span text:style-name="T80">Zestaw do protezowania</text:span> długość 190 - 220 cm, średnica 8,5F jednorazowego użytku, współpracujący z prowadnicą 0,035”, trwały nieodkształcający się popychacz <text:span text:style-name="T80">- 80 szt.</text:span></text:p>
        </text:list-item>
      </text:list>
      <text:p text:style-name="P98">2. <text:span text:style-name="T80">Zestaw do protezowania </text:span>długość 190 - 220 cm, średnica 10F,jednorazowego użytku, współpracujący z prowadnicą 0,035”, trwały nieodkształcający się popychacz <text:span text:style-name="T80">- 80 szt.</text:span></text:p>
      <text:p text:style-name="P98">3. <text:span text:style-name="T80">Popychacz</text:span> 160 cm, średnica 7F jednorazowego użytku -<text:span text:style-name="T80"> 20 szt.</text:span></text:p>
      <text:p text:style-name="P98">4. <text:span text:style-name="T80">Popychacz</text:span> 170 cm, średnica 5F jednorazowego użytku -<text:span text:style-name="T80"> 10 szt.</text:span></text:p>
      <text:p text:style-name="P56"/>
      <text:p text:style-name="P109">Parametry oceniane dla poz. 1 i 2:</text:p>
      <text:list xml:id="list369059073517045689" text:style-name="L25">
        <text:list-item>
          <text:p text:style-name="P204"><text:span text:style-name="T26"><text:s/></text:span><text:span text:style-name="T27">długość narzędzia 205 cm <text:s text:c="32"/>tak - 5 pkt <text:s text:c="3"/>nie - 0 pkt</text:span></text:p>
        </text:list-item>
        <text:list-item>
          <text:p text:style-name="P205">cewnik prowadzący wchodzący w skład zestawów, wyposażony w platynowy znacznik na końcówce dalszej, widoczny w rtg <text:s text:c="17"/>tak - 5 pkt <text:s text:c="3"/>nie - 0 pkt</text:p>
        </text:list-item>
        <text:list-item>
          <text:p text:style-name="P205">giętkość narzędzia <text:s text:c="45"/>od 5 do 0 pkt</text:p>
        </text:list-item>
      </text:list>
      <text:p text:style-name="P80"/>
      <text:p text:style-name="P80">Zadanie 20</text:p>
      <text:p text:style-name="P85">Rozszerzadła mechaniczne do dróg żółciowych</text:p>
      <text:list xml:id="list9004797375762906132" text:style-name="L26">
        <text:list-item>
          <text:p text:style-name="P294"><text:span text:style-name="T80">Sztywne rozszerzadła do dróg żółciowych</text:span><text:span text:style-name="T61">, </text:span>jednorazowe, cewnik 8,5F i 10F, długość 190-210 cm, temperowany koniec o długości 4 cm, do prowadnika 0,035” - <text:span text:style-name="T79">60 szt. </text:span></text:p>
        </text:list-item>
        <text:list-item>
          <text:p text:style-name="P295"><text:span text:style-name="T80">Sztywne rozszerzadło do dróg żółciowych</text:span>, jednorazowe, średnica 8,5F z czterocentymetrowym końcem stopniowanym od 5 F do 7 F, długość narzędzia 190 - 210 cm – <text:span text:style-name="T79">30 szt.</text:span></text:p>
        </text:list-item>
        <text:list-item>
          <text:p text:style-name="P295"><text:span text:style-name="T80">Sztywne rozszerzadło do dróg trzustkowych</text:span>, jednorazowe, z cieniodajną opaską umożliwiającą wizualizację fluoroskopową. Rozmiar 7F, końcówka 5F temperowana do 4F na długości 2 cm, długość narzędzia 190 - 210 cm – <text:span text:style-name="T79">30 szt.</text:span></text:p>
        </text:list-item>
      </text:list>
      <text:p text:style-name="P4"/>
      <text:p text:style-name="P4">Param<text:span text:style-name="T29">etry oceniane dla poz. 1 i 2:</text:span></text:p>
      <text:list xml:id="list32514257" text:continue-list="list369059073517045689" text:style-name="L25">
        <text:list-item>
          <text:p text:style-name="P204"><text:span text:style-name="T26"><text:s/></text:span><text:span text:style-name="T3">długość robocza 200 cm <text:s text:c="26"/>tak - 5 pkt <text:s text:c="3"/>nie - 0 pkt</text:span></text:p>
        </text:list-item>
      </text:list>
      <text:p text:style-name="P80"/>
      <text:p text:style-name="P81">Zadanie 21</text:p>
      <text:p text:style-name="P84">Balony do usuwania kamieni</text:p>
      <text:p text:style-name="P97">1. <text:span text:style-name="T80">Długość balonu 190-210 cm</text:span>, średnica cewnika 6,8-5,0 F, średnica balonu 8,5 mm, pojemność 1,5 cc, możliwość pracy z prowadnicą 0,035” - <text:span text:style-name="T79">20 szt.</text:span></text:p>
      <text:p text:style-name="P99">2. <text:span text:style-name="T80">Długość balonu 190-210 cm</text:span>, średnica cewnika 6,8 – 5,0 F, średnica balonu 12 mm, pojemność 3,0 cc, możliwość pracy z prowadnicą 0,035” - 5<text:span text:style-name="T79">0 szt.</text:span></text:p>
      <text:p text:style-name="P99">3. <text:span text:style-name="T80">Długość balonu 190-210 cm</text:span>, średnica cewnika 6,8 – 5,0 F, średnica balonu 15 mm, pojemność 4,0 cc, możliwość pracy z prowadnicą 0,035” - <text:span text:style-name="T79">50 szt.</text:span></text:p>
      <text:p text:style-name="P99">4. <text:span text:style-name="T80">Długość balonu 190-210 cm</text:span>, średnica cewnika 6,6 F, średnica balonu 12-15-18-20 mm, możliwość pracy z prowadnicą 0,035” – <text:span text:style-name="T79">20 szt.</text:span></text:p>
      <text:p text:style-name="P99">5. <text:span text:style-name="T80">Balon stosowany do rozszerzania przełyku u pacjentów z achalazją</text:span>; długość 8 cm, średnica 30mm i 35 mm; długość robocza 75 cm – <text:span text:style-name="T79">2 szt. </text:span></text:p>
      <text:p text:style-name="P111"/>
      <text:p text:style-name="P86">Parametry oceniane dla poz. 1, 2, 3, 4:</text:p>
      <text:list xml:id="list32489938" text:continue-numbering="true" text:style-name="L25">
        <text:list-item>
          <text:p text:style-name="P204"><text:span text:style-name="T26"><text:s/></text:span><text:span text:style-name="T28">długość robocza narzędzia – 200 cm <text:s text:c="42"/>tak - 5 pkt <text:s text:c="4"/>nie - 0 pkt</text:span></text:p>
        </text:list-item>
        <text:list-item>
          <text:p text:style-name="P206"><text:s/>miękki cewnik umożliwiający wprowadzenie narzędzia do drobnych gałęzi pod ostrym kątem wg oceny użytkownika <text:s text:c="50"/>od 5 do 0 pkt</text:p>
        </text:list-item>
      </text:list>
      <text:p text:style-name="P87"/>
      <text:p text:style-name="P30"><text:soft-page-break/>Zadanie 22</text:p>
      <text:p text:style-name="P80">Prowadnice do ECPW</text:p>
      <text:p text:style-name="P97">1. <text:span text:style-name="T80">Prowadnica dwukolorowa</text:span>, przez co identyfikująca ruch, posiadająca skalę od 5 do 25 cm, system markerów; cieniodajny koniec pokryty hydrofilnie, średnica 0,025”, 0,035”, długość 450-480 cm, koniec prosty lub zagięty - <text:span text:style-name="T79">200 szt.</text:span></text:p>
      <text:p text:style-name="P99">2. <text:span text:style-name="T80">Prowadnica do ERCP do trudnych kaniulacji przewodów żółciowych i trzustkowych</text:span> z hydrofilnie powleczonym zakończeniem na długości 5-6 cm, atraumatyczna, elastyczna, platynowa, spiralna końcówka długości 4 cm,dająca cień w promieniach rtg, prosta lub zagięta. Końcówka zagięta posiadająca zdolność przenoszenia obrotu w stosunku 1:1, co ułatwia wprowadzanie prowadnicy przez zwężenie. Prowadnica ze wzmocnionym nitinolowym rdzeniem ułatwiającym wprowadzenie oraz z systemem zapewniającym endoskopową wizualizację ruchu i głębokości wprowadzania. Długość 450 - 480 cm, średnica 0,025” lub 0,035” - <text:span text:style-name="T79">200 szt.</text:span></text:p>
      <text:p text:style-name="P99">3. <text:span text:style-name="T80">Prowadnica posiadająca koniec prosty lub zagięty</text:span>, platynowy, widoczny w rtg, długość 450-480 cm, średnica 0,018” - <text:span text:style-name="T79">50 szt.</text:span> </text:p>
      <text:p text:style-name="P28"/>
      <text:p text:style-name="P93">Parametry oceniane dla poz. 1:</text:p>
      <text:list xml:id="list32508969" text:continue-numbering="true" text:style-name="L25">
        <text:list-item>
          <text:p text:style-name="P204"><text:span text:style-name="T26"><text:s/></text:span><text:span text:style-name="T3">prowadnica dwukolorowa <text:s text:c="39"/>tak - 5 pkt <text:s text:c="2"/>nie - 0 pkt</text:span></text:p>
        </text:list-item>
        <text:list-item>
          <text:p text:style-name="P208"><text:s/>manewrowość wg oceny użytkownika <text:s text:c="19"/>od 5 do 0 pkt</text:p>
        </text:list-item>
        <text:list-item>
          <text:p text:style-name="P208">stopień sztywności prowadnicy na końcu proksymalnym i dystalnym wg oceny użytkownika </text:p>
        </text:list-item>
      </text:list>
      <text:p text:style-name="P100"><text:s text:c="83"/>od 5 do 0 pkt</text:p>
      <text:list xml:id="list32509837" text:continue-numbering="true" text:style-name="L25">
        <text:list-item>
          <text:p text:style-name="P208">system markerów co 5 cm <text:s text:c="38"/>tak - 5 pkt <text:s text:c="4"/>nie - 0 pkt</text:p>
        </text:list-item>
      </text:list>
      <text:p text:style-name="P28"><text:s/></text:p>
      <text:p text:style-name="P30">Zadanie 23</text:p>
      <text:p text:style-name="P82"><text:span text:style-name="T80">Prowadnica nitinolowa - </text:span><text:span text:style-name="T79">40 szt.</text:span></text:p>
      <text:list xml:id="list32497368" text:continue-numbering="true" text:style-name="L25">
        <text:list-item>
          <text:p text:style-name="P212">proste zakończenie 130 mm długości</text:p>
        </text:list-item>
        <text:list-item>
          <text:p text:style-name="P212"><text:s/>ekstra sztywna powłoka</text:p>
        </text:list-item>
        <text:list-item>
          <text:p text:style-name="P212">średnica 0,035”</text:p>
        </text:list-item>
        <text:list-item>
          <text:p text:style-name="P212">długość 4 200 - 4 800 mm </text:p>
        </text:list-item>
      </text:list>
      <text:p text:style-name="P31"/>
      <text:p text:style-name="P86">Parametry oceniane:</text:p>
      <text:list xml:id="list32481925" text:continue-numbering="true" text:style-name="L25">
        <text:list-item>
          <text:p text:style-name="P208">stopień sztywności prowadnicy (im prowadnica sztywniejsza tym wyższa punktacja), od 5 do 0 pkt</text:p>
        </text:list-item>
        <text:list-item>
          <text:p text:style-name="P208">długość narzędzia 4 200 mm <text:s text:c="25"/>tak - 5 pkt <text:s text:c="3"/>nie - 0 pkt</text:p>
        </text:list-item>
      </text:list>
      <text:p text:style-name="P28"/>
      <text:p text:style-name="P30">Zadanie 24</text:p>
      <text:p text:style-name="P94">Balony do poszerzania dróg żółciowych <text:s/></text:p>
      <text:p text:style-name="P96">1.<text:span text:style-name="T80"> Balon do poszerzania dróg żółciowych</text:span>, wysokociśnieniowy, jednorazowego użytku, minimalna średnica kanału roboczego 2,8 mm; długość narzędzia 180 cm; średnica zewnętrzna balonu 4 lub 6 mm, długość balonu 20 lub 40 mm; do prowadnicy 0,035”; średnica zestawu wprowadzającego maks. 2,5 mm <text:span text:style-name="T80">- 40 szt.</text:span></text:p>
      <text:p text:style-name="P107">2. <text:span text:style-name="T80">Balon uniwersalny do zwężeń przełyku, odźwiernika, jelita, dróg żółciowych</text:span>, stopniowana średnica zależnie od ciśnienia (trzy rozmiary), miękka, atraumatyczna końcówka balonu, zaokrąglona; różne długości balonów, markery radiologiczne na obu końcach balonu; współpracujący z prowadnicą 0,035” i kanałem roboczym 2,8 mm; dwukanałowy; średnica zestawu wprowadzającego maks. 6,3F <text:span text:style-name="T80">– 80 szt. </text:span></text:p>
      <text:p text:style-name="P101">Parametry oceniane:</text:p>
      <text:list xml:id="list32491788" text:continue-numbering="true" text:style-name="L25">
        <text:list-item>
          <text:p text:style-name="P207"><text:s/>miękki cewnik, który umożliwia wprowadzenie narzędzia do drobnych gałęzi pod ostrym kątem <text:s text:c="98"/>od 5 do 0 pkt</text:p>
        </text:list-item>
      </text:list>
      <text:p text:style-name="P88"/>
      <text:p text:style-name="P88"/>
      <text:p text:style-name="P88"><text:soft-page-break/>Zadanie 25</text:p>
      <text:p text:style-name="P61">Jednorazowe narzędzie służące do zapobiegania lub opanowania krwawienia po usunięciu uszypułowanych polipów – 15 szt.</text:p>
      <text:list xml:id="list32484928" text:continue-numbering="true" text:style-name="L25">
        <text:list-item>
          <text:p text:style-name="P207">narzędzie składające się ze wstępnie zmontowanych uchwytu, osłonki, rurki osłonowej i odłączanej pętli nylonowej</text:p>
        </text:list-item>
        <text:list-item>
          <text:p text:style-name="P207"><text:s/>długość narzędzia 2 300 mm, średnica pętli 30 mm</text:p>
        </text:list-item>
        <text:list-item>
          <text:p text:style-name="P207"><text:s/>minimalna średnica kanału roboczego endoskopu 2,8 mm</text:p>
        </text:list-item>
        <text:list-item>
          <text:p text:style-name="P207">zapakowane w sterylne pakiety, gotowe do użycia</text:p>
        </text:list-item>
      </text:list>
      <text:p text:style-name="P57"/>
      <text:p text:style-name="P57">Zadanie 26</text:p>
      <text:list xml:id="list6217255105631231588" text:style-name="L27">
        <text:list-item>
          <text:p text:style-name="P169"><text:span text:style-name="T104">Trójkanałowy papilotom jednorazowego użytku</text:span><text:span text:style-name="T103">; część cięciwy pokryta izolacyjną warstwą ochronną zapobiegającą poparzeniom termicznym tkanki niebędącej celem papilotomii; dzięki specjalnym nacięciom na osłonie końcówka narzędzia zgina się pod kątem 90 stopni po napięciu cięciwy tnącej; długość narzędzia 1 700-1 950 mm; długość noska 2 mm; długość cięciwy 15 – 20 mm; średnica końcówki narzędzia 1,5 mm - </text:span><text:span text:style-name="T104">15 szt.</text:span></text:p>
        </text:list-item>
        <text:list-item>
          <text:p text:style-name="P169"><text:span text:style-name="T12">Trójkanałowy papilotom jednorazowego użytku</text:span><text:span text:style-name="T3">; długość narzędzia 1700 - 1750 mm; długość noska 3 i 7 mm; długość cięciwy 20 i 30 mm. Znacznik informujący o schowaniu narzędzia w endoskopie – </text:span><text:span text:style-name="T15">150 szt.</text:span></text:p>
        </text:list-item>
      </text:list>
      <text:p text:style-name="P4"/>
      <text:p text:style-name="P39">Zadanie 27</text:p>
      <text:p text:style-name="P89"><text:span text:style-name="T79">Nóż igłowy trójkanałowy jednorazowego użytku </text:span><text:span text:style-name="T80">– 20 szt.</text:span></text:p>
      <text:list xml:id="list32484342" text:continue-list="list32484928" text:style-name="L25">
        <text:list-item>
          <text:p text:style-name="P204"><text:span text:style-name="T26"><text:s/></text:span><text:span text:style-name="T6">długość robocza narzędzia 170 cm - 200 cm, długość igły 5 mm, średnica igły 0,2 mm</text:span></text:p>
        </text:list-item>
        <text:list-item>
          <text:p text:style-name="P145"><text:s/>igła na długości 3 mm pokryta izolacyjną warstwą ochronną, zapobiegającą zbyt głębokiemu cięciu</text:p>
        </text:list-item>
      </text:list>
      <text:p text:style-name="P4"/>
      <text:p text:style-name="P39">Zadanie 28</text:p>
      <text:p text:style-name="P80">Cewniki do ECPW</text:p>
      <text:list xml:id="list3559865239492760644" text:style-name="L28">
        <text:list-item>
          <text:p text:style-name="P296"><text:span text:style-name="T21">Jednorazowy cewnik do kontrastowania dróg żółciowych i trzustkowych</text:span><text:span text:style-name="T20">; końcówka dalsza narzędzia do wyboru: krótka zwężana, długa zwężana, standardowa, okrągła z nacięciem krzyżowym lub zwężana; średnica końcówki 2,5-3,5-4 lub 4,5F; długość robocza narzędzia 1 650- 1 950 mm – </text:span><text:span text:style-name="T22">200 szt.</text:span></text:p>
        </text:list-item>
        <text:list-item>
          <text:p text:style-name="P297"><text:span text:style-name="T12">Cewnik z ruchomą końcówką do dróg żółciowych i trzustkowych</text:span><text:span text:style-name="T6"> (jednorazowego użytku),</text:span><text:span text:style-name="T3"> średnica końcówki: 4,5 F, do prowadnicy 0,035”, długość narzędzia 1650-1950 mm – </text:span><text:span text:style-name="T12">1</text:span><text:span text:style-name="T15">0 szt.</text:span></text:p>
        </text:list-item>
      </text:list>
      <text:p text:style-name="P4"/>
      <text:p text:style-name="P41">Parametry oceniane:</text:p>
      <text:list xml:id="list32490449" text:continue-list="list32484342" text:style-name="L25">
        <text:list-item>
          <text:p text:style-name="P204"><text:span text:style-name="T26"><text:s/></text:span><text:span text:style-name="T6">d</text:span><text:span text:style-name="T3">ługość narzędzia 1950 mm <text:s text:c="43"/>tak – 5 pkt <text:s text:c="4"/>nie – 0 pkt</text:span></text:p>
        </text:list-item>
      </text:list>
      <text:p text:style-name="P28"/>
      <text:p text:style-name="P30">Zadanie 29</text:p>
      <text:p text:style-name="P80">Nasadka dystalna prosta z bocznym otworem, długość od dystalnego brzegu endoskopu 4 mm – 40 szt.</text:p>
      <text:list xml:id="list32489090" text:continue-numbering="true" text:style-name="L25">
        <text:list-item>
          <text:p text:style-name="P208">średnica nasadki 12,4 mm </text:p>
        </text:list-item>
        <text:list-item>
          <text:p text:style-name="P208">średnica nasadki 15 mm </text:p>
        </text:list-item>
      </text:list>
      <text:p text:style-name="P77"/>
      <text:p text:style-name="P30">Zadanie 30</text:p>
      <text:p text:style-name="P4"><text:span text:style-name="T122">Szczypce elektrochirurgiczne</text:span><text:span text:style-name="T119">, hemostatyczne jednorazowego użytku, z funkcją rotacji, długość narzędzia 2 000 mm – 2 300 mm, minimalna średnica kanału roboczego 3,2 mm – </text:span><text:span text:style-name="T122">40 szt.</text:span></text:p>
      <text:p text:style-name="P4"/>
      <text:p text:style-name="P39"/>
      <text:p text:style-name="P39"/>
      <text:p text:style-name="P39"><text:soft-page-break/>Zadanie 31</text:p>
      <text:p text:style-name="P80">Klipsownica jednorazowego użytku - 400 szt.</text:p>
      <text:list xml:id="list32499750" text:continue-numbering="true" text:style-name="L25">
        <text:list-item>
          <text:p text:style-name="P212">powłoka teflonowa</text:p>
        </text:list-item>
        <text:list-item>
          <text:p text:style-name="P208">rotacja 360 st.</text:p>
        </text:list-item>
        <text:list-item>
          <text:p text:style-name="P208">możliwość wielokrotnego otwierania i zamykania</text:p>
        </text:list-item>
        <text:list-item>
          <text:p text:style-name="P208">możliwość pracy przy ostrych kątach zagięciach</text:p>
        </text:list-item>
        <text:list-item>
          <text:p text:style-name="P208">różne średnice rozwarcia (w zakresie od 5 do 20 mm)</text:p>
        </text:list-item>
        <text:list-item>
          <text:p text:style-name="P208">koniec ramion zagięty</text:p>
        </text:list-item>
        <text:list-item>
          <text:p text:style-name="P208">różne długości robocze (gastro, kolo)</text:p>
        </text:list-item>
        <text:list-item>
          <text:p text:style-name="P208">kompatybilne z kanałem 2 mm</text:p>
        </text:list-item>
      </text:list>
      <text:p text:style-name="P30"/>
      <text:p text:style-name="P30">Zadanie 32</text:p>
      <text:p text:style-name="P80">Klipsownica jednorazowego użytku – 100 szt.</text:p>
      <text:list xml:id="list32488643" text:continue-numbering="true" text:style-name="L25">
        <text:list-item>
          <text:p text:style-name="P212">obrotowa</text:p>
        </text:list-item>
        <text:list-item>
          <text:p text:style-name="P208">możliwość wielokrotnej repozycji klipsa</text:p>
        </text:list-item>
        <text:list-item>
          <text:p text:style-name="P208">10 zębów gwarantujących precyzyjny uchwyt tkanki</text:p>
        </text:list-item>
        <text:list-item>
          <text:p text:style-name="P208">stabilność klipsa po jego aplikacji</text:p>
        </text:list-item>
        <text:list-item>
          <text:p text:style-name="P208">system cięgnien spiralnych umożliwiający stosowanie w trudno dostępnych miejscach</text:p>
        </text:list-item>
        <text:list-item>
          <text:p text:style-name="P208">szerokość otwarcia klipsa: 8, 11, 16, 20 mm</text:p>
        </text:list-item>
        <text:list-item>
          <text:p text:style-name="P208"><text:s/>długość robocza narzędzia 1 900-2 300 mm </text:p>
        </text:list-item>
      </text:list>
      <text:p text:style-name="P77"/>
      <text:p text:style-name="P30">Zadanie 33</text:p>
      <text:p text:style-name="P80">Jednorazowa igła iniekcyjna – 300 szt.</text:p>
      <text:list xml:id="list32484933" text:continue-numbering="true" text:style-name="L25">
        <text:list-item>
          <text:p text:style-name="P212">średnica igły 23, 25 lub 26G, długość igły od 1,8 do 6 mm</text:p>
        </text:list-item>
        <text:list-item>
          <text:p text:style-name="P212">3- fazowa końcówka igły</text:p>
        </text:list-item>
        <text:list-item>
          <text:p text:style-name="P212"><text:s/>środkowy skos igły</text:p>
        </text:list-item>
        <text:list-item>
          <text:p text:style-name="P212">minimalna średnica kanału roboczego 2,8 mm</text:p>
        </text:list-item>
        <text:list-item>
          <text:p text:style-name="P213">długość narzędzia 2 300 mm </text:p>
          <text:p text:style-name="P213"/>
        </text:list-item>
      </text:list>
      <text:p text:style-name="P83">Parametry oceniane:</text:p>
      <text:list xml:id="list32514026" text:continue-numbering="true" text:style-name="L25">
        <text:list-item>
          <text:p text:style-name="P206">długość igły: 1,8-3-5-6mm <text:s text:c="62"/>tak - 5 pkt <text:s text:c="4"/>nie - 0 pkt</text:p>
        </text:list-item>
        <text:list-item>
          <text:p text:style-name="P206">ergonomiczny uchwyt z wyżłobieniami pozwalający na obsługę jedną ręką <text:s/></text:p>
          <text:p text:style-name="P206"><text:s text:c="105"/>tak - 5 pkt <text:s text:c="4"/>nie - 0 pkt</text:p>
        </text:list-item>
      </text:list>
      <text:p text:style-name="P79"/>
      <text:p text:style-name="P79">Zadanie 34</text:p>
      <text:p text:style-name="P80">Sondy do argonu</text:p>
      <text:p text:style-name="P95">1. Sondy do argonu jednorazowe, proste, do kanału roboczego 2,8 mm, współpracujące z posiadaną diatermią ERBE - <text:span text:style-name="T79">20 szt.</text:span></text:p>
      <text:p text:style-name="P99">2. Sondy do argonu jednorazowe, proste, do kanału roboczego 5 mm, współpracujące z posiadaną diatermią ERBE – <text:span text:style-name="T79">50 szt.</text:span></text:p>
      <text:p text:style-name="P102"/>
      <text:p text:style-name="P78">Zadanie 35</text:p>
      <text:p text:style-name="P80">Sondy do argonu kompatybilne z diatermią firmy Olympus APU- 300, bez adaptera</text:p>
      <text:p text:style-name="P97">1. <text:span text:style-name="T80">Sonda do argonu jednorazowa</text:span>, czołowa, do kanału roboczego 2,8 mm, długość robocza narzędzi 220 - 230 cm – <text:span text:style-name="T79">40 szt.</text:span></text:p>
      <text:p text:style-name="P97">2. <text:span text:style-name="T80">Sonda do argonu jednorazowa</text:span>, czołowa minimalna średnica kanału roboczego 5 mm, długość robocza narzędzi 220 - 230 cm – <text:span text:style-name="T79">70 szt.</text:span></text:p>
      <text:p text:style-name="P4"/>
      <text:p text:style-name="P39">Zadanie 36</text:p>
      <text:p text:style-name="P4"><text:span text:style-name="T80">Indigo Carmine</text:span> 1% w ampułkach po 10 ml - <text:span text:style-name="T80">10 amp.</text:span></text:p>
      <text:p text:style-name="P4"/>
      <text:p text:style-name="P39"><text:soft-page-break/>Zadanie 37</text:p>
      <text:p text:style-name="P4"><text:span text:style-name="T80">Tusz do podawania podśluzówkowego</text:span> - 7 op. (po 10 ampułkostrzykawek w jednym op.)</text:p>
      <text:p text:style-name="P4"/>
      <text:p text:style-name="P112">Zadanie 38</text:p>
      <text:list xml:id="list8030690572532666513" text:style-name="L29">
        <text:list-item>
          <text:p text:style-name="P120"><text:span text:style-name="T12">Jednorazowy standardowy ustnik z gumką</text:span><text:span text:style-name="T3">, nie zawierający lateksu –</text:span><text:span text:style-name="T15"> 500 szt.</text:span></text:p>
        </text:list-item>
        <text:list-item>
          <text:p text:style-name="P121">Filtr do ssaka Olympus KV4 – 150 szt. </text:p>
        </text:list-item>
        <text:list-item>
          <text:p text:style-name="P122"><text:span text:style-name="T12">Zawory uszczelniające do kanału biopsyjnego w endoskopach firmy Olympus - 30</text:span><text:span text:style-name="T15"> op. <text:s text:c="6"/></text:span><text:span text:style-name="T3">(10 szt. w op.)</text:span></text:p>
        </text:list-item>
        <text:list-item>
          <text:p text:style-name="P122"><text:span text:style-name="T12">Zawory woda-powietrze</text:span><text:span text:style-name="T3"> w endoskopach firmy Olympus – </text:span><text:span text:style-name="T15">20 szt. (</text:span><text:span text:style-name="T6">wielorazowe)</text:span></text:p>
        </text:list-item>
        <text:list-item>
          <text:p text:style-name="P122"><text:span text:style-name="T12">Zawory ssące </text:span><text:span text:style-name="T6">w endoskopach</text:span><text:span text:style-name="T3"> firmy Olympus – </text:span><text:span text:style-name="T15">20 szt. (</text:span><text:span text:style-name="T6">wielorazowe)</text:span></text:p>
        </text:list-item>
        <text:list-item>
          <text:p text:style-name="P122"><text:span text:style-name="T12">Zawory woda-powietrz</text:span><text:span text:style-name="T3">e do endoskopów firmy Olympus, współpracujące z insuflatorem CO2 – </text:span><text:span text:style-name="T15">20 szt.</text:span></text:p>
          <text:p text:style-name="P123"/>
        </text:list-item>
      </text:list>
      <text:p text:style-name="P64">Zadanie 39</text:p>
      <text:p text:style-name="P65"><text:span text:style-name="T80">Pokrowce ochronne zabezpieczające tace do transportu endoskopów</text:span><text:span text:style-name="T61">, do posiadanego wózka transportowego CleanScope. Jeden zestaw zawiera: </text:span>1 pokrowiec zielony, 1 pokrowiec czerwony, 1 pokrowiec przezroczysty. Pakowane sterylnie – <text:span text:style-name="T79">1 200 pakietów</text:span></text:p>
      <text:p text:style-name="P104"/>
      <text:p text:style-name="P104">Zadanie 40</text:p>
      <text:p text:style-name="P63"><text:span text:style-name="T12">Szczoteczki jednorazowe</text:span><text:span text:style-name="T6">; dwustronne; do czyszczenia kanałów endoskopu; długość robocza <text:s text:c="4"/>220 – 230 cm; długość włosia z jednej strony 7 mm, z drugiej strony 10 mm, posiadające plastikową końcówkę zapobiegającą zarysowaniu kanału endoskopu – </text:span><text:span text:style-name="T16">1 000 szt.</text:span></text:p>
      <text:p text:style-name="P98"/>
      <text:p text:style-name="P106">Zadanie 41</text:p>
      <text:p text:style-name="P4"><text:span text:style-name="T21">Szczoteczki jednorazowego użytku</text:span><text:span text:style-name="T20"> do czyszczenia elewatora kleszczyków, wnęki elewatora kleszczyków, kompatybilne z duodenoskopem TJF-Q180V; średnica szczoteczki 2,3 mm, długość części czyszczącej 13 mm –</text:span><text:span text:style-name="T21"> 200</text:span><text:span text:style-name="T22"> szt.</text:span></text:p>
      <text:p text:style-name="P4"/>
      <text:p text:style-name="P80">Zadanie 42</text:p>
      <text:p text:style-name="P80">Koszyczki do ECPW</text:p>
      <text:list xml:id="list4549568977399539701" text:style-name="L30">
        <text:list-item>
          <text:p text:style-name="P124"><text:span text:style-name="T120">Jednorazowy koszyk 8-drutowy do usuwania złogów, małych kamieni i ciał obcych w obrębie przewodów żółciowych</text:span><text:span text:style-name="T123">; średnica kosza 20 mm; długość robocza narzędzia 1 900 mm – 1 950 mm; do kanału roboczego 3,7 mm; możliwość wprowadzenia kosza po prowadnicy 0,035”; posiadający port iniekcyjny; narzędzie kompatybilne z litotryptorem awaryjnym - </text:span><text:span text:style-name="T120">15 szt.</text:span></text:p>
        </text:list-item>
        <text:list-item>
          <text:p text:style-name="P125"><text:span text:style-name="T80">Jednorazowy koszyk 8-drutowy do usuwania złogów w obrębie przewodów żółciowych</text:span>; średnica koszyka 20 mm; długość robocza narzędzia 1 900 mm – 1 950 mm; do kanału 2,8 mm; posiadajacy funkcję rotacji; narzędzie kompatybilne z litotryptorem awaryjnym; posiada port iniekcyjny - <text:span text:style-name="T80">25 szt</text:span>.</text:p>
        </text:list-item>
        <text:list-item>
          <text:p text:style-name="P125"><text:span text:style-name="T80">Jednorazowy koszyk 4-drutowy do usuwania złogów i ciał obcych w obrębie przewodów żółciowych</text:span>; średnica kosza 22 mm, długość robocza narzędzia 1 900 – 1 950 mm;do kanału roboczego 2,8 mm; posiadajacy funkcję rotacji; narzędzie kompatybilne z litotryptorem awaryjnym; posiada port iniekcyjny - <text:span text:style-name="T80">100 szt.</text:span></text:p>
        </text:list-item>
        <text:list-item>
          <text:p text:style-name="P125"><text:span text:style-name="T80">Jednorazowy koszyk średnica 10 mm do usuwania złogów z dróg żółciowych do cholangioskopu</text:span>; długość narzędzia 2 500 mm, minimalna średnica kanału roboczego 1,7 mm - <text:span text:style-name="T80">10 szt.</text:span></text:p>
        </text:list-item>
        <text:list-item>
          <text:p text:style-name="P125"><text:span text:style-name="T80">Jednorazowy koszyk do usuwania małych kamieni kieszeniowych z przewodów żółciowych</text:span>; wykonany z nitinolu; 8-drutowy, o specjalnym splocie w kształcie wiru; do wprowadzenia po prowadnicy; szerokość rozłożonego koszyka 20 mm; długość robocza narzędzia 1 900 mm; posiadający czarny znacznik informujący o schowaniu narzędzia do endoskopu - <text:span text:style-name="T80">30 szt.</text:span></text:p>
        </text:list-item>
      </text:list>
      <text:p text:style-name="P32"><text:soft-page-break/>Parametry oceniane dla poz. 1, 2 i 3:</text:p>
      <text:list xml:id="list1551705583394964168" text:style-name="L31">
        <text:list-item>
          <text:p text:style-name="P143">długość narzędzia 1900 mm <text:s text:c="52"/>tak - 5 pkt <text:s text:c="3"/>nie - 0 pkt</text:p>
        </text:list-item>
      </text:list>
      <text:p text:style-name="P4"/>
      <text:p text:style-name="P39">Zadanie 43</text:p>
      <text:p text:style-name="P39">Wkład jednorazowy do ssaka KV-4 firmy Olympus o pojemności 2,5 l na wydzieliny – <text:s text:c="13"/>1 500 szt.</text:p>
      <text:list xml:id="list1355628983660717348" text:style-name="L32">
        <text:list-item>
          <text:p text:style-name="P174"><text:span text:style-name="T119">dwa uchwyt</text:span><text:span text:style-name="T20">y przy wkładzie</text:span></text:p>
        </text:list-item>
        <text:list-item>
          <text:p text:style-name="P119">zabezpieczenie zwrotne przed cofaniem się wydzieliny do pacjenta, zintegrowane zabezpieczenie przeciw przelewowe</text:p>
        </text:list-item>
        <text:list-item>
          <text:p text:style-name="P119">ochrona przeciw grzybowa zapobiegająca przedwczesnemu zamknięciu filtra</text:p>
        </text:list-item>
        <text:list-item>
          <text:p text:style-name="P119">łącznik kątowy zabezpieczający przed zamknięciem światła drenu pacjenta </text:p>
        </text:list-item>
      </text:list>
      <text:p text:style-name="P28"/>
      <text:p text:style-name="P30">Zadanie 44</text:p>
      <text:p text:style-name="P4"><text:span text:style-name="T21">Szczypce chwytające wielorazowego użytku</text:span><text:span text:style-name="T20">, oba ramiona ruchome, ramiona typu szczęki aligatora z zębem szczura, posiadające funkcję rotacji, długość robocza 180 cm, średnica kanału roboczego 2,8 mm – </text:span><text:span text:style-name="T22">3 szt.</text:span></text:p>
      <text:p text:style-name="P4"/>
      <text:p text:style-name="P81">Zadanie 45</text:p>
      <text:p text:style-name="P62"><text:span text:style-name="T124">Szczypce biopsyjne jednorazowego użytku, </text:span><text:span text:style-name="T125">łyżeczki owalne, uchylne do biopsji stycznych; długość robocza narzędzia 155 cm lub 230 cm, średnica narzędzia 2,0 mm - 2,4 mm </text:span><text:span text:style-name="T124">– 40 szt.</text:span></text:p>
      <text:p text:style-name="P58"/>
      <text:p text:style-name="P103">Parametry oceniane:</text:p>
      <text:p text:style-name="P34">- średnica narzędzia 2,0 mm <text:s text:c="56"/>tak - 5 pkt <text:s text:c="9"/>nie - 0 pkt</text:p>
      <text:p text:style-name="P4"/>
      <text:p text:style-name="P30">Zadanie 46</text:p>
      <text:p text:style-name="P4"><text:span text:style-name="T21">Szczypce biopsyjne jednorazowego użytku</text:span><text:span text:style-name="T20">, łyżeczki owalne i owalne z igłą, łyżeczki uchylne do biopsji stycznych; pojemność łyżeczek 5 - 6,1 mm, długość robocza narzędzia 2 300 mm – </text:span><text:span text:style-name="T22">2 500 szt.</text:span></text:p>
      <text:p text:style-name="P4"/>
      <text:p text:style-name="P31">Zadanie 47</text:p>
      <text:p text:style-name="P95">1. <text:span text:style-name="T80">Litotryptor jednorazowy do mechanicznej litotrypsji</text:span>, posiadający funkcje rotacji, port iniekcyjny, średnica 30 mm do wprowadzania po prowadnicy 0,035” - <text:span text:style-name="T79">10 szt.</text:span></text:p>
      <text:p text:style-name="P99">2. <text:span text:style-name="T80">Litotryptor jednorazowy do mechanicznej litotrypsji</text:span>, posiadający funkcje rotacji, port iniekcyjny, kompatybilny z wielorazowym uchwytem MAJ-441, wstępnie zmontowany - <text:span text:style-name="T80">60 szt.</text:span></text:p>
      <text:list xml:id="list32504817" text:continue-numbering="true" text:style-name="L32">
        <text:list-item>
          <text:p text:style-name="P126">średnica kosza 26 mm</text:p>
        </text:list-item>
        <text:list-item>
          <text:p text:style-name="P126">średnica kosza 30 mm</text:p>
        </text:list-item>
      </text:list>
      <text:p text:style-name="P100"/>
      <text:p text:style-name="P105">Zadanie 48</text:p>
      <text:p text:style-name="P94">Narzędzia do ESD i EMR</text:p>
      <text:p text:style-name="P99">1. <text:span text:style-name="T80">Zestaw jednorazowego użytku do endoskopowej resekcji śluzówki w górnym odcinku przewodu pokarmowego</text:span> z prostą <text:s/>lub skośną nasadką dystalną z rowkiem. Zestaw zawiera: cewnik rozpylający, igłę do ostrzykiwania, pętlę elektrochirurgiczną, nasadkę dystalną kompatybilną z endoskopami firmy Olympus GIF- Q165 i GIF- H190 – <text:span text:style-name="T80">3</text:span><text:span text:style-name="T79"> szt</text:span>.</text:p>
      <text:p text:style-name="P99">2. <text:span text:style-name="T80">Jednorazowy zestaw do endoskopowej resekcji w dolnym odcinku przewodu pokarmowego.</text:span> Zestaw zawiera: cewnik rozpylający, igłę do ostrzykiwania, pętlę elektrochirurgiczną, długość robocza 230 cm – <text:span text:style-name="T80">3 </text:span><text:span text:style-name="T79">szt.</text:span></text:p>
      <text:p text:style-name="P59"/>
      <text:p text:style-name="P60">Zadanie 49</text:p>
      <text:p text:style-name="P89"><text:span text:style-name="T120">Nóż jednorazowy</text:span><text:span text:style-name="T126"> – </text:span><text:span text:style-name="T121">20 szt.</text:span></text:p>
      <text:list xml:id="list32508606" text:continue-numbering="true" text:style-name="L32">
        <text:list-item>
          <text:p text:style-name="P127">końcówka noża w kształcie kopułki, z funkcją płukania</text:p>
        </text:list-item>
        <text:list-item>
          <text:p text:style-name="P126"><text:soft-page-break/>minimalna średnica kanału roboczego 2,8 mm</text:p>
        </text:list-item>
        <text:list-item>
          <text:p text:style-name="P126">długość noża 2,0 mm - długość robocza narzędzia 1 650 mm - 1 700 mm</text:p>
        </text:list-item>
        <text:list-item>
          <text:p text:style-name="P126">długość noża 1,5 mm - długość robocza narzędzia 1 950 mm - 2 400 mm </text:p>
        </text:list-item>
      </text:list>
      <text:p text:style-name="P30"/>
      <text:p text:style-name="P30">Zadanie 50</text:p>
      <text:p text:style-name="P4"><text:span text:style-name="T21">Nóż jednorazowy elektrochirurgiczny z izolowaną końcówką –</text:span><text:span text:style-name="T20"> </text:span><text:span text:style-name="T22">10 szt.</text:span></text:p>
      <text:list xml:id="list32511158" text:continue-numbering="true" text:style-name="L32">
        <text:list-item>
          <text:p text:style-name="P170">minimalna średnica kanału roboczego 2,8 mm</text:p>
        </text:list-item>
        <text:list-item>
          <text:p text:style-name="P170">długość noża 3,5 mm</text:p>
        </text:list-item>
        <text:list-item>
          <text:p text:style-name="P170">średnica zewnętrzna końcówki izolowanej 1,7 mm</text:p>
        </text:list-item>
        <text:list-item>
          <text:p text:style-name="P170">długość narzędzia 1 650 mm-1 700mm</text:p>
        </text:list-item>
        <text:list-item>
          <text:p text:style-name="P175">długość narzędzia 2 300 mm-2 400mm </text:p>
        </text:list-item>
      </text:list>
      <text:p text:style-name="P28"/>
      <text:p text:style-name="P30">Zadanie 51</text:p>
      <text:p text:style-name="P29">Urządzenie pompujące do balonów do poszerzania, jednorazowe – 5 szt.</text:p>
      <text:p text:style-name="Standard"/>
      <text:p text:style-name="P29">Zadanie 52</text:p>
      <text:p text:style-name="P4"><text:span text:style-name="T21">Jednorazowa elektroda typu walcowatego</text:span><text:span text:style-name="T20">, bipolarna; przeznaczona do ablacji zwężeń dróg żółciowych w trakcie ECPW. Wyposażona w system monitorowania temperatury tkanki. Długość robocza 11,18 lub 22 mm (do wyboru); długość całkowita 170 – 190 cm; średnica narzędzia7F/18G. </text:span><text:span text:style-name="T3">Przeznaczona do generatora VIVA Combo; współpracująca z prowadnicą 0,035”– </text:span><text:span text:style-name="T15">5 szt.</text:span></text:p>
      <text:p text:style-name="P4"/>
      <text:p text:style-name="P35"><text:span text:style-name="T72">Zamawiający informuje, że Wykonawca, którego oferta zostanie wybrana jako najkorzystniejsza, jest zobowiązany do bezpłatnego udostępnienia generatora VIVA Combo na czas wykonania zabiegu z użyciem j</text:span><text:span text:style-name="T73">ednorazowej elektrody bipolarnej typu walcowatego.</text:span></text:p>
      <text:p text:style-name="P26"/>
      <text:p text:style-name="P26">Zadanie 53</text:p>
      <text:p text:style-name="P89"><text:span text:style-name="T120">Jednorazowa pętla do polipektomii</text:span><text:span text:style-name="T126">, z drutu plecionego, owalna, średnica 20 mm, 25 mm, 36 mm; </text:span>pętla wykonana z drutu plecionego o grubości 0,3 mm; długość robocza narzędzia 2 300 mm - 2 <text:s/>400 mm współpracująca z kanałem endoskopu 2,8 mm – <text:span text:style-name="T80">25</text:span><text:span text:style-name="T79">0 szt.</text:span></text:p>
      <text:p text:style-name="P77"/>
      <text:p text:style-name="P78">Zadanie 54</text:p>
      <text:p text:style-name="P4"><text:span text:style-name="T21">Jednorazowa pętla elektrochirurgiczna</text:span><text:span text:style-name="T20">, owalna, średnica 10 i 15 mm; pętla wykonana z drutu plecionego o grubości 0,3 mm; długość robocza narzędzia 2 300 mm - 2 400 mm – </text:span><text:span text:style-name="T22">1 500 szt. </text:span></text:p>
      <text:p text:style-name="P33">Parametry oceniane:</text:p>
      <text:list xml:id="list32487139" text:continue-numbering="true" text:style-name="L32">
        <text:list-item>
          <text:p text:style-name="P126">giętkość narzędzia <text:s text:c="59"/>od 5 do 0 pkt</text:p>
        </text:list-item>
        <text:list-item>
          <text:p text:style-name="P126">kontrola nad otwieraniem i zamykaniem pętli <text:s text:c="16"/>tak - 5 pkt <text:s text:c="4"/>nie - 0 pkt</text:p>
        </text:list-item>
        <text:list-item>
          <text:p text:style-name="P126">łatwość cięcia na zimno <text:s text:c="51"/>tak - 5 pkt <text:s text:c="4"/>nie - 0 pkt</text:p>
        </text:list-item>
        <text:list-item>
          <text:p text:style-name="P126">strefa oparzenia po usunięciu zmiany <text:s text:c="30"/>tak - 5 pkt <text:s text:c="4"/>nie - 0 pkt</text:p>
        </text:list-item>
      </text:list>
      <text:p text:style-name="P77"/>
      <text:p text:style-name="P78">Zadanie 55</text:p>
      <text:p text:style-name="P4"><text:span text:style-name="T21">Jednorazowa płytka do elektrody neutralnej</text:span><text:span text:style-name="T20">, stosowana u osób dorosłych, kompatybilna z posiadaną diatermią firmy Olympus i diatermią firmy ERBE – </text:span><text:span text:style-name="T22">600 szt.</text:span></text:p>
      <text:p text:style-name="P4"/>
      <text:p text:style-name="P30">Zadanie 56</text:p>
      <text:p text:style-name="P80">Protezy plastikowe do dróg żółciowych i trzustki</text:p>
      <text:p text:style-name="P97">1. <text:span text:style-name="T80">Protezy żółciowe</text:span>, o dużej elastyczności, odpowiedniej twardości zabezpieczającej przed zagięciem, posiadające dwa skrzydła stabilizujące, widoczne pod aparatem RTG, pełen zakres rozmiarów (5F,7F,8,5F,10F,11,5F) – <text:span text:style-name="T79">70 szt.</text:span></text:p>
      <text:p text:style-name="P99">2. <text:span text:style-name="T80">Protezy trzustkowe perforowane </text:span>5F, 7F, pełen zakres długości – <text:span text:style-name="T79">25 szt.</text:span></text:p>
      <text:p text:style-name="P30"><text:soft-page-break/>Zadanie 57</text:p>
      <text:p text:style-name="P89"><text:span text:style-name="T120">Protezy cienkościenne do dróg żółciowych i trzustki</text:span><text:span text:style-name="T126"> </text:span>wykonane z miękkiego, elastycznego tworzywa ułatwiającego układanie się protezy; zabezpieczającego przed załamywaniem się; zmniejszającego tarcie podczas wprowadzania; ograniczającego odkładanie się osadu, przez co żywotność protezy jest wydłużona</text:p>
      <text:p text:style-name="P90"><text:span text:style-name="T61">1</text:span>. Polimerowa proteza cienkościenna do drenażu dróg żółciowych -<text:span text:style-name="T123"> 180 szt.</text:span></text:p>
      <text:list xml:id="list32482968" text:continue-numbering="true" text:style-name="L32">
        <text:list-item>
          <text:p text:style-name="P128">z endoskopowym znacznikiem od strony dwunastnicy</text:p>
        </text:list-item>
        <text:list-item>
          <text:p text:style-name="P128">w wersjach - centralnie zagięta i ze zgięciem dwunastniczym</text:p>
        </text:list-item>
        <text:list-item>
          <text:p text:style-name="P128">średnice 7 Fr (śr. wew. 1,7 mm) 8,5 Fr (śr. wew. 2,1 mm) i 10 Fr (śr. wew. 2,3 mm)</text:p>
        </text:list-item>
        <text:list-item>
          <text:p text:style-name="P128">długości protez - 5, 7, 9, 12, 15 i 18 cm </text:p>
        </text:list-item>
      </text:list>
      <text:p text:style-name="P110">Proteza plastikowa do dróg żółciowych typu „double pigtail” wykonana z materiału zapewniającego przedłużoną drożność, wykonana w technologii cienkościennej, z bocznymi otworami drenującymi, widoczna w obrazie RTG, z endoskopowym markerem głębokości wprowadzania, w dostępnych średnicach: 7 i 10 Fr oraz długościach: 3, 5, 7, 10, 12 i 15 cm </text:p>
      <text:p text:style-name="P91">2<text:span text:style-name="T80">. Protezy trzustkowe do zabiegów terapeutycznych i profilaktycznych - 25 szt.</text:span> </text:p>
      <text:list xml:id="list32493956" text:continue-numbering="true" text:style-name="L32">
        <text:list-item>
          <text:p text:style-name="P129">wykonane z propylenu z otworami drenującymi na całej długości </text:p>
        </text:list-item>
        <text:list-item>
          <text:p text:style-name="P128">dostępne w wersji: </text:p>
          <text:p text:style-name="P128">- pojedynczy pigtail bez zaczepów o średnicy 3, 4, 5 Fr o długości protez: od 2 do 13 cm </text:p>
          <text:p text:style-name="P128">- pojedynczy pigtail z zaczepem dystalnym o średnicy - 5 Fr o długości protez: od 2 do 13 cm; 7 Fr o długości protez: od 3 do 18 cm </text:p>
          <text:p text:style-name="P128">- prosta z proksymalnymi zaczepami o średnicy – 3, 4, 5 Fr długość protez: od 2 do 13 cm </text:p>
          <text:p text:style-name="P128">- prosta z pojedynczym zaczepem dystalnym i podwójnym proksymalnym - średnica 5Fr, długości protez: od 2 do 13 cm oraz średnica 7Fr i 10 Fr - o długości protez: od 3 do 18 cm</text:p>
        </text:list-item>
        <text:list-item>
          <text:p text:style-name="P128">wszystkie protezy współpracujące z prowadnikiem 0,035” z wyjątkiem protezy 3 Fr współpracującej z prowadnikiem 0,021”; </text:p>
        </text:list-item>
        <text:list-item>
          <text:p text:style-name="P128">dostępne z zaostrzoną końcówką dystalną w protezach 5Fr</text:p>
        </text:list-item>
      </text:list>
      <text:p text:style-name="P4"/>
      <text:list xml:id="list32484504" text:continue-list="list6135214842840075581" text:style-name="L2">
        <text:list-item>
          <text:p text:style-name="P202"><text:span text:style-name="T105">Z</text:span><text:span text:style-name="T2">amawiający informuje, że oferta musi obejmować całość przedmiotu zamówienia w danym zadaniu oraz spełniać wymagania opisu przedmiotu zamówienia. W przeciwnym wypadku oferta zostanie odrzuc</text:span><text:span text:style-name="T32">ona jako niezgodna z warunkami zamówienia.</text:span></text:p>
        </text:list-item>
      </text:list>
      <text:p text:style-name="P92"><text:span text:style-name="Font_20_Style12"><text:span text:style-name="T97"/></text:span></text:p>
      <text:p text:style-name="P48"><text:span text:style-name="Font_20_Style12"><text:span text:style-name="T101">V. Informacja o przedmiotowych środkach dowodowych.</text:span></text:span></text:p>
      <text:p text:style-name="P48"><text:span text:style-name="Font_20_Style12"><text:span text:style-name="T101"/></text:span></text:p>
      <text:p text:style-name="P73">1. W celu potwierdzenia zgodności oferowanych dostaw z wymaganymi cechami lub kryteriami określonymi w opisie przedmiotu zamówienia lub kryteriami oceny ofert należy przedstawić:</text:p>
      <text:list xml:id="list7285152873571656091" text:style-name="L33">
        <text:list-item>
          <text:p text:style-name="P218"><text:span text:style-name="T80">Karty katalogowe/ ulotki</text:span> oferowanego przedmiotu zamówienia;</text:p>
        </text:list-item>
        <text:list-item>
          <text:p text:style-name="P221"><text:span text:style-name="T80">Charakterystykę techniczno – jakościową</text:span> oferowanego przedmiotu zamówienia z podaniem nazwy handlowej. Charakterystyka musi zawierać dane na temat parametrów wymaganych i ocenianych określonych w opisie przedmiotu zamówienia;</text:p>
        </text:list-item>
        <text:list-item>
          <text:p text:style-name="P224">Próbki oferowanego przedmiotu zamówienia <text:span text:style-name="T61">(służące potwierdzeniu zgodności z cechami lub kryteriami określonymi w opisie kryteriów oceny ofert). Zamawiający wymaga przedstawienia próbek dla następujących zadań: </text:span></text:p>
          <text:p text:style-name="P225">- zadanie 1 poz. 1 – 1 szt. i poz. 2 – 1 szt.</text:p>
          <text:p text:style-name="P225">- zadanie 19 poz. 1 – 1 szt. i poz. 2 – 1 szt.</text:p>
          <text:p text:style-name="P225">- zadanie 21 poz. 1 – 1 szt., poz. 2 – 1 szt., poz. 3 – 1 szt., poz. 4 – 1 szt.</text:p>
          <text:p text:style-name="P225">- zadanie 22 poz. 1 – 1 szt. </text:p>
          <text:p text:style-name="P225">- zadanie 23 poz. 1 – 1 szt. </text:p>
          <text:p text:style-name="P225">- zadanie 24 poz. 1 – 1 szt. i poz. 2 – 1 szt.</text:p>
          <text:p text:style-name="P225">- zadanie 54 – 1 szt.</text:p>
        </text:list-item>
        <text:list-item>
          <text:p text:style-name="P224">Próbki oferowanego przedmiotu zamówienia <text:span text:style-name="T61">(służące potwierdzeniu zgodności </text:span><text:soft-page-break/><text:span text:style-name="T61">z określonymi wymaganiami opisu przedmiotu zamówienia). Zamawiający wymaga przedstawienia próbek dla następujących zadań: </text:span></text:p>
          <text:p text:style-name="P225">- zadanie 26 poz. 1 – 1 szt.</text:p>
          <text:p text:style-name="P225">- zadanie 27 – 1 szt.</text:p>
          <text:p text:style-name="P225">- zadanie 30 – 1 szt.</text:p>
          <text:p text:style-name="P225">- zadanie 31 – 1 szt.</text:p>
          <text:p text:style-name="P225">- zadanie 32 – 1 szt.</text:p>
          <text:p text:style-name="P225">- zadanie 33 – 1 szt.</text:p>
          <text:p text:style-name="P225">- zadanie 40 – 1 szt.</text:p>
          <text:p text:style-name="P225">- zadanie 41 – 1 szt.</text:p>
          <text:p text:style-name="P225">- zadanie 42 – poz. 1 – 1 szt., poz. 2 – 1 szt., poz. 3 – 1 szt.</text:p>
          <text:p text:style-name="P225">- zadanie 53 – 1 szt.</text:p>
        </text:list-item>
      </text:list>
      <text:list xml:id="list8331156687516622772" text:style-name="L34">
        <text:list-item>
          <text:p text:style-name="P234">Przedmiotowe środki dowodowe Wykonawca składa wraz z ofertą.</text:p>
        </text:list-item>
        <text:list-item>
          <text:p text:style-name="P23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23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235">Zamawiający może żądać od Wykonawców wyjaśnień dotyczących treści przedmiotowych środków dowodowych.</text:p>
        </text:list-item>
      </text:list>
      <text:p text:style-name="P24"/>
      <text:p text:style-name="P4"><text:span text:style-name="T7">VI. Termin </text:span><text:span text:style-name="T35">wykonania</text:span><text:span text:style-name="T7"> zamówienia</text:span><text:span text:style-name="T8"> - p</text:span><text:span text:style-name="T10">rzez okres 12 miesięcy</text:span><text:span text:style-name="Font_20_Style12"><text:span text:style-name="T11"> licząc od daty zawarcia umowy.</text:span></text:span></text:p>
      <text:p text:style-name="P45"/>
      <text:p text:style-name="P42">VII. Podstawy wykluczenia.</text:p>
      <text:p text:style-name="P38"/>
      <text:list xml:id="list419512198961427817" text:style-name="L35">
        <text:list-item>
          <text:p text:style-name="P236"><text:span text:style-name="T75">Wykonawca podlega wykluczeniu z udziału w postępowaniu w przypadku wystąpienia </text:span><text:span text:style-name="T76">przesłanek wskazanych w art. 108 ust. 1 ustawy PZP, z zastrzeżeniem art. 110 ust. 2 ustawy.</text:span></text:p>
        </text:list-item>
        <text:list-item>
          <text:p text:style-name="P237"><text:span text:style-name="T77">Zamawiający</text:span><text:span text:style-name="T78"> wyklucza również Wykonawcę z postępowania o udzielenie zamówienia na podstawie art. 109 ust. 1 pkt 4, 7 i 8 ustawy PZP</text:span><text:span text:style-name="T77">, z zastrzeżeniem art. 110 ust. 2 ustawy.</text:span></text:p>
        </text:list-item>
        <text:list-item>
          <text:p text:style-name="P237"><text:span text:style-name="Domyślna_20_czcionka_20_akapitu2"><text:span text:style-name="T36">Zamawiający informuje, że Wykonawca będzie podlegał wykluczeniu z udziału w postępowaniu </text:span></text:span><text:span text:style-name="T37">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 z dnia 31 lipca 2014 r. dotyczącego środków ograniczających w związku z działaniami Rosji destabilizującymi sytuację na Ukrainie.</text:span></text:p>
        </text:list-item>
      </text:list>
      <text:p text:style-name="P20"/>
      <text:p text:style-name="P20">VIII. Informacja o warunkach udziału w postępowaniu.</text:p>
      <text:p text:style-name="P4"><text:span text:style-name="Font_20_Style12"><text:span text:style-name="T102"/></text:span></text:p>
      <text:p text:style-name="P52">Zamawiający nie stawia warunków udziału w niniejszym postępowaniu o udzielenie zamówienia.</text:p>
      <text:p text:style-name="P55"/>
      <text:p text:style-name="P47"><text:span text:style-name="Font_20_Style12"><text:span text:style-name="T96">IX. Wykaz podmiotowych środków dowodowych.</text:span></text:span></text:p>
      <text:p text:style-name="P9"/>
      <text:list xml:id="list4048678362071956429" text:style-name="L36">
        <text:list-item>
          <text:p text:style-name="P182">Do oferty Wykonawca dołącza oświadczenie o niepodleganiu wykluczeniu, spełnianiu warunków udziału w postępowaniu w zakresie wskazanym przez Zamawiającego.</text:p>
        </text:list-item>
        <text:list-item>
          <text:p text:style-name="P193">Oświadczenie, o którym mowa w ust. 1, składa się na formularzu jednolitego europejskiego dokumentu zamówienia, sporządzonym zgodnie ze wzorem standardowego formularza <text:soft-page-break/>określonego w rozporządzeniu Wykonawczym Komisji (UE) 2016/7 z dnia 5 stycznia 2016 r. ustanawiającym standardowy formularz jednolitego europejskiego dokumentu zamówienia (Dz. Urz. UE L 3 z 06.01.2016, str. 16), zwanego dalej „JEDZ”. Wzór JEDZ s<text:span text:style-name="T90">tanowi Załącznik nr 2 do SWZ - „JEDZ”.</text:span></text:p>
        </text:list-item>
      </text:list>
      <text:p text:style-name="P68">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67">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8028137361977327642" text:style-name="L37">
        <text:list-item>
          <text:p text:style-name="P238">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238">Instrukcja wypełniania formularza JEDZ znajduje się na stronie internetowej Urzędu Zamówień Publicznych pod adresem:</text:p>
        </text:list-item>
      </text:list>
      <text:p text:style-name="P74">https://www.uzp.gov.pl/__data/assets/pdf_file/0015/32415/Instrukcja-wypelniania-JEDZ-ESPD.pdf</text:p>
      <text:list xml:id="list8356437089725396232" text:style-name="L38">
        <text:list-item>
          <text:p text:style-name="P183">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94">Zamawiający na podstawie art. 126 ust. 1 ustawy PZP żąda podmiotowych środków dowodowych na potwierdzenie braku podstaw wykluczenia o których mowa w art. 108 ust. 1 i art. 109 ust. 1 pkt 4, 7 i 8 ustawy. Zamaw<text:span text:style-name="T90">iający przed wyborem najkorzystniejszej oferty wezwie Wykonawcę, którego oferta została najwyżej oceniona, do złożenia w wyznaczonym, nie krótszym niż 10 dni, terminie aktualnych na dzień złożenia </text:span><text:span text:style-name="T84">podmiotowych środków dowodowych</text:span><text:span text:style-name="T90"> tj.:</text:span></text:p>
        </text:list-item>
      </text:list>
      <text:list xml:id="list8495811712304039534" text:style-name="L39">
        <text:list-item>
          <text:p text:style-name="P257"><text:span text:style-name="T84">informacji z Krajowego Rejestru Karnego w zakresie określonym w art. 108 ust. 1 pkt 1 i 2 ustawy</text:span><text:span text:style-name="T90">, sporządzonej nie wcześniej niż 6 miesięcy przed jej złożeniem;</text:span></text:p>
        </text:list-item>
        <text:list-item>
          <text:p text:style-name="P137"><text:span text:style-name="T84">informacji z Krajowego Rejestru Karnego w zakresie określonym w art. 108 ust. 1 pkt 4 ustawy</text:span><text:span text:style-name="T90">, sporządzonej nie wcześniej niż 6 miesięcy przed jej złożeniem;</text:span></text:p>
        </text:list-item>
        <text:list-item>
          <text:p text:style-name="P137"><text:span text:style-name="T80">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147"><text:span text:style-name="T80">oświadczenia Wykonawcy o aktualności informacji</text:span> zawartych w oświadczeniu, o którym mowa w art. 125 ust. 1 ustawy (JEDZ), w zakresie podstaw wykluczenia z postępowania wskazanych przez zamawiającego, o których mowa w:</text:p>
          <text:p text:style-name="P147">a) art. 108 ust. 1 pkt 3) ustawy,</text:p>
          <text:p text:style-name="P226">b) art. 108 ust. 1 pkt 6) ustawy,</text:p>
          <text:p text:style-name="P226">c) art. 109 ust. 1 pkt 7) i 8) ustawy;</text:p>
        </text:list-item>
        <text:list-item>
          <text:p text:style-name="P226"><text:span text:style-name="T80">odpisu lub informacji z Krajowego Rejestru Sądowego lub z Centralnej Ewidencji </text:span><text:span text:style-name="T80">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229"><text:soft-page-break/><text:span text:style-name="T117">oświadczenia wykonawcy</text:span><text:span text:style-name="T118">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72">9. Jeżeli Wykonawca ma siedzibę lub miejsce zamieszkania poza granicami Rzeczpospolitej Polskiej, zamiast:</text:p>
      <text:list xml:id="list3802689471365516037" text:style-name="L40">
        <text:list-item>
          <text:p text:style-name="P219">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222"><text:span text:style-name="T90">dokumentów o których mowa w ust. 8 pkt 4) – składa </text:span><text:span text:style-name="T91">dokument lub dokumenty <text:s text:c="5"/>wystawione w kraju, w którym Wykonawca ma siedzibę lub miejsce zamieszkania, </text:span><text:span text:style-name="T91">potwierdzające odpowiednio, że <text:s/>nie otwarto jego likwidacji, nie ogłoszono upadłości, </text:span><text:span text:style-name="T91">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91">wszczęcia tej procedury.</text:span></text:p>
        </text:list-item>
      </text:list>
      <text:list xml:id="list4358207054306689342" text:style-name="L41">
        <text:list-item>
          <text:p text:style-name="P184">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98">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9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363672920341264758" text:style-name="L42">
        <text:list-item>
          <text:p text:style-name="P258">oferta Wykonawcy podlega odrzuceniu bez względu na ich złożenie, uzupełnienie lub poprawienie lub</text:p>
        </text:list-item>
        <text:list-item>
          <text:p text:style-name="P260">zachodzą przesłanki unieważnienia postępowania.</text:p>
        </text:list-item>
      </text:list>
      <text:list xml:id="list5122110816485272091" text:style-name="L43">
        <text:list-item>
          <text:p text:style-name="P185">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20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text:soft-page-break/>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1"/>
      <text:p text:style-name="P36">X. Wadium</text:p>
      <text:list xml:id="list3937014178455606165" text:style-name="L44">
        <text:list-header>
          <text:p text:style-name="P176"/>
        </text:list-header>
        <text:list-item>
          <text:p text:style-name="P176">Wykonawca obowiązany jest wnieść wadium w wysokości: </text:p>
        </text:list-item>
      </text:list>
      <table:table table:name="Tabela1" table:style-name="Tabela1">
        <table:table-column table:style-name="Tabela1.A"/>
        <table:table-column table:style-name="Tabela1.B"/>
        <table:table-row>
          <table:table-cell office:value-type="string">
            <text:list xml:id="list32500247" text:continue-numbering="true" text:style-name="L44">
              <text:list-header>
                <text:p text:style-name="P176">- Zadanie 1 – 200,00 zł </text:p>
                <text:p text:style-name="P176">- Zadanie 2 – 600,00 zł </text:p>
                <text:p text:style-name="P176">- Zadanie 3 – 100,00 zł</text:p>
                <text:p text:style-name="P176">- Zadanie 4 – 30,00 zł </text:p>
                <text:p text:style-name="P176">- Zadanie 5 – 20,00 zł </text:p>
                <text:p text:style-name="P176">- Zadanie 6 – 150,00 zł</text:p>
                <text:p text:style-name="P176">- Zadanie 7 – 200,00 zł </text:p>
                <text:p text:style-name="P176">- Zadanie 8 – 1 200,00 zł </text:p>
                <text:p text:style-name="P176">- Zadanie 9 – 500,00 zł</text:p>
                <text:p text:style-name="P176">- Zadanie 10 – 50,00 zł </text:p>
                <text:p text:style-name="P176">- Zadanie 11 – 250,00 zł </text:p>
                <text:p text:style-name="P176">- Zadanie 12 – 800,00 zł</text:p>
                <text:p text:style-name="P176">- Zadanie 13 – 500,00 zł </text:p>
                <text:p text:style-name="P176">- Zadanie 14 – 200,00 zł </text:p>
                <text:p text:style-name="P176">- Zadanie 15 – 300,00 zł</text:p>
                <text:p text:style-name="P176">- Zadanie 16 – 100,00 zł </text:p>
                <text:p text:style-name="P176">- Zadanie 17 – 50,00 zł </text:p>
                <text:p text:style-name="P176">- Zadanie 18 – 50,00 zł </text:p>
                <text:p text:style-name="P176">- Zadanie 19 – 500,00 zł</text:p>
                <text:p text:style-name="P176">- Zadanie 20 – 400,00 zł </text:p>
                <text:p text:style-name="P176">- Zadanie 21 – 500,00 zł </text:p>
                <text:p text:style-name="P176">- Zadanie 22 – 1 700,00 zł</text:p>
                <text:p text:style-name="P176">- Zadanie 23 – 100,00 zł </text:p>
                <text:p text:style-name="P176">- Zadanie 24 – 900,00 zł </text:p>
                <text:p text:style-name="P176">- Zadanie 25 – 50,00 zł</text:p>
                <text:p text:style-name="P176">- Zadanie 26 – 700,00 zł </text:p>
                <text:p text:style-name="P176">- Zadanie 27 – 150,00 zł </text:p>
                <text:p text:style-name="P176">- Zadanie 28 – 450,00 zł</text:p>
                <text:p text:style-name="P176">- Zadanie 29 – 50,00 zł </text:p>
              </text:list-header>
            </text:list>
          </table:table-cell>
          <table:table-cell office:value-type="string">
            <text:list xml:id="list32497388" text:continue-numbering="true" text:style-name="L44">
              <text:list-header>
                <text:p text:style-name="P176">- Zadanie 30 – 250,00 zł </text:p>
                <text:p text:style-name="P176">- Zadanie 31 – 600,00 zł </text:p>
                <text:p text:style-name="P176">- Zadanie 32 – 200,00 zł </text:p>
                <text:p text:style-name="P176">- Zadanie 33 – 200,00 zł </text:p>
                <text:p text:style-name="P176">- Zadanie 34 – 500,00 zł</text:p>
                <text:p text:style-name="P176">- Zadanie 35 – 500,00 zł </text:p>
                <text:p text:style-name="P176">- Zadanie 36 – 20,00 zł </text:p>
                <text:p text:style-name="P176">- Zadanie 37 – 20,00 zł</text:p>
                <text:p text:style-name="P176">- Zadanie 38 – 600,00 zł</text:p>
                <text:p text:style-name="P176">- Zadanie 39 – 100,00 zł </text:p>
                <text:p text:style-name="P176">- Zadanie 40 – 100,00 zł </text:p>
                <text:p text:style-name="P176">- Zadanie 41 – 20,00 zł </text:p>
                <text:p text:style-name="P176">- Zadanie 42 – 1 000,00 zł </text:p>
                <text:p text:style-name="P176">- Zadanie 43 – 100,00 zł </text:p>
                <text:p text:style-name="P176">- Zadanie 44 – 50,00 zł</text:p>
                <text:p text:style-name="P176">- Zadanie 45 – 20,00 zł </text:p>
                <text:p text:style-name="P176">- Zadanie 46 – 600,00 zł </text:p>
                <text:p text:style-name="P176">- Zadanie 47 – 1 000,00 zł</text:p>
                <text:p text:style-name="P176">- Zadanie 48 – 50,00 zł </text:p>
                <text:p text:style-name="P176">- Zadanie 49 – 250,00 zł </text:p>
                <text:p text:style-name="P176">- Zadanie 50 – 200,00 zł</text:p>
                <text:p text:style-name="P176">- Zadanie 51 – 20,00 zł </text:p>
                <text:p text:style-name="P176">- Zadanie 52 – 350,00 zł </text:p>
                <text:p text:style-name="P176">- Zadanie 53 – 20,00 zł </text:p>
                <text:p text:style-name="P176">- Zadanie 54 – 700,00 zł</text:p>
                <text:p text:style-name="P176">- Zadanie 55 – 50,00 zł </text:p>
                <text:p text:style-name="P176">- Zadanie 56 – 200,00 zł </text:p>
                <text:p text:style-name="P176">- Zadanie 57 – 400,00 zł</text:p>
              </text:list-header>
            </text:list>
          </table:table-cell>
        </table:table-row>
      </table:table>
      <text:list xml:id="list32500806" text:continue-numbering="true" text:style-name="L44">
        <text:list-header>
          <text:p text:style-name="P176"/>
        </text:list-header>
        <text:list-item>
          <text:p text:style-name="P176">Wadium wnosi się przed upływem terminu składania ofert i utrzymuje nieprzerwanie do dnia upływu terminu związania ofertą, z wyjątkiem przypadków, o których mowa w art. 98 ust. 1 pkt 2 i 3 oraz ust. 2 ustawy PZP. </text:p>
        </text:list-item>
        <text:list-item>
          <text:p text:style-name="P176">Wadium może być wnoszone według wyboru Wykonawcy w jednej lub kilku następujących formach: </text:p>
        </text:list-item>
      </text:list>
      <text:list xml:id="list7312128290012648417" text:style-name="L45">
        <text:list-item>
          <text:p text:style-name="P262">pieniądzu;</text:p>
        </text:list-item>
        <text:list-item>
          <text:p text:style-name="P263">gwarancjach bankowych;</text:p>
        </text:list-item>
        <text:list-item>
          <text:p text:style-name="P263">gwarancjach ubezpieczeniowych;</text:p>
        </text:list-item>
        <text:list-item>
          <text:p text:style-name="P263">poręczeniach udzielanych przez podmioty, o których mowa w art. 6b ust. 5 pkt 2 ustawy z dnia 9 listopada 2000 r. o utworzeniu Polskiej Agencji Rozwoju Przedsiębiorczości (Dz. U. z 20<text:span text:style-name="T19">20</text:span> r., poz. <text:span text:style-name="T19">299</text:span>). </text:p>
        </text:list-item>
      </text:list>
      <text:list xml:id="list32499116" text:continue-list="list32500806" text:style-name="L44">
        <text:list-item>
          <text:p text:style-name="P176">Wadium wnoszone w pieniądzu wpłaca się przelewem na rachunek bankowy Zamawiającego w <text:span text:style-name="T137">Banku PEKAO S.A. I Oddział Zamość nr: 87 1240 2816 1111 0010 </text:span><text:soft-page-break/><text:span text:style-name="T137">3901 4026.</text:span></text:p>
        </text:list-item>
        <text:list-item>
          <text:p text:style-name="P176">Wadium wniesione w pieniądzu Zamawiający przechowuje na rachunku bankowym. </text:p>
        </text:list-item>
        <text:list-item>
          <text:p text:style-name="P176">Jeżeli wadium jest wnoszone w formie gwarancji lub poręczenia, o których mowa w <text:span text:style-name="T19">pkt 3</text:span> ppkt 2–4 niniejszego Rozdziału, Wykonawca przekazuje Zamawiającemu oryginał gwarancji lub poręczenia, w postaci elektronicznej. </text:p>
        </text:list-item>
        <text:list-item>
          <text:p text:style-name="P176">Przy wnoszeniu wadium Wykonawca winien powołać się na nazwę przetargu oraz numer sprawy. </text:p>
        </text:list-item>
        <text:list-item>
          <text:p text:style-name="P176">Zamawiający zwraca wadium niezwłocznie, nie później jednak niż w terminie 7 dni od dnia wystąpienia jednej z okoliczności: </text:p>
        </text:list-item>
      </text:list>
      <text:list xml:id="list6549459884437104219" text:style-name="L46">
        <text:list-item>
          <text:p text:style-name="P264">upływu terminu związania ofertą;</text:p>
        </text:list-item>
        <text:list-item>
          <text:p text:style-name="P265">zawarcia umowy w sprawie zamówienia publicznego;</text:p>
        </text:list-item>
        <text:list-item>
          <text:p text:style-name="P265">unieważnienia postępowania o udzielenie zamówienia, z wyjątkiem sytuacji gdy nie zostało rozstrzygnięte odwołanie na czynność unieważnienia albo nie upłynął termin do jego wniesienia. </text:p>
        </text:list-item>
      </text:list>
      <text:list xml:id="list32482900" text:continue-list="list32499116" text:style-name="L44">
        <text:list-item>
          <text:p text:style-name="P176">Zamawiający, niezwłocznie, nie później jednak niż w terminie 7 dni od dnia złożenia wniosku zwraca wadium Wykonawcy: </text:p>
        </text:list-item>
      </text:list>
      <text:list xml:id="list673224499827491036" text:style-name="L47">
        <text:list-item>
          <text:p text:style-name="P266">który wycofał ofertę przed upływem terminu składania ofert;</text:p>
        </text:list-item>
        <text:list-item>
          <text:p text:style-name="P267">którego oferta została odrzucona;</text:p>
        </text:list-item>
        <text:list-item>
          <text:p text:style-name="P267">po wyborze najkorzystniejszej oferty, z wyjątkiem Wykonawcy, którego oferta została wybrana jako najkorzystniejsza;</text:p>
        </text:list-item>
        <text:list-item>
          <text:p text:style-name="P267">po unieważnieniu postępowania, w przypadku gdy nie zostało rozstrzygnięte odwołanie na czynność unieważnienia albo nie upłynął termin do jego wniesienia. </text:p>
        </text:list-item>
      </text:list>
      <text:list xml:id="list32500290" text:continue-list="list32482900" text:style-name="L44">
        <text:list-item>
          <text:p text:style-name="P176">Złożenie wniosku o zwrot wadium, o którym mowa w <text:span text:style-name="T19">pkt</text:span> 9 niniejszego Rozdziału, powoduje rozwiązanie stosunku prawnego z Wykonawcą wraz z utratą przez niego prawa do korzystania ze środków ochrony prawnej. </text:p>
        </text:list-item>
        <text:list-item>
          <text:p text:style-name="P176">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176">Zamawiający zwraca wadium wniesione w innej formie niż w pieniądzu poprzez złożenie gwarantowi lub poręczycielowi oświadczenia o zwolnieniu wadium. </text:p>
        </text:list-item>
        <text:list-item>
          <text:p text:style-name="P176">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319578893520548886" text:style-name="L48">
        <text:list-item>
          <text:p text:style-name="P268">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269">wykonawca, którego oferta została wybrana:</text:p>
          <text:p text:style-name="P269">a) odmówił podpisania umowy w sprawie zamówienia publicznego na warunkach określonych w ofercie,</text:p>
          <text:p text:style-name="P270">b) nie wniósł wymaganego zabezpieczenia należytego wykonania umowy;</text:p>
        </text:list-item>
        <text:list-item>
          <text:p text:style-name="P271">zawarcie umowy w sprawie zamówienia publicznego stało się niemożliwe z przyczyn leżących po stronie wykonawcy, którego oferta została wybrana. </text:p>
        </text:list-item>
      </text:list>
      <text:p text:style-name="P21"/>
      <text:p text:style-name="P21"/>
      <text:p text:style-name="P21"/>
      <text:p text:style-name="P21"/>
      <text:p text:style-name="P21"><text:soft-page-break/>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8621843045173900976" text:style-name="L49">
        <text:list-item>
          <text:p text:style-name="P171"><text:span text:style-name="T3">W przedmiotowym postępowaniu komunikacja między Zamawiającym a Wykonawcami odbywa się przy użyciu poczty elektronicznej adres:</text:span><text:span text:style-name="T12"> </text:span><text:a xlink:type="simple" xlink:href="mailto:a.sachajko@szpital.zam.pl" text:style-name="Internet_20_link" text:visited-style-name="Visited_20_Internet_20_Link"><text:span text:style-name="T12">zamowienia@szpital.zam.pl</text:span></text:a><text:span text:style-name="T12"> </text:span><text:span text:style-name="T6">oraz </text:span><text:span text:style-name="T3">Platformy zakupowej znajdującej się pod adresem</text:span><text:span text:style-name="T6">: </text:span></text:p>
          <text:p text:style-name="P171"><text:span text:style-name="T6">https://szpital-zam.ezamawiajacy.pl</text:span><text:span text:style-name="T3"> </text:span></text:p>
        </text:list-item>
        <text:list-item>
          <text:p text:style-name="P138">We wszelkiej korespondencji związanej z niniejszym postępowaniem Zamawiający<text:line-break/>i Wykonawcy posługują się numerem D<text:span text:style-name="T90">ZP.3320.23.22.</text:span></text:p>
        </text:list-item>
        <text:list-item>
          <text:p text:style-name="P138">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38">Ogólne zasady korzystania z Platformy:</text:p>
        </text:list-item>
      </text:list>
      <text:list xml:id="list4419041928739025151" text:style-name="L50">
        <text:list-item>
          <text:p text:style-name="P259"><text:span text:style-name="T3">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https://oneplace.marketplanet.pl</text:span></text:a><text:span text:style-name="T3">;</text:span></text:p>
        </text:list-item>
        <text:list-item>
          <text:p text:style-name="P26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26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26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724474976850624988" text:style-name="L51">
        <text:list-item>
          <text:p text:style-name="P195">Zamawiający informuje, że w przypadku jakichkolwiek wątpliwości związanych z zasadami korzystania z Platformy, Wykonawca winien skontaktować się z dostawcą rozwiązania teleinformatycznego Platforma zakupowa Tel. +48 22 25 72 223, </text:p>
          <text:p text:style-name="P191"><text:span text:style-name="T3">e-mail: </text:span><text:a xlink:type="simple" xlink:href="mailto:oneplace.admin@marketplanet.pl" text:style-name="Internet_20_link" text:visited-style-name="Visited_20_Internet_20_Link"><text:span text:style-name="T3">oneplace.admin@marketplanet.pl</text:span></text:a><text:span text:style-name="T3">.</text:span></text:p>
        </text:list-item>
        <text:list-item>
          <text:p text:style-name="P195">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788930449800099347" text:style-name="L52">
        <text:list-item>
          <text:p text:style-name="P272">dokumenty w formacie „pdf" zaleca się podpisywać formatem PadES;</text:p>
        </text:list-item>
        <text:list-item>
          <text:p text:style-name="P274">dopuszcza się podpisanie dokumentów w formacie innym niż „pdf", wtedy będzie wymagany oddzielny plik z podpisem. W związku z tym Wykonawca będzie zobowiązany załączyć oddzielny plik z podpisem.</text:p>
        </text:list-item>
      </text:list>
      <text:p text:style-name="P66">7. Zamawiający, zgodnie z zgodnie z § 11 ust. 2 Rozporządzenia określa niezbędne wymagania sprzętowo- aplikacyjne umożliwiające pracę na Platformie Zakupowej tj.:</text:p>
      <text:list xml:id="list2021202704800177600" text:style-name="L53">
        <text:list-item>
          <text:p text:style-name="P220"><text:soft-page-break/>stały dostęp do sieci Internet o gwarantowanej przepustowości nie mniejszej niż 512 kb/s;</text:p>
        </text:list-item>
        <text:list-item>
          <text:p text:style-name="P223">komputer klasy PC lub MAC, o następującej konfiguracji: pamięć min 2GB Ram, procesor Intel IV 2GHZ, jeden z systemów operacyjnych - MS Windows 7, Mac Os x 10.4, Linux, lub ich nowsze wersje;</text:p>
        </text:list-item>
        <text:list-item>
          <text:p text:style-name="P223">zainstalowana dowolna przeglądarka internetowa obsługująca TLS 1.2, najlepiej w najnowszej wersji w przypadku Internet Explorer minimalnie wersja 10.0;</text:p>
        </text:list-item>
        <text:list-item>
          <text:p text:style-name="P278">włączona obsługa JavaScript;</text:p>
        </text:list-item>
        <text:list-item>
          <text:p text:style-name="P278">zainstalowany program Acrobat Reader lub inny obsługujący pliki w formacie .pdf.</text:p>
        </text:list-item>
      </text:list>
      <text:list xml:id="list9197252724169769254" text:style-name="L54">
        <text:list-item>
          <text:p text:style-name="P245">Zamawiający, zgodnie z zgodnie z § <text:span text:style-name="T44">11 ust. 2</text:span> Rozporządzenia, określa dopuszczalne formaty przesyłanych danych <text:span text:style-name="T119">tj. plików o wielkości do 100 MB w </text:span><text:span text:style-name="T108">txt, rtf, pdf ,xps, odt, </text:span><text:span text:style-name="T108">ods, odp, doc, xls, ppt, docx, xlsx, pptx, csv, jpg, jpeg, tif, tiff, geotiff, png, svg, wav, mp3, avi, mpg, mpeg, mp4, m4a, mpeg4, ogg, ogv, zip, tar, gz, gzip, 7z, html, xhtml, css, xml, xsd, gml, rng, xsl, xslt, TSL, XMLsig, XAdES, CAdES, ASIC, XMLenc</text:span><text:span text:style-name="T107">.</text:span></text:p>
        </text:list-item>
        <text:list-item>
          <text:p text:style-name="P239">Zamawiający, zgodnie z zgodnie z § <text:span text:style-name="T44">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243">Oznaczenie czasu odbioru danych przez Platformę stanowi datę oraz dokładny czas (hh:mm:ss) generowany wg. czasu lokalnego serwera synchronizowanego odpowiednim źródłem czasu - zegarem Głównego Instytutu Miar.</text:p>
        </text:list-item>
      </text:list>
      <text:p text:style-name="P20"/>
      <text:p text:style-name="P20">XII.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17">Zamawiający nie przewiduje <text:span text:style-name="T134">komunikowania się Zamawiającego z Wykonawcami w inny sposób niż przy użyciu środków komunikacji elektronicznej</text:span>.</text:p>
      <text:p text:style-name="P20"/>
      <text:p text:style-name="P19">XIII. Wskazanie osób uprawnionych do komunikowania się z Wykonawcami.</text:p>
      <text:p text:style-name="P9"/>
      <text:list xml:id="list6702669193218305375" text:style-name="L55">
        <text:list-item>
          <text:p text:style-name="P279">W sprawach formalnych Zamawiający wyznacza następujące osoby do kontaktu z Wykonawcami: Agata Bosiak tel. 84 677 33 29.</text:p>
        </text:list-item>
        <text:list-item>
          <text:p text:style-name="P280">Nie będą udzielane wyjaśnienia na zapytania dotyczące niniejszej SWZ kierowane w formie ustnej lub drogą telefoniczną.</text:p>
        </text:list-item>
      </text:list>
      <text:p text:style-name="P20"/>
      <text:p text:style-name="P20">XIV. Termin związania ofertą<text:span text:style-name="T114">.</text:span></text:p>
      <text:p text:style-name="P18"/>
      <text:list xml:id="list5628269073264701905" text:style-name="L56">
        <text:list-item>
          <text:p text:style-name="P186">Wykonawca jest związany ofertą od dnia upływu terminu składania ofert do dnia 11 października 2022 r. (90 dni), przy czym pierwszym dniem terminu związania ofertą jest dzień, w którym upływa termin składania ofert.</text:p>
        </text:list-item>
        <text:list-item>
          <text:p text:style-name="P196"><text:span text:style-name="T115">W przypadku gdy wybór najkorzystniejszej oferty nie nastąpi przed upływem terminu związania ofertą określonego w </text:span><text:span text:style-name="T42">ust. 1, </text:span><text:span text:style-name="T115">Zamawiający przed upływem terminu związania ofertą zwraca się jednokrotnie do Wykonawców o wyrażenie zgody na przedłużenie tego terminu o wskazany przez niego okres, nie dłuższy niż 60 dni.</text:span></text:p>
        </text:list-item>
        <text:list-item>
          <text:p text:style-name="P192"><text:span text:style-name="T9">Przedłużenie terminu związania ofertą, o którym mowa w ust. 2, wymaga złożenia przez Wykonawcę pisemnego oświadczenia o wyrażeniu zgody na przedłużenie terminu związania ofertą. P</text:span>rzedłużenie terminu związania ofertą, o którym mowa w ust. 2, następuje wraz z przedłużeniem okresu ważności wadium albo, jeżeli nie jest to możliwe, z wniesieniem nowego wadium na przedłużony okres związania ofertą. </text:p>
        </text:list-item>
      </text:list>
      <text:p text:style-name="P20"><text:soft-page-break/>XV. Opis sposobu przygotowania oferty.</text:p>
      <text:p text:style-name="P14"/>
      <text:p text:style-name="P49">1. <text:span text:style-name="T114">Informacje, dokumenty i oświadczenia, które musi zawierać oferta:</text:span></text:p>
      <text:list xml:id="list1092591900070739355" text:style-name="WW8Num18">
        <text:list-item>
          <text:p text:style-name="P148"><text:span text:style-name="T81">Formularz „oferta Wykonawcy”</text:span><text:span text:style-name="T136"> (zał. nr 1 do SWZ);</text:span></text:p>
        </text:list-item>
        <text:list-item>
          <text:p text:style-name="P281"><text:span text:style-name="T86">Oferta cenowa</text:span><text:span text:style-name="T138"> przygotowana w sposób podany w rozdz. XVIII SWZ</text:span><text:span text:style-name="T116">;</text:span></text:p>
        </text:list-item>
        <text:list-item>
          <text:p text:style-name="P281"><text:span text:style-name="T85">Oświadczenie</text:span><text:span text:style-name="T62"> o niepodleganiu wykluczeniu, spełnianiu warunków udziału w postępowaniu <text:s/>w zakresie wskazanym przez Zamawiającego </text:span><text:span text:style-name="T85">(JEDZ</text:span><text:span text:style-name="T62">); </text:span></text:p>
        </text:list-item>
        <text:list-item>
          <text:p text:style-name="P228"><text:span text:style-name="T86">Przedmiotowe środki dowodowe</text:span><text:span text:style-name="T138">; </text:span></text:p>
        </text:list-item>
        <text:list-item>
          <text:p text:style-name="P215"><text:span text:style-name="T86">Pełnomocnictwo upoważniające do złożenia oferty</text:span><text:span text:style-name="T138">, o ile ofertę składa pełnomocnik.</text:span></text:p>
        </text:list-item>
        <text:list-item>
          <text:p text:style-name="P216">Dowód wniesienia wadium.</text:p>
        </text:list-item>
      </text:list>
      <text:list xml:id="list8165935054661729746" text:style-name="L57">
        <text:list-item>
          <text:p text:style-name="P199">Zamawiający informuje, że niezłożenie oświadczeń, informacji określonych w ust. 1 pkt 1 i 2 spowoduje odrzucenie oferty.</text:p>
        </text:list-item>
        <text:list-item>
          <text:p text:style-name="P197"><text:span text:style-name="T90">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7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6597375336662627114" text:style-name="L58">
        <text:list-item>
          <text:p text:style-name="P246">Oferta powinna być sporządzona w języku polskim z zachowaniem postaci elektronicznej w formacie danych .doc, .docx. .pdf, .rtf, .odt i podpisana kwalifikowanym podpisem elektronicznym. Ofertę należy złożyć w oryginale.</text:p>
        </text:list-item>
        <text:list-item>
          <text:p text:style-name="P240">Dokumenty sporządzone w języku obcym są składane wraz z tłumaczeniem na język polski.</text:p>
        </text:list-item>
        <text:list-item>
          <text:p text:style-name="P24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244">Informacje dla Wykonawców ubiegających się wspólnie o udzielenie zamówienia:</text:p>
        </text:list-item>
      </text:list>
      <text:list xml:id="list1877465325929526872" text:style-name="L59">
        <text:list-item>
          <text:p text:style-name="P273">Wykonawcy mogą wspólnie ubiegać się o udzielenie zamówienia;</text:p>
        </text:list-item>
        <text:list-item>
          <text:p text:style-name="P275">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275">wszelka korespondencja oraz rozliczenia dokonywane będą z pełnomocnikiem (liderem);</text:p>
        </text:list-item>
        <text:list-item>
          <text:p text:style-name="P275">żaden z Wykonawców wspólnie ubiegających się o udzielenie zamówienia nie może <text:s/>podlegać wykluczeniu z postępowania na podstawie art. 108 i art. 109 ust. 1 pkt 4, 7, 8 ustawy PZP;</text:p>
        </text:list-item>
        <text:list-item>
          <text:p text:style-name="P275"><text:soft-page-break/>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275">wszyscy partnerzy będą ponosić odpowiedzialność solidarną za wykonanie umowy zgodnie z jej postanowieniami;</text:p>
        </text:list-item>
        <text:list-item>
          <text:p text:style-name="P275">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331364022990412031" text:style-name="L60">
        <text:list-item>
          <text:p text:style-name="P247">Należy umieścić w ofercie spis treści z wyszczególnieniem ilości arkuszy (kartek lub stron) wchodzących w skład oferty.</text:p>
        </text:list-item>
        <text:list-item>
          <text:p text:style-name="P241">Wykonawca poniesie wszelkie koszty związane z przygotowaniem i złożeniem oferty.</text:p>
        </text:list-item>
        <text:list-item>
          <text:p text:style-name="P241">Wykonawca może zwrócić się do Zamawiającego o wyjaśnienie treści SWZ.</text:p>
        </text:list-item>
        <text:list-item>
          <text:p text:style-name="P241">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241">W uzasadnion<text:span text:style-name="T90">ych przypadkach przed upływem terminu do składania ofert Zamawiający </text:span><text:span text:style-name="T90">może zmienić treść SWZ. Dokonaną zmianę specyfikacji Zamawiający zamieści na swojej stronie internetowej prowadzonego postępowania.</text:span></text:p>
        </text:list-item>
        <text:list-item>
          <text:p text:style-name="P241"><text:span text:style-name="T92">W przypadku gdy zmiany treści SWZ są istotne dla sporządzenia oferty lub wymagają od Wykonawców dodatkowego czasu na zapoznanie się ze zmianą SWZ i przygotowanie ofert, Zamawiający przedłuża termin skł</text:span><text:span text:style-name="T127">adania ofert o czas niezbędny na zapoznanie się ze zmiana SWZ i przygotowanie oferty.</text:span></text:p>
        </text:list-item>
      </text:list>
      <text:list xml:id="list2566597541712647954" text:style-name="L61">
        <text:list-item>
          <text:p text:style-name="P201">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2"/>
      <text:p text:style-name="P22">XVI. Sposób oraz termin składania ofert.</text:p>
      <text:p text:style-name="P14"/>
      <text:list xml:id="list2203574627510780227" text:style-name="L62">
        <text:list-item>
          <text:p text:style-name="P177"><text:span text:style-name="T12">Termin składania ofert</text:span><text:span text:style-name="T13"> upływa 14 lipca</text:span><text:span text:style-name="T13"> 2</text:span><text:span text:style-name="T13">022 r. o godzinie 11:00. </text:span><text:span text:style-name="T4">Wykonawca składa ofertę za pośrednictwem Platformy pod adresem: </text:span></text:p>
          <text:p text:style-name="P172"><text:a xlink:type="simple" xlink:href="https://szpital-zam.ezamawiajacy.pl/" text:style-name="Internet_20_link" text:visited-style-name="Visited_20_Internet_20_Link"><text:span text:style-name="T18">https://szpital-zam.ezamawiajacy.pl</text:span></text:a><text:span text:style-name="T18">.</text:span></text:p>
        </text:list-item>
        <text:list-item>
          <text:p text:style-name="P230"><text:span text:style-name="T23">Próbki należy dostarczyć do siedziby Zamawiającego: Samodzielny Publiczny Szpital Wojewódzki im. Papieża Jana Pawła II, Al. Jana Pawła II 10, 22-400 Zamość, pok. 248 (Kancelaria Szpitala), w nieprzekraczalnym terminie wyznaczonym do składania ofert tj. do dnia 14 lipca</text:span><text:span text:style-name="T23"> 2022</text:span><text:span text:style-name="T23"> r. godz. 11:00</text:span><text:span text:style-name="T100">.</text:span></text:p>
        </text:list-item>
        <text:list-item>
          <text:p text:style-name="P227">Oferta winna być złożona przed upływem terminu składania ofert.</text:p>
        </text:list-item>
        <text:list-item>
          <text:p text:style-name="P227">Każdy Wykonawca może złożyć tylko jedną ofertę. </text:p>
        </text:list-item>
        <text:list-item>
          <text:p text:style-name="P227">Treść oferty musi być zgodna z wymaganiami Zamawiającego określonymi w dokumentach zamówienia.</text:p>
        </text:list-item>
        <text:list-item>
          <text:p text:style-name="P227">Do upływu terminu do składania ofert <text:s/>Wykonawca może wycofać ofertę.</text:p>
        </text:list-item>
      </text:list>
      <text:p text:style-name="P23"/>
      <text:p text:style-name="P23">XVII. Termin otwarcia ofert.</text:p>
      <text:p text:style-name="P14"/>
      <text:list xml:id="list1798657741480694098" text:style-name="L63">
        <text:list-item text:start-value="1">
          <text:p text:style-name="P214"><text:span text:style-name="T82">Otwarcie ofert nastąpi w dniu 14 lipca </text:span><text:span text:style-name="T83">2022 r., o godzinie 12:00.</text:span></text:p>
        </text:list-item>
        <text:list-item>
          <text:p text:style-name="P209"><text:span text:style-name="T93">Zamawiający, najpóźniej przed otwarciem ofert, udostępnia na stronie internetowej prowadzonego postępowania informację o</text:span><text:span text:style-name="T134"> kwocie, jaką</text:span><text:span text:style-name="T135"> </text:span><text:span text:style-name="T134">zamierza przeznaczyć</text:span><text:span text:style-name="T135"> </text:span><text:span text:style-name="T134">na sfinansowanie zamówienia.</text:span></text:p>
        </text:list-item>
        <text:list-item>
          <text:p text:style-name="P210">Zamawiający, niezwłocznie po otwarciu ofert, udostępnia na stronie internetowej prowadzonego postępowania informacje o:</text:p>
        </text:list-item>
      </text:list>
      <text:p text:style-name="P51"><text:soft-page-break/>1) nazwach albo imionach i nazwiskach oraz siedzibach lub miejscach prowadzonej działalności gospodarczej albo miejscach zamieszkania wykonawców, których oferty zostały otwarte;</text:p>
      <text:list xml:id="list32483194" text:continue-numbering="true" text:style-name="L63">
        <text:list-header>
          <text:p text:style-name="P210">2) cenach lub kosztach zawartych w ofertach.</text:p>
        </text:list-header>
        <text:list-item>
          <text:p text:style-name="P209"><text:span text:style-name="T134">W przypadku wystąpienia awarii systemu teleinformatycznego, która spowoduje brak </text:span><text:span text:style-name="T134">moż</text:span><text:span text:style-name="T135">l</text:span><text:span text:style-name="T134">iwości otwarcia ofert w terminie określonym przez Zamawiającego, otwarcie ofert nastąpi niezwłocznie po usunięciu awarii.</text:span></text:p>
        </text:list-item>
        <text:list-item>
          <text:p text:style-name="P210">Zamawiający poinformuje o zmianie terminu otwarcia ofert na stronie internetowej prowadzonego postępowania.</text:p>
        </text:list-item>
      </text:list>
      <text:p text:style-name="P20"/>
      <text:p text:style-name="P20">XVIII. Sposób obliczania ceny.</text:p>
      <text:p text:style-name="P20"/>
      <text:p text:style-name="P69"><text:span text:style-name="T61">1. </text:span><text:span text:style-name="T80">Wykonawcy są zobowiązani do zachowania sposobu obliczania ceny </text:span><text:span text:style-name="T87">(sporządzania oferty cenowej) zgodnie ze wzorem podanym:</text:span></text:p>
      <text:p text:style-name="P69"><text:span text:style-name="T63"><text:s text:c="3"/><text:tab/>Nazwa towaru, nr katalogowy, jednostka miary, ilość, cena jednostkowa netto (bez podatku VAT), stawka podatku VAT, </text:span><text:span text:style-name="T6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664120596724382940" text:style-name="WW8Num28">
        <text:list-item>
          <text:p text:style-name="P248"><text:span text:style-name="T43">Cen</text:span><text:span text:style-name="T46">y muszą być wyrażone w polskich złotych i muszą być podane zgodnie z obowiązującym w Polsce systemem monetarnym (zaokrąglone do dwóch miejsc </text:span><text:span text:style-name="T46">po przecinku).</text:span></text:p>
        </text:list-item>
        <text:list-item>
          <text:p text:style-name="P248">Zamawiający informuje, że rozliczenia między Zamawiającym a Wykonawcą będą prowadzone tylko w złotych polskich.</text:p>
        </text:list-item>
        <text:list-item>
          <text:p text:style-name="P249">Jeżeli zaoferowana c<text:span text:style-name="T90">ena lub jej istotne części składowe, wydadzą się rażąco niskie w stosunku do przedmiotu zamówienia lub budzą wątpliwości Zamawiającego co do możliwości wykonania przedmiotu zamówienia zgodnie z wymaganiami </text:span><text:span text:style-name="T90">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250">Obowiązek wykazania, że oferta nie zawiera rażąco niskiej ceny, spoczywa na Wykonawcy.</text:p>
        </text:list-item>
        <text:list-item>
          <text:p text:style-name="P251"><text:span text:style-name="T90">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0"/>
      <text:p text:style-name="P53"><text:span text:style-name="T67">XIX. O</text:span><text:span text:style-name="T68">pis kryteriów oceny oferty, wraz z podaniem wag tych kryteriów i i sposobu oceny ofert.</text:span></text:p>
      <text:p text:style-name="P44"/>
      <text:p text:style-name="P116">1. Przy wyborze oferty zamawia<text:span text:style-name="T89">jący będzie się kierował następującymi kryteriami oceny:</text:span></text:p>
      <text:p text:style-name="P50">2. Dla zadań 2 - 5, 9, 10, 11, 15 – 18, 25 – 27, 29 – 32, 34 – 41, 43, 44, 46 – 53, 55 – 57:</text:p>
      <text:list xml:id="list7874818615834335056" text:style-name="L64">
        <text:list-item>
          <text:p text:style-name="P283">Cena – 100%</text:p>
          <text:p text:style-name="P285"><text:span text:style-name="T65">Kryterium „Cena” </text:span><text:span text:style-name="T69">- będzie oceniana na podstawie oferty cenowej. Najwyżej oceniona zostanie oferta o najniższej cenie. Porównywane będą ceny ostateczne brutto za całość przedmiotu zamówienia w danym zadaniu.</text:span></text:p>
        </text:list-item>
      </text:list>
      <text:p text:style-name="P46"><text:span text:style-name="T30"><text:s text:c="5"/>Sposób obliczania punktów za kryterium „Cena”: </text:span><text:span text:style-name="T3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text:span><text:soft-page-break/><text:span text:style-name="T31">100 pkt.</text:span></text:p>
      <text:p text:style-name="P46"><text:span text:style-name="T31">3. </text:span><text:span text:style-name="T30">Dla zadań 1, 6 - 9, 12 - 14, 19 – 24, 28, 33, 42, 45, 54:</text:span></text:p>
      <text:list xml:id="list7366592918410897037" text:style-name="L65">
        <text:list-item>
          <text:p text:style-name="P284">Cena – 60%</text:p>
        </text:list-item>
        <text:list-item>
          <text:p text:style-name="P286">Ocena techniczna – jakość – 40%</text:p>
          <text:p text:style-name="P287"><text:span text:style-name="T30">Kryterium „Cena” </text:span><text:span text:style-name="T32">- będzie oceniana na podstawie oferty cenowej. Najwyżej oceniona zostanie oferta o najniższej cenie. Porównywane będą ceny ostateczne brutto za całość przedmiotu zamówienia w danym zadaniu.</text:span></text:p>
        </text:list-item>
      </text:list>
      <text:p text:style-name="P46"><text:span text:style-name="T30"><text:s text:c="2"/>Sposób obliczania punktów za kryterium „Cena”: </text:span><text:span text:style-name="T3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71"><text:span text:style-name="T30">Kryterium „Ocena techniczna - jakość” </text:span><text:span text:style-name="T32">–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113"><text:span text:style-name="T65">Zasady przyznawania punktów wstępnych:</text:span><text:span text:style-name="T74"> </text:span></text:p>
      <text:list xml:id="list3579653875534115693" text:style-name="L66">
        <text:list-item>
          <text:p text:style-name="P282"><text:span text:style-name="Font_20_Style12"><text:span text:style-name="T57">przy ocenie parametrów niemierzalnych (np. manewrowość, stopień sztywności prowadnicy) ocena będzie dokonana przez użytkownika w zakresie od 5 pkt (b. dobry) do 0 pkt (niespełniający wymagań użytkownika)</text:span></text:span></text:p>
        </text:list-item>
        <text:list-item>
          <text:p text:style-name="P231"><text:span text:style-name="Font_20_Style12"><text:span text:style-name="T58">przy ocenie parametrów mierzalnych</text:span></text:span> parametry oceniane mają określone i konkretne wartości punktowe. W przypadku braku danego parametru ocenianego bądź jego niespełnienia wartość punktowa będzie równała się 0 pkt.</text:p>
        </text:list-item>
        <text:list-item>
          <text:p text:style-name="P232"><text:span text:style-name="T109">Wy</text:span><text:span text:style-name="T110">konawca powinien dostarczyć próbki oferowanego przedmiotu zamówienia w asortymencie i ilościach określonych w rozdziale</text:span><text:span text:style-name="T111"> </text:span><text:span text:style-name="Font_20_Style12"><text:span text:style-name="T97">V. SWZ Informacja o przedmiotowych środkach dowodowych.</text:span></text:span></text:p>
        </text:list-item>
      </text:list>
      <text:p text:style-name="P117">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118">Wykonawca zobowiązany jest do przedłożenia wykazu dostarczonych próbek. Wykaz powinien zawierać: nazwę i numer zadania, nazwę próbki, nazwę własną próbki stosowaną przez producenta, numer katalogowy, określenie producenta, ilość. </text:p>
      <text:list xml:id="list3643878833958754868" text:style-name="L67">
        <text:list-item>
          <text:p text:style-name="P233"><text:span text:style-name="T98">Wykonawca powinien wraz z ofertą przedstawić informacje odnoszące się do parametrów ocenianych (</text:span><text:span text:style-name="T99">charakterystykę techniczno – jakościową/ karty katalogowe/ ulotki oferowanego przedmiotu zamówienia w zakresie parametrów ocenianych). W</text:span><text:span text:style-name="T98"> przypadku braku w ofercie danego parametru ocenianego bądź określenia go w innych jednostkach niż wymagane wartość punktowa będzie równała się 0 pkt.</text:span></text:p>
        </text:list-item>
      </text:list>
      <text:p text:style-name="P114"><text:span text:style-name="T30">Sposób obliczania punktów za kryterium „Ocena techniczna – jakość”</text:span><text:span text:style-name="T31">: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15"><text:span text:style-name="T131">4. </text:span><text:span text:style-name="T129">Za ofertę najkorzystniejszą złożoną w ramach tego przetargu zostanie uznana oferta, która uzyska największą łączną liczbę punktów za wszystkie kryteria oceny.</text:span></text:p>
      <text:p text:style-name="P20"/>
      <text:p text:style-name="P20"/>
      <text:p text:style-name="P20"/>
      <text:p text:style-name="P9"><text:soft-page-break/><text:span text:style-name="T128">XX. I</text:span><text:span text:style-name="T130">nformacje o formalnościach, jakie muszą zostać dopełnione po wyborze oferty w celu zawarcia umowy w sprawie zamówienia publicznego.</text:span></text:p>
      <text:list xml:id="list1525575797439123609" text:style-name="WW8Num32">
        <text:list-header>
          <text:p text:style-name="P211"/>
        </text:list-header>
      </text:list>
      <text:list xml:id="list4303418191219968270" text:style-name="L68">
        <text:list-item>
          <text:p text:style-name="P252"><text:span text:style-name="T134">Zgodnie z treścią art. 264 ust. 1 PZP, Zamawiający zawiera umowę</text:span><text:span text:style-name="T135"> </text:span><text:span text:style-name="T134">w sprawie zamówienia publicznego, z uwzględnieniem art. 577, w terminie nie krótszym niż </text:span><text:span text:style-name="T135">10</text:span><text:span text:style-name="T134"> dni od dnia przesłania zawiadomienia o wyborze najkorzystniejszej oferty, jeż</text:span><text:span text:style-name="T135">e</text:span><text:span text:style-name="T134">li zawiadomienie to zostało przesłane przy uż</text:span><text:span text:style-name="T135">y</text:span><text:span text:style-name="T134">ciu środków komunikacji elektronicznej.</text:span></text:p>
        </text:list-item>
        <text:list-item>
          <text:p text:style-name="P253"><text:span text:style-name="T134">Zamawiający moż</text:span><text:span text:style-name="T135">e</text:span><text:span text:style-name="T134"> <text:s/>zawrzeć</text:span><text:span text:style-name="T135"> <text:s/></text:span><text:span text:style-name="T134">umowę</text:span><text:span text:style-name="T135"> </text:span><text:span text:style-name="T134">w sprawie zamówienia publicznego przed upływem terminu, o którym mowa w ust. 1, jeż</text:span><text:span text:style-name="T135">e</text:span><text:span text:style-name="T134">li w postępowaniu o udzielenie zamówienia złoż</text:span><text:span text:style-name="T135">o</text:span><text:span text:style-name="T134">no tylko jedną</text:span><text:span text:style-name="T135"> </text:span><text:span text:style-name="T134">ofertę.</text:span></text:p>
        </text:list-item>
        <text:list-item>
          <text:p text:style-name="P254">Wykonawca, którego oferta została wybrana jako najkorzystniejsza, zostanie poinformowany przez Zamawiającego o miejscu i terminie podpisania umowy.</text:p>
        </text:list-item>
        <text:list-item>
          <text:p text:style-name="P253"><text:span text:style-name="T134">Wykonawca, o którym mowa w ust. 3, ma obowiązek zawrzeć umowę w sprawie zamówienia na </text:span><text:span text:style-name="T93">warunkach określonych w projektowanych postanowieniach umowy, które stanowią Załącznik Nr 3 do SWZ. Umowa zostanie uzupełniona o zapisy wynikające ze złożonej oferty.</text:span></text:p>
        </text:list-item>
        <text:list-item>
          <text:p text:style-name="P255">Przed podpisaniem umowy Wykonawcy wspólnie ubiegający się o udzielenie zamówienia (w przypadku wyboru ich oferty jako najkorzystniejszej) przedstawią Zamawiającemu kopię umowy regulującej współpracę tych Wykonawców.</text:p>
        </text:list-item>
        <text:list-item>
          <text:p text:style-name="P256"><text:span text:style-name="T51">Jeż</text:span><text:span text:style-name="T52">e</text:span><text:span text:style-name="T51">li Wykonawca, którego oferta została wybrana jako najkorzystniejsza, uchyla się</text:span><text:span text:style-name="T52"> </text:span><text:span text:style-name="T51">od zawarcia umowy w sprawie zamówienia publicznego Zamawiający moż</text:span><text:span text:style-name="T52">e </text:span><text:span text:style-name="T51">dokonać</text:span><text:span text:style-name="T52"> </text:span><text:span text:style-name="T51">ponownego badania i oceny ofert spośród ofert pozostałych w postępowaniu Wykonawcó</text:span><text:span text:style-name="T52">w</text:span><text:span text:style-name="T51"> albo unieważ</text:span><text:span text:style-name="T52">n</text:span><text:span text:style-name="T51">ić</text:span><text:span text:style-name="T52"> </text:span><text:span text:style-name="T51">postępowanie.</text:span></text:p>
        </text:list-item>
      </text:list>
      <text:p text:style-name="P23"/>
      <text:p text:style-name="P20"><text:span text:style-name="T90">XXI. Projektowane postanowienia umowy w sprawie zamówienia publicznego, które zostaną wprowadzone do umowy zawarte są w załączniku nr 3 do SWZ - w</text:span>zór umowy.</text:p>
      <text:p text:style-name="P20"/>
      <text:p text:style-name="P9"><text:span text:style-name="T128">XXII. P</text:span><text:span text:style-name="T130">ouczenie o środkach ochrony prawnej przysługujących Wykonawcy.</text:span></text:p>
      <text:p text:style-name="P10"/>
      <text:list xml:id="list4112694933635829349" text:style-name="L69">
        <text:list-item>
          <text:p text:style-name="P288"><text:span text:style-name="T134">Środki ochrony prawnej przysługują </text:span><text:span text:style-name="T135"><text:s/></text:span><text:span text:style-name="T134">Wykonawcy, jeż</text:span><text:span text:style-name="T135">e</text:span><text:span text:style-name="T134">li ma lub miał interes w uzyskaniu </text:span><text:span text:style-name="T134">zamówienia oraz poniósł lub moż</text:span><text:span text:style-name="T135">e</text:span><text:span text:style-name="T134"> ponieść</text:span><text:span text:style-name="T135"> </text:span><text:span text:style-name="T134">szkodę</text:span><text:span text:style-name="T135"> </text:span><text:span text:style-name="T134">w wyniku naruszenia </text:span><text:span text:style-name="T134">przez Zamawiającego przepisów ustawy PZP.</text:span></text:p>
        </text:list-item>
        <text:list-item>
          <text:p text:style-name="P290">Odwołanie przysługuje na: </text:p>
        </text:list-item>
      </text:list>
      <text:list xml:id="list4534383103504196466" text:style-name="L70">
        <text:list-item>
          <text:p text:style-name="P276">niezgodną z przepisami ustawy czynność Zamawiającego, podjętą w postępowaniu o udzielenie zamówienia, <text:s/>w tym na projektowane postanowienie umowy;</text:p>
        </text:list-item>
        <text:list-item>
          <text:p text:style-name="P277">zaniechanie czynności w postępowaniu o udzielenie zamówienia, do której Zamawiający był obowiązany na podstawie ustawy;</text:p>
        </text:list-item>
        <text:list-item>
          <text:p text:style-name="P277">zaniechanie przeprowadzenia postępowania o udzielenie zamówienia na podstawie ustawy, mimo że Zamawiający był do tego obowiązany.</text:p>
        </text:list-item>
      </text:list>
      <text:list xml:id="list5977693400907121034" text:style-name="L71">
        <text:list-item>
          <text:p text:style-name="P289"><text:span text:style-name="T134">Odwołanie wnosi się</text:span><text:span text:style-name="T135"> </text:span><text:span text:style-name="T134">do Prezesa Krajowej Izby Odwoławczej w formie pisemnej albo w formie elektronicznej albo w postaci elektronicznej opatrzone podpisem zaufanym.</text:span></text:p>
        </text:list-item>
        <text:list-item>
          <text:p text:style-name="P29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91">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292"><text:soft-page-break/><text:span text:style-name="T134">Na orzeczenie Krajowej Izby Odwoławczej oraz postanowienie Prezesa Krajowej Izby Odwoławczej, o którym mowa w art. 519 ust. 1 ustawy PZP, stronom oraz uczestnikom postępowania odwoławczego przysługuje skarga do sądu. Skargę wnosi się</text:span><text:span text:style-name="T135"> </text:span><text:span text:style-name="T134">do Sądu Okręgowego w Warszawie za pośrednictwem Prezesa Krajowej Izby Odwoławczej.</text:span></text:p>
        </text:list-item>
        <text:list-item>
          <text:p text:style-name="P291">Szczegółowe informacje dotyczące środków ochrony prawnej określone są w Dziale IX „Środki ochrony prawnej” ustawy PZP.</text:p>
        </text:list-item>
      </text:list>
      <text:list xml:id="list4559202634505108687" text:style-name="L72">
        <text:list-header>
          <text:p text:style-name="P139"/>
        </text:list-header>
      </text:list>
      <text:p text:style-name="P9">Zamawiający nie przewiduje obowiązku wniesienia zabezpieczenia należytego wykonania umowy.</text:p>
      <text:p text:style-name="P8">Zamawiający nie dopuszcza możliwości złożenia oferty wariantowej.</text:p>
      <text:p text:style-name="P9">Zamawiający<text:span text:style-name="T41"> nie zamierza zawierać umowy ramowej.</text:span></text:p>
      <text:p text:style-name="P9"><text:span text:style-name="T47">Zamawiający nie przewiduje udzielenia zamówień,</text:span><text:span text:style-name="T48">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ahoma" svg:font-family="Tahoma, sans-serif"/>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WZ – dostawa sprzętu endoskopowego <text:s text:c="145"/></text:span><text:span text:style-name="MT1"><text:page-number text:select-page="current">27</text:page-number></text:span><text:span text:style-name="MT1"> z </text:span><text:span text:style-name="MT1"><text:page-count style:num-format="1">2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6-06T12:26:08.94</dc:date>
    <meta:print-date>2021-10-01T08:31:14.01</meta:print-date>
    <meta:editing-cycles>1591</meta:editing-cycles>
    <meta:editing-duration>P26DT8H31M42S</meta:editing-duration>
    <meta:generator>OpenOffice/4.1.11$Win32 OpenOffice.org_project/4111m1$Build-9808</meta:generator>
    <meta:printed-by>A B</meta:printed-by>
    <meta:document-statistic meta:table-count="1" meta:image-count="0" meta:object-count="0" meta:page-count="27" meta:paragraph-count="691" meta:word-count="10776" meta:character-count="73568"/>
  </office:meta>
</office:document-meta>
</file>