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letter-spacing="-0.014cm" fo:background-color="transparen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normal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etter-spacing="-0.014cm" fo:language="pl" fo:country="PL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fo:letter-spacing="-0.014cm" fo:language="pl" fo:country="PL" fo:font-style="normal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etter-spacing="-0.014cm"/>
    </style:style>
    <style:style style:name="T18" style:family="text">
      <style:text-properties fo:letter-spacing="-0.014cm" fo:background-color="transparent"/>
    </style:style>
    <style:style style:name="T19" style:family="text">
      <style:text-properties fo:letter-spacing="-0.014cm" style:text-underline-style="none"/>
    </style:style>
    <style:style style:name="T20" style:family="text">
      <style:text-properties fo:letter-spacing="-0.014cm" style:text-underline-style="none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fo:letter-spacing="-0.014cm" fo:font-weight="bold" style:font-weight-asian="bold" style:font-weight-complex="bold"/>
    </style:style>
    <style:style style:name="T22" style:family="text">
      <style:text-properties fo:letter-spacing="-0.014cm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letter-spacing="-0.014cm" fo:font-style="italic" style:font-style-asian="italic" style:font-style-complex="italic"/>
    </style:style>
    <style:style style:name="T24" style:family="text">
      <style:text-properties fo:letter-spacing="-0.014cm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letter-spacing="-0.014cm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letter-spacing="-0.014cm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-complex="Times New Roman"/>
    </style:style>
    <style:style style:name="T32" style:family="text">
      <style:text-properties style:text-line-through-style="none"/>
    </style:style>
    <style:style style:name="T33" style:family="text">
      <style:text-properties style:text-line-through-style="none" style:font-name-complex="Times New Roman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style:font-name-complex="Arial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background-color="transparent"/>
    </style:style>
    <style:style style:name="T38" style:family="text">
      <style:text-properties style:font-name="Times New Roman" fo:background-color="transparent" style:font-name-complex="Times New Roman"/>
    </style:style>
    <style:style style:name="T39" style:family="text">
      <style:text-properties style:font-name="Times New Roman" style:font-name-asian="TimesNewRomanPSMT1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T41" style:family="text">
      <style:text-properties style:font-name="Times New Roman" fo:font-size="12pt" style:font-size-asian="12pt" style:font-name-complex="Arial" style:font-size-complex="12pt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44" style:family="text">
      <style:text-properties style:font-name="Times New Roman" fo:font-size="12pt" fo:background-color="transparent" style:font-size-asian="12pt" style:font-size-complex="12pt"/>
    </style:style>
    <style:style style:name="T45" style:family="text">
      <style:text-properties style:font-name="Times New Roman" fo:letter-spacing="-0.014cm" fo:font-weight="normal" fo:background-color="transparent" style:font-weight-asian="normal" style:font-name-complex="Times New Roman" style:font-weight-complex="normal"/>
    </style:style>
    <style:style style:name="T46" style:family="text">
      <style:text-properties style:font-name="Times New Roman" fo:letter-spacing="-0.014cm" style:text-underline-style="none"/>
    </style:style>
    <style:style style:name="T47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48" style:family="text">
      <style:text-properties style:font-name="Times New Roman" style:font-name-asian="TimesNewRomanPSMT" style:font-name-complex="TimesNewRomanPSMT"/>
    </style:style>
    <style:style style:name="T49" style:family="text">
      <style:text-properties fo:language="pl" fo:country="PL" style:font-name-asian="A" style:font-name-complex="A"/>
    </style:style>
    <style:style style:name="T50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fo:letter-spacing="-0.014cm" fo:font-style="normal" fo:font-weight="normal" style:letter-kerning="true" style:font-name-asian="MS Mincho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fo:letter-spacing="-0.014cm" fo:font-style="italic" fo:font-weight="normal" style:letter-kerning="true" style:font-name-asian="MS Mincho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3" style:family="text">
      <style:text-properties fo:color="#000000" fo:letter-spacing="-0.014cm" style:text-underline-style="none"/>
    </style:style>
    <style:style style:name="T54" style:family="text">
      <style:text-properties fo:color="#000000" style:font-name="TimesNewRomanPSMT" fo:letter-spacing="-0.014cm" style:text-underline-style="none"/>
    </style:style>
    <style:style style:name="T55" style:family="text">
      <style:text-properties fo:color="#000000" style:font-name-complex="Times New Roman"/>
    </style:style>
    <style:style style:name="T56" style:family="text">
      <style:text-properties fo:color="#000000" style:font-name="Times New Roman" style:font-name-complex="Times New Roman"/>
    </style:style>
    <style:style style:name="T57" style:family="text">
      <style:text-properties style:font-name="TimesNewRomanPSMT" fo:letter-spacing="-0.014cm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5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5">..................................................................................................................................................</text:p>
      <text:p text:style-name="P5"/>
      <text:p text:style-name="P5">a firmą ..................................... z siedzibą w .................... adres: ...............................,</text:p>
      <text:p text:style-name="P5">zarejestrowaną w .................................................. pod Nr ....................... NIP ................., zwaną</text:p>
      <text:p text:style-name="P5">w treści umowy „Sprzedającym”, w imieniu której działa:</text:p>
      <text:p text:style-name="P5">................................................................................................................................................</text:p>
      <text:p text:style-name="P5"><text:s/></text:p>
      <text:p text:style-name="P8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8"/>
      <text:p text:style-name="P6">§ 1</text:p>
      <text:p text:style-name="P14">1. Kupujący zleca a Sprzedający przyjmuje do realizacji <text:span text:style-name="T15">dostawę </text:span><text:span text:style-name="Font_20_Style12"><text:span text:style-name="T11">zastawek biologicznych oraz pierścieni do plastyki zastawki mitralnej </text:span></text:span><text:span text:style-name="Font_20_Style12"><text:span text:style-name="T12">dla </text:span></text:span>Samodzielnego Publicznego Szpitala Wojewódzkiego im. Papieża Jana Pawła II w Zamościu w asortymencie i ilościach określonych poniżej lub w załączniku do niniejszej umowy stanowiącym jej integralną część.</text:p>
      <text:p text:style-name="P31">2. Sprzedający gwarantuje, że dostarczane przez niego wyroby objęte niniejszą umową są fabrycznie nowe i są dopuszczone<text:span text:style-name="T17"> do obrotu i używania na terenie Polski, zgodnie z obowiązującymi przepisami </text:span><text:span text:style-name="T18">prawa </text:span><text:span text:style-name="T45">i posiadają terminy ważności nie krótsze niż 18 m-cy od daty dostawy – dot. zad. 1 oraz nie krótsze niż 36 m-cy od daty dostawy – dot. zad. 2.</text:span></text:p>
      <text:p text:style-name="P10"/>
      <text:p text:style-name="P6">§ 2</text:p>
      <text:p text:style-name="P37"><text:span text:style-name="T7">1. Dostawy przedmiotu umowy będą odbywały się przez okres 4 miesięcy licząc od daty zawarcia umowy, </text:span><text:span text:style-name="T8">w dni robocze tj. od poniedziałku do piątku, w godzinach 8:00 – 15:00</text:span><text:span text:style-name="T7">. Kupujący będzie określał terminy dostaw odrębnymi zleceniami na piśmie lub za pośrednictwem faksu, </text:span><text:span text:style-name="T4">asortyment i ilości zapotrzebowanego przedmiotu umowy. Termin dostawy - nie dłuższy niż 3 dni robocze licząc od dnia otrzymania zamówienia przez Sprzedającego. </text:span></text:p>
      <text:p text:style-name="P40"><text:span text:style-name="T19">2. Wraz z pierwszą dostawą</text:span><text:span text:style-name="T57"> Sprzedający bezpłatnie przekaże Kupującemu na okres trwania umowy niezbędne akcesoria potrzebne do wykorzystania i zastosowania przedmiotu zamówienia, w asortymencie i ilościach określonych w </text:span><text:span text:style-name="T54">SIWZ.</text:span></text:p>
      <text:p text:style-name="P8">3. Sprzedający zobowiązuje się do realizacji dostawy w wyznaczonym terminie do siedziby Kupującego, ponosząc ryzyko transportu.</text:p>
      <text:p text:style-name="P8">4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8">5. <text:span text:style-name="T27">Sprzedający będzie rozpatrywał rekla</text:span><text:span text:style-name="T30">macje jakościowe i ilościowe dotyczące dostawy przedmiotu umowy na swój koszt w ciągu 7 dni od daty zgłoszenia reklamacji. Dopuszcza się zgłoszenie reklamacji za pośrednictwem faksu. </text:span></text:p>
      <text:p text:style-name="P16"/>
      <text:p text:style-name="P34"><text:soft-page-break/><text:span text:style-name="T56">§ 3</text:span></text:p>
      <text:p text:style-name="P19"><text:span text:style-name="T34">1. Za dostawę przedmiotu umowy </text:span><text:span text:style-name="T37">stosowane będą ceny jednostkowe takie jak w złożonej ofercie cenowej tj. określone poniżej lub w załączniku do niniejszej umowy stanowiącym jej integralną część. </text:span></text:p>
      <text:p text:style-name="P25"><text:span text:style-name="T15">Łączną cenę netto</text:span> (bez podatku VAT) za całość przedmiotu umowy ustala się w wysokości<text:span text:style-name="T15"> <text:s/></text:span>zł. słownie: </text:p>
      <text:p text:style-name="P25"><text:span text:style-name="T15">Łączną cenę brutto</text:span> (z podatkiem VAT) za całość przedmiotu umowy ustala się w wysokości<text:span text:style-name="T15"> <text:s/></text:span>zł. słownie: </text:p>
      <text:p text:style-name="P25">2. Wymienione ceny brutto nie mogą ulec podwyższeniu przez okres obowiązywania umowy.</text:p>
      <text:p text:style-name="P29">3. Ceny jednostkowe brutto zawierają m. in. wartość towaru, obowiązujące opłaty podatkowe, wszelkie koszty związane z dostawą towaru do Kupującego. </text:p>
      <text:p text:style-name="P10"/>
      <text:p text:style-name="P6">§ 4</text:p>
      <text:p text:style-name="P21">1. Płatności za wykonane części dostawy Kupujący będzie regulował przelewem w ciągu 60 dni licząc od daty otrzymania faktury VAT na konto Sprzedającego podane w fakturze za dostawę.</text:p>
      <text:p text:style-name="P21">2. Jako datę zapłaty faktury przyjmuje się datę obciążenia rachunku bankowego Kupującego.</text:p>
      <text:p text:style-name="P5"/>
      <text:p text:style-name="P6">§ 5</text:p>
      <text:p text:style-name="P12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6"/>
      <text:p text:style-name="P6">§ 6</text:p>
      <text:p text:style-name="P8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8"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9">3. Kupujący zastrzega sobie prawo do odszkodowania uzupełniającego, przenoszącego wysokość zastrzeżonych kar umownych.</text:p>
      <text:p text:style-name="P9">4. Odstąpienie od umowy przez Kupującego lub Sprzedającego nie powoduje wygaśnięcia obowiązku Sprzedającego zapłaty ewentualnych kar umownych powstałych i obliczonych zgodnie z regulacją ust. 1.</text:p>
      <text:p text:style-name="P6"/>
      <text:p text:style-name="P6">§ 7</text:p>
      <text:p text:style-name="P20"><text:span text:style-name="T36">Niewypełnianie warunków umowy przez Sprzedającego, w tym m.in. nieterminowe lub niezgodne z zamówieniem pod względem jakości, asortymentu bądź ilości realizowanie dostaw, a także inne istotne, powtarzające </text:span><text:span text:style-name="T38">się uchybienia w trakcie realizacji umowy, dają podstawę Kupującemu do rozwiązania um</text:span><text:span text:style-name="T37">owy ze skutkiem natychmiastowym</text:span><text:span text:style-name="T38">. W niniejszej sytuacji</text:span><text:span text:style-name="T37"> ma zastosowanie odpowiednio § 6</text:span><text:span text:style-name="T38"> ust. 2, 3.</text:span></text:p>
      <text:p text:style-name="P5"/>
      <text:p text:style-name="P6">§ 8</text:p>
      <text:p text:style-name="P5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6"/>
      <text:p text:style-name="P6"/>
      <text:p text:style-name="P6"><text:soft-page-break/>§ 9</text:p>
      <text:p text:style-name="P21">1. Wszelkie zmiany niniejszej umowy wymagają formy pisemnej pod rygorem nieważności i będą wprowadzane stosownym aneksem. </text:p>
      <text:p text:style-name="P21">2. Wszelkie zmiany do niniejszej umowy muszą być zgodne z art. 144 ustawy prawo zamówień publicznych.</text:p>
      <text:p text:style-name="P5"/>
      <text:p text:style-name="P6">§ 10</text:p>
      <text:p text:style-name="P5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5"/>
      <text:p text:style-name="P6">§ 11</text:p>
      <text:p text:style-name="P5">Umowa obowiązuje od dnia jej zawarcia tj. <text:span text:style-name="T15">..........</text:span><text:span text:style-name="T16"> 2017 r. przez okres 4 miesięcy tj. do dnia ..... ...... 2017 r.</text:span></text:p>
      <text:p text:style-name="P5"/>
      <text:p text:style-name="P6">§ 12</text:p>
      <text:p text:style-name="P5">1. Ewentualne spory wynikłe na tle realizacji umowy rozstrzygane będą przez sąd powszechny właściwy <text:s/>według siedziby Kupującego.</text:p>
      <text:p text:style-name="P5">2. W sprawach nieuregulowanych niniejszą umową mają zastosowanie przepisy Kodeksu Cywilnego oraz ustawy z dnia 29 stycznia 2004 r. Prawo zamówień publicznych (Dz. U. z 2015 r. poz. 2164 ze zm.).</text:p>
      <text:p text:style-name="P5"/>
      <text:p text:style-name="P6">§ 13</text:p>
      <text:p text:style-name="P5">Umowę sporządzono w 3 jednobrzmiących egzemplarzach, dwa dla Kupującego i jeden dla Sprzedającego.</text:p>
      <text:p text:style-name="P28"/>
      <text:p text:style-name="P28">SPRZEDAJĄCY: <text:s text:c="35"/>KUPUJĄCY: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1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01-27T14:32:15.79</dc:date>
    <dc:creator>Agata Bosiak</dc:creator>
    <meta:editing-duration>PT4H44M</meta:editing-duration>
    <meta:editing-cycles>15</meta:editing-cycles>
    <meta:generator>OpenOffice/4.1.1$Win32 OpenOffice.org_project/411m6$Build-9775</meta:generator>
    <meta:printed-by>Agata Bosiak</meta:printed-by>
    <meta:print-date>2017-01-10T11:11:20.98</meta:print-date>
    <meta:document-statistic meta:table-count="0" meta:image-count="0" meta:object-count="0" meta:page-count="3" meta:paragraph-count="54" meta:word-count="1027" meta:character-count="7777"/>
  </office:meta>
</office:document-meta>
</file>