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5.981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7.40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7.4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11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2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4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7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8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19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</style:style>
    <style:style style:name="P22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3" style:family="paragraph" style:parent-style-name="WW-Domyślnie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4" style:family="paragraph" style:parent-style-name="WW-Domyślnie" style:list-style-name="L1" style:master-page-name="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25" style:family="paragraph" style:parent-style-name="WW-Domyślnie" style:list-style-name="L1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>
        <style:background-image/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T1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3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4" style:family="text">
      <style:text-properties style:font-name-complex="Times New Roman"/>
    </style:style>
    <style:style style:name="T5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6" style:family="text">
      <style:text-properties fo:font-style="italic" style:font-style-asian="italic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style:text-underline-style="none" fo:font-weight="normal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ŚWIADCZENIE WYKONAWCY</text:p>
      <text:p text:style-name="P13">składane na podstawie art. 125 ust. 1 ustawy z dnia 11 września 2019 r. </text:p>
      <text:p text:style-name="P21"><text:span text:style-name="T8">Prawo zamówień publicznych Dz. U. z 2022 r. poz. 1710 (dalej jako: ustawa PZP) <text:s/></text:span>oraz <text:s text:c="16"/>z art. 7 ust. 1 ustawy o szczególnych rozwiązaniach w zakresie przeciwdziałania wspieraniu agresji na Ukrainę oraz służących ochronie bezpieczeństwa narodowego </text:p>
      <text:p text:style-name="P13"/>
      <text:p text:style-name="P16">O NIEPODLEGANIU WYKLUCZENIU</text:p>
      <text:p text:style-name="P17"/>
      <text:p text:style-name="P1"><text:span text:style-name="T8">Na potrzeby postępowania o udzielenie zamówienia</text:span><text:span text:style-name="T10"> publicznego pn. „</text:span><text:span text:style-name="Font_20_Style12"><text:span text:style-name="T1">Dostawa </text:span></text:span><text:span text:style-name="Font_20_Style12"><text:span text:style-name="T3"><text:s/></text:span></text:span><text:span text:style-name="Font_20_Style12"><text:span text:style-name="T2">ureterorenoskopów giętkich</text:span></text:span><text:span text:style-name="T11">”</text:span><text:span text:style-name="T9"> DZP.3320.58.22</text:span></text:p>
      <text:p text:style-name="P2"/>
      <text:p text:style-name="P18">OŚWIADCZENIA DOTYCZĄCE WYKONAWCY:</text:p>
      <text:p text:style-name="P15"/>
      <text:p text:style-name="P23">1. Oświadczam, że nie podlegam wykluczeniu z postępowania na podstawie art. 108 ust. 1 ustawy PZP.</text:p>
      <text:list xml:id="list1631494405929740003" text:style-name="L1">
        <text:list-item>
          <text:p text:style-name="P24">Oświadczam, że nie podlegam wykluczeniu z postępowania na podstawie art. 109 ust. 1 pkt 4, 7 i 8) ustawy PZP.</text:p>
        </text:list-item>
        <text:list-item>
          <text:p text:style-name="P24"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poz. 835). </text:p>
          <text:p text:style-name="P25"/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6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2"/>
      <text:p text:style-name="P12">lub</text:p>
      <text:p text:style-name="P12"><text:s/><text:tab/><text:tab/><text:tab/><text:tab/></text:p>
      <text:p text:style-name="P1"><text:span text:style-name="T4">Oświadczam, że zachodzą w stosunku do mnie podstawy wykluczenia z postępowania<text:line-break/>na podstawie art. ………………... ustawy PZP </text:span><text:span text:style-name="T5">(podać mającą zastosowanie podstawę wykluczenia spośród wymienionych w art. 108 ust. 1 lub art. 109 ust. 1 pkt 4, 7 i 8) ustawy PZP).</text:span><text:span text:style-name="T6"> </text:span><text:span text:style-name="T4">Jednocześnie oświadczam, że w 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/>
            <text:p text:style-name="P19"><text:span text:style-name="T4">…………………………</text:span><text:span text:style-name="T7"> </text:span><text:span text:style-name="T4">…………….. r.</text:span></text:p>
            <text:p text:style-name="P20">miejscowość,<text:tab/><text:tab/>data</text:p>
          </table:table-cell>
          <table:table-cell table:style-name="Tabela7.A1" office:value-type="string">
            <text:p text:style-name="P14"/>
            <text:p text:style-name="P13">……………………………………</text:p>
            <text:p text:style-name="P20">podpis/y</text:p>
          </table:table-cell>
        </table:table-row>
      </table:table>
      <text:p text:style-name="P11"/>
      <text:p text:style-name="P12"/>
      <text:p text:style-name="P4">OŚWIADCZENIE DOTYCZĄCE PODANYCH INFORMACJI:</text:p>
      <text:p text:style-name="P5"/>
      <text:p text:style-name="P6">Oświadczam, że wszystkie informacje w powyższych oświadczeniach są aktualne i zgodne <text:s text:c="4"/>z 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7">………………………… …………….. r.</text:p>
            <text:p text:style-name="P7">miejscowość<text:tab/><text:tab/>data</text:p>
          </table:table-cell>
          <table:table-cell table:style-name="Tabela1.A1" office:value-type="string">
            <text:p text:style-name="P8"/>
            <text:p text:style-name="P7">……………………………………</text:p>
            <text:p text:style-name="P7">podpi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2-08-22T12:30:45.98</dc:date>
    <meta:editing-duration>PT1H11M31S</meta:editing-duration>
    <meta:editing-cycles>30</meta:editing-cycles>
    <meta:generator>OpenOffice/4.1.12$Win32 OpenOffice.org_project/4112m1$Build-9809</meta:generator>
    <meta:document-statistic meta:table-count="3" meta:image-count="0" meta:object-count="0" meta:page-count="1" meta:paragraph-count="29" meta:word-count="274" meta:character-count="2010"/>
  </office:meta>
</office:document-meta>
</file>