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7</text:p>
      <text:p text:style-name="P9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systemu monitorującego z centralą i kardiomonitorami</text:span></text:span><text:span text:style-name="Font_20_Style12"><text:span text:style-name="T4">”</text:span></text:span><text:span text:style-name="T6"> n</text:span>umer AG.ZP.3320.58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041173687856887324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984782865060044914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4</meta:editing-cycles>
    <meta:print-date>2019-07-05T10:35:18.96</meta:print-date>
    <meta:creation-date>2018-05-25T10:07:00</meta:creation-date>
    <dc:date>2019-07-05T10:51:47.41</dc:date>
    <meta:editing-duration>PT4H20M10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2" meta:word-count="500" meta: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