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background-color="transparent" style:font-name-complex="Times New Roman"/>
    </style:style>
    <style:style style:name="T18" style:family="text">
      <style:text-properties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6"/>
      <text:p text:style-name="P5">§ 1</text:p>
      <text:p text:style-name="P11"><text:span text:style-name="T19">1. Kupujący zleca a Sprzedający przyjmuje do realizacji </text:span><text:span text:style-name="T20">dostawę </text:span><text:span text:style-name="Font_20_Style12"><text:span text:style-name="T18">zastawek aortalnych do implantacji metodą przezcewnikową (zestawy TAVI)</text:span></text:span><text:span text:style-name="Font_20_Style12"><text:span text:style-name="T8"> </text:span></text:span><text:span text:style-name="Font_20_Style12"><text:span text:style-name="T9">dla </text:span></text:span><text:span text:style-name="T19">Samodzielnego Publicznego Szpitala Wojewódzkiego im. Papieża Jana Pawła II w Zamościu w asortymencie i ilościach określonych poniżej lub w załączniku do niniejszej umowy stanowiącym </text:span>jej integralną część.</text:p>
      <text:p text:style-name="P11">2. Sprzedający gwarantuje, że dostarczane przez niego wyroby objęte niniejszą umową są fabrycznie nowe, rok produkcji 2016/ 2017 i są dopuszczone do obrotu i używania na terenie Polski, zgodnie z obowiązującymi przepisami prawa oraz posiadają terminy ważności nie krótsze niż 12 m-cy od daty dostawy.</text:p>
      <text:p text:style-name="P8"/>
      <text:p text:style-name="P5">§ 2</text:p>
      <text:p text:style-name="P19"><text:span text:style-name="T5">1. Dostawy przedmiotu umowy będą odbywały się przez okres 4 miesięcy licząc od daty zawarcia umowy, </text:span><text:span text:style-name="T6">w dni robocze tj. od poniedziałku do piątku, w godzinach 8:00 – 15:00</text:span><text:span text:style-name="T5">. Kupujący będzie określał odrębnymi zleceniami na piśmie lub za pośrednictwem faksu,</text:span><text:span text:style-name="T7"> ilości zapotrzebowanego przedmiotu umowy. Termin dostawy - nie dłuższy niż 7 dni licząc od dnia otrzymania zlecenia przez Sprzedającego. </text:span></text:p>
      <text:p text:style-name="P20">2. Wykonawca zobowiązuje się do zapewnienia systemu szkoleń w zakresie implantacji i aktualnego stanu wiedzy o procedurach przezcewnikowej implantacji zastawki aortalnej oraz, w razie potrzeby, zapewni wsparcie merytoryczne podczas trudniejszych zabiegów.</text:p>
      <text:p text:style-name="P6">3. Sprzedający zobowiązuje się do realizacji dostawy w wyznaczonym terminie do siedziby Kupującego, ponosząc ryzyko transportu.</text:p>
      <text:p text:style-name="P6">4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6">5. <text:span text:style-name="T12">Sprzedający będzie rozpatrywał rekla</text:span><text:span text:style-name="T13">macje jakościowe i ilościowe dotyczące dostawy przedmiotu umowy na swój koszt w ciągu 7 dni od daty zgłoszenia reklamacji. Dopuszcza się zgłoszenie reklamacji za pośrednictwem faksu. </text:span></text:p>
      <text:p text:style-name="P5"/>
      <text:p text:style-name="P10"><text:soft-page-break/>§ 3</text:p>
      <text:p text:style-name="P13"><text:span text:style-name="T14">1. Za dostawę przedmiotu umowy </text:span><text:span text:style-name="T16">stosowane będą ceny jednostkowe takie jak w złożonej ofercie cenowej tj. określone poniżej lub w załączniku do niniejszej umowy stanowiącym jej integralną </text:span><text:span text:style-name="T16">część. </text:span></text:p>
      <text:p text:style-name="P16"><text:span text:style-name="T10">Łączną cenę netto</text:span> (bez podatku VAT) za całość przedmiotu umowy ustala się w wysokości<text:span text:style-name="T10"> <text:s/></text:span>zł. słownie: </text:p>
      <text:p text:style-name="P16"><text:span text:style-name="T10">Łączną cenę brutto</text:span> (z podatkiem VAT) za całość przedmiotu umowy ustala się w wysokości<text:span text:style-name="T10"> <text:s/></text:span>zł. słownie: </text:p>
      <text:p text:style-name="P16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8"/>
      <text:p text:style-name="P5">§ 4</text:p>
      <text:p text:style-name="P15">1. Płatności za wykonane części dostawy Kupujący będzie regulował przelewem w ciągu 60 dni licząc od daty otrzymania faktury VAT na konto Sprzedającego podane w fakturze za dostawę.</text:p>
      <text:p text:style-name="P15">2. Jako datę zapłaty faktury przyjmuje się datę obciążenia rachunku bankowego Kupującego.</text:p>
      <text:p text:style-name="P4"/>
      <text:p text:style-name="P5">§ 5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6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7</text:p>
      <text:p text:style-name="P14"><text:span text:style-name="T15">Niewypełnianie warunków umowy przez Sprzedającego, w tym m.in. nieterminowe lub niezgodne z zamówieniem pod względem jakości, asortymentu bądź ilości realizowanie dostaw, a także inne istotne, powtarzające </text:span><text:span text:style-name="T17">się uchybienia w trakcie realizacji umowy, dają podstawę Kupującemu do rozwiązania um</text:span><text:span text:style-name="T16">owy ze skutkiem natychmiastowym</text:span><text:span text:style-name="T17">. W niniejszej sytuacji</text:span><text:span text:style-name="T16"> ma zastosowanie odpowiednio § 6</text:span><text:span text:style-name="T17"> ust. 2.</text:span></text:p>
      <text:p text:style-name="P4"/>
      <text:p text:style-name="P5">§ 8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 9</text:p>
      <text:p text:style-name="P15"><text:soft-page-break/>1. Wszelkie zmiany niniejszej umowy wymagają formy pisemnej pod rygorem nieważności i będą wprowadzane stosownym aneksem. </text:p>
      <text:p text:style-name="P15">2. Wszelkie zmiany do niniejszej umowy muszą być zgodne z art. 144 ustawy prawo zamówień publicznych.</text:p>
      <text:p text:style-name="P4"/>
      <text:p text:style-name="P5">§ 10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1</text:p>
      <text:p text:style-name="P4">Umowa obowiązuje od dnia jej zawarcia tj. <text:span text:style-name="T10">..........</text:span><text:span text:style-name="T11"> 2017 r. przez okres 4 miesięcy tj. do dnia ..... ...... 2017 r.</text:span></text:p>
      <text:p text:style-name="P4"/>
      <text:p text:style-name="P5">§ 12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5">§ 13</text:p>
      <text:p text:style-name="P4">Umowę sporządzono w 3 jednobrzmiących egzemplarzach, dwa dla Kupującego i jeden dla Sprzedającego.</text:p>
      <text:p text:style-name="P17"/>
      <text:p text:style-name="P17">SPRZEDAJĄCY: <text:s text:c="35"/>KUPUJĄCY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2-13T13:52:55.05</dc:date>
    <dc:creator>Agata Bosiak</dc:creator>
    <meta:editing-duration>PT8H27M44S</meta:editing-duration>
    <meta:editing-cycles>21</meta:editing-cycles>
    <meta:generator>OpenOffice/4.1.1$Win32 OpenOffice.org_project/411m6$Build-9775</meta:generator>
    <meta:printed-by>Agata Bosiak</meta:printed-by>
    <meta:print-date>2017-01-20T12:57:13.24</meta:print-date>
    <meta:document-statistic meta:table-count="0" meta:image-count="0" meta:object-count="0" meta:page-count="3" meta:paragraph-count="54" meta:word-count="1009" meta:character-count="7724"/>
  </office:meta>
</office:document-meta>
</file>