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fo:text-align="start" style:justify-single-word="false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5" style:family="paragraph" style:parent-style-name="Normal_20_Left">
      <style:paragraph-properties fo:margin-top="0.212cm" fo:margin-bottom="0.212cm" fo:text-align="start" style:justify-single-word="false"/>
    </style:style>
    <style:style style:name="P2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6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7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56" style:family="paragraph" style:parent-style-name="SectionTitle">
      <style:paragraph-properties fo:break-before="page"/>
    </style:style>
    <style:style style:name="P57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60" style:family="paragraph" style:parent-style-name="SectionTitle">
      <style:text-properties style:font-name="Arial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5" style:family="paragraph" style:parent-style-name="Tekst_20_podstawowy_20_2">
      <style:paragraph-properties fo:text-align="justify" style:justify-single-word="false"/>
    </style:style>
    <style:style style:name="P66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Annexe_20_titre">
      <style:paragraph-properties fo:margin-top="0.212cm" fo:margin-bottom="0.212cm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70" style:family="paragraph" style:parent-style-name="Annexe_20_titre" style:master-page-name="Standard">
      <style:paragraph-properties fo:margin-top="0.212cm" fo:margin-bottom="0.212cm" fo:text-align="end" style:justify-single-word="false" style:page-number="1"/>
      <style:text-properties fo:text-transform="uppercase"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7" style:family="text">
      <style:text-properties style:use-window-font-color="true" fo:language="pl" fo:country="PL" style:text-underline-style="none" fo:font-weight="normal" fo:background-color="transparent" style:font-name-asian="TimesNewRomanPSMT" style:language-asian="pl" style:country-asian="PL" style:font-weight-asian="normal" style:language-complex="pl" style:country-complex="PL" style:font-weight-complex="normal" loext:opacity="0%" loext:char-shading-value="0"/>
    </style:style>
    <style:style style:name="T1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1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0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21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2" style:family="text">
      <style:text-properties style:use-window-font-color="true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3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24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27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8" style:family="text">
      <style:text-properties style:use-window-font-color="tru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Times New Roman" style:language-complex="pl" style:country-complex="PL" style:font-weight-complex="normal" loext:opacity="0%" loext:char-shading-value="0"/>
    </style:style>
    <style:style style:name="T29" style:family="text">
      <style:text-properties style:use-window-font-color="true" style:font-name="Arial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" style:language-complex="zxx" style:country-complex="none" style:font-weight-complex="normal" loext:opacity="0%" loext:char-shading-value="0"/>
    </style:style>
    <style:style style:name="T30" style:family="text">
      <style:text-properties style:use-window-font-color="true" style:font-name="Arial" fo:language="pl" fo:country="PL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loext:opacity="0%" loext:char-shading-value="0"/>
    </style:style>
    <style:style style:name="T3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2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3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4" style:family="text">
      <style:text-properties style:text-line-through-style="solid" style:font-name="Arial" fo:font-size="10pt" style:font-size-asian="10pt" style:font-name-complex="Arial" style:font-size-complex="10pt"/>
    </style:style>
    <style:style style:name="T35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6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7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8" style:family="text">
      <style:text-properties style:text-line-through-style="solid" fo:font-size="10pt" style:font-size-asian="10pt" style:font-name-complex="Arial" style:font-size-complex="10pt"/>
    </style:style>
    <style:style style:name="T39" style:family="text">
      <style:text-properties style:text-line-through-style="solid" fo:font-size="10pt" style:font-size-asian="10pt" style:font-name-complex="Arial" style:font-size-complex="10pt" style:text-scale="100%"/>
    </style:style>
    <style:style style:name="T40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41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42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43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44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45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6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font-size-asian="10pt" style:font-name-complex="Arial" style:font-size-complex="10pt"/>
    </style:style>
    <style:style style:name="T49" style:family="text">
      <style:text-properties fo:font-size="10pt" style:font-size-asian="10pt" style:font-name-complex="Arial" style:font-size-complex="10pt" style:text-scale="100%"/>
    </style:style>
    <style:style style:name="T50" style:family="text">
      <style:text-properties fo:font-size="10pt" style:font-size-asian="10pt" style:font-name-complex="Symbol" style:font-size-complex="10pt"/>
    </style:style>
    <style:style style:name="T51" style:family="text">
      <style:text-properties fo:font-size="10pt" fo:font-style="italic" style:font-size-asian="10pt" style:font-style-asian="italic" style:font-name-complex="Arial" style:font-size-complex="10pt"/>
    </style:style>
    <style:style style:name="T52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53" style:family="text">
      <style:text-properties fo:font-size="10pt" fo:font-weight="bold" style:font-size-asian="10pt" style:font-weight-asian="bold" style:font-name-complex="Arial" style:font-size-complex="10pt"/>
    </style:style>
    <style:style style:name="T54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55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56" style:family="text">
      <style:text-properties fo:font-size="10pt" fo:font-weight="normal" style:font-size-asian="10pt" style:font-weight-asian="normal" style:font-name-complex="Arial" style:font-size-complex="10pt"/>
    </style:style>
    <style:style style:name="T57" style:family="text">
      <style:text-properties fo:font-size="10pt" fo:font-weight="normal" style:font-size-asian="10pt" style:font-weight-asian="normal" style:font-name-complex="Symbol" style:font-size-complex="10pt"/>
    </style:style>
    <style:style style:name="T58" style:family="text">
      <style:text-properties fo:font-size="10pt" style:text-underline-style="none" style:font-size-asian="10pt" style:font-name-complex="Arial" style:font-size-complex="10pt"/>
    </style:style>
    <style:style style:name="T59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ZAŁACZNIK NR 3</text:p>
      <text:p text:style-name="P69"/>
      <text:p text:style-name="P69">Standardowy formularz jednolitego europejskiego dokumentu zamówienia</text:p>
      <text:p text:style-name="P4"><text:span text:style-name="T59">Część I: Informa</text:span>cje dotyczące postępowania o udzielenie zamówienia </text:p>
      <text:p text:style-name="P4">oraz instytu<text:span text:style-name="T59">cji zamawiającej lub podmiotu zamawiającego</text:span></text:p>
      <text:p text:style-name="P61"/>
      <text:p text:style-name="P61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Tożsamość zamawiającego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6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31">Tytuł lub krótki opis udzielanego zamówienia:</text:p>
          </table:table-cell>
          <table:table-cell table:style-name="Tabela1.B1" office:value-type="string">
            <text:p text:style-name="P65"><text:span text:style-name="Font_20_Style12"><text:span text:style-name="T16">Dostawa sprzętu</text:span></text:span><text:span text:style-name="Font_20_Style12"><text:span text:style-name="T27"> jednorazowego użytku do zabiegów hemodializ wraz z dzierżawą aparatów do hemodializ.</text:span></text:span></text:p>
          </table:table-cell>
        </table:table-row>
        <table:table-row table:style-name="Tabela1.4">
          <table:table-cell table:style-name="Tabela1.A1" office:value-type="string">
            <text:p text:style-name="P33"><text:span text:style-name="T48">Numer referencyjny nadany sprawie przez instytucję zamawiającą lub podmiot zamawiający (</text:span><text:span text:style-name="T51">jeżeli dotyczy</text:span><text:span text:style-name="T48">):</text:span></text:p>
          </table:table-cell>
          <table:table-cell table:style-name="Tabela1.B1" office:value-type="string">
            <text:p text:style-name="P17">DZP.3320.74.22</text:p>
          </table:table-cell>
        </table:table-row>
      </table:table>
      <text:p text:style-name="P50"><text:span text:style-name="T53">Wszystkie pozostałe informacje we wszystkich sekcjach jednolitego europejskiego dokumentu zamówienia powinien wypełnić wykonawca</text:span><text:span text:style-name="T52">.</text:span></text:p>
      <text:p text:style-name="P66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2288286990823255089" text:style-name="WW8Num2">
              <text:list-header>
                <text:p text:style-name="P68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6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4"><text:span text:style-name="Footnote_20_Symbol"><text:span text:style-name="T11"><text:s/></text:span></text:span><text:span text:style-name="T11">Proszę powtórzyć informacje dotyczące osób wyznaczonych do kontaktów tyle razy, ile jest to konieczne.</text:span></text:p></text:note-body></text:note></text:span></text:span><text:span text:style-name="T1">:</text:span></text:p>
            <text:p text:style-name="P46">Telefon:</text:p>
            <text:p text:style-name="P46">Adres e-mail:</text:p>
            <text:p text:style-name="P38"><text:span text:style-name="T48">Adres internetowy (adres www) (</text:span><text:span text:style-name="T51">jeżeli dotyczy</text:span><text:span text:style-name="T48">):</text:span></text:p>
          </table:table-cell>
          <table:table-cell table:style-name="Tabela2.B1" office:value-type="string">
            <text:p text:style-name="P41">[……]</text:p>
            <text:p text:style-name="P46">[……]</text:p>
            <text:p text:style-name="P46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53">Jeżeli tak</text:span><text:span text:style-name="T48">:</text:span></text:p>
            <text:p text:style-name="P4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7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4"><text:span text:style-name="T11"><text:s/>Zwłaszcza w ramach grupy, konsorcjum, spółki </text:span><text:span text:style-name="T12">joint venture</text:span><text:span text:style-name="T11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53">Jeżeli tak</text:span><text:span text:style-name="T48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61"/>
      <text:p text:style-name="P57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48">Imię i nazwisko, </text:span><text:span text:style-name="T38">wraz z datą i miejscem urodzenia, jeżeli są wymagane</text:span><text:span text:style-name="T48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6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48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1">.</text:span></text:p>
      <text:p text:style-name="P63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48">[] Tak [] Nie<text:line-break/>Jeżeli </text:span><text:span text:style-name="T53">tak i o ile jest to wiadome</text:span><text:span text:style-name="T48">, proszę podać wykaz proponowanych podwykonawców: </text:span></text:p>
            <text:p text:style-name="P17">[…]</text:p>
          </table:table-cell>
        </table:table-row>
      </table:table>
      <text:p text:style-name="P35"><text:span text:style-name="T48">Jeżeli instytucja zamawiająca lub podmiot zamawiający wyraźnie żąda przedstawienia tych informacji </text:span><text:span text:style-name="T56">oprócz informacji </text:span><text:span text:style-name="T48">wymaganych w niniejszej sekcji, proszę przedstawić – dla każdego podwykonawcy (każdej kategorii podwykonawców), których to dotyczy – informacje wymagane w niniejszej części sekcja A i B oraz w części III.</text:span></text:p>
      <text:p text:style-name="P54">Część III: Podstawy wykluczenia</text:p>
      <text:p text:style-name="P9">A: Podstawy związane z wyrokami skazującymi za przestępstwo</text:p>
      <text:p text:style-name="P51">W art. 57 ust. 1 dyrektywy 2014/24/UE określono następujące powody wykluczenia:</text:p>
      <text:p text:style-name="P2"><text:span text:style-name="T58">1.</text:span><text:span text:style-name="T47"> udział w organizacji przestępczej</text:span><text:span text:style-name="T47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7">;</text:span></text:p>
      <text:p text:style-name="P8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4"><text:span text:style-name="T11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5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4"><text:span text:style-name="DeltaView_20_Insertion"><text:span text:style-name="T13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5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ela6.1">
          <table:table-cell table:style-name="Tabela6.A1" office:value-type="string">
            <text:p text:style-name="P33"><text:span text:style-name="T48">Czy w stosunku do </text:span><text:span text:style-name="T53">samego wykonawcy</text:span><text:span text:style-name="T48"> bądź </text:span><text:span text:style-name="T53">jakiejkolwiek</text:span><text:span text:style-name="T48"> osoby będącej członkiem organów administracyjnych, zarządzających lub nadzorczych wykonawcy, lub posiadającej w przedsiębiorstwie wykonawcy uprawnienia do reprezentowania, uprawnienia decyzyjne lub kontrolne, </text:span><text:span text:style-name="T53">wydany został prawomocny wyrok</text:span><text:span text:style-name="T48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29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2"><text:span text:style-name="T48">a) data: [ <text:s text:c="2"/>], punkt(-y): [ <text:s text:c="2"/>], powód(-ody): [ <text:s text:c="2"/>]</text:span><text:span text:style-name="T46"> </text:span><text:span text:style-name="T48"><text:line-break/>b) [……]<text:line-break/>c) długość okresu wykluczenia […] oraz punkt (-y), którego(-ych) to dotyczy.</text:span></text:p>
            <text:p text:style-name="P29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6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Płatność podatków lub składek na ubezpieczenie społeczne: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3"><text:span text:style-name="T48">Czy wykonawca wywiązał się ze wszystkich </text:span><text:span text:style-name="T53">obowiązków dotyczących płatności podatków lub składek na ubezpieczenie społeczne</text:span><text:span text:style-name="T48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53">Jeżeli nie</text:span><text:span text:style-name="T48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53">decyzji</text:span><text:span text:style-name="T48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48">- W przypadku wyroku, </text:span><text:span text:style-name="T53">o ile została w nim bezpośrednio określona</text:span><text:span text:style-name="T48">, długość okresu wykluczenia:</text:span></text:p>
            <text:p text:style-name="P2"><text:span text:style-name="T48">2) w </text:span><text:span text:style-name="T53">inny sposób</text:span><text:span text:style-name="T48">? Proszę sprecyzować, w jaki:</text:span></text:p>
            <text:p text:style-name="P3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49">c2) [ …]<text:line-break/><text:line-break/>d) [] Tak [] Nie<text:line-break/></text:span><text:span text:style-name="T54">Jeżeli tak</text:span><text:span text:style-name="T49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1"><text:span text:style-name="T48">- </text:span>[……]<text:line-break/>- [……]</text:p>
            <text:p text:style-name="P22"><text:span text:style-name="T49">c2) [ …]<text:line-break/><text:line-break/>d) [] Tak [] Nie<text:line-break/></text:span><text:span text:style-name="T54">Jeżeli tak</text:span><text:span text:style-name="T49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3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P61"/>
      <text:p text:style-name="P56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Informacje dotyczące ewentualnej niewypłacalności, konfliktu interesów lub wykroczeń zawodowych</text:p>
          </table:table-cell>
          <table:table-cell table:style-name="Tabela8.B1" office:value-type="string">
            <text:p text:style-name="P1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53">Jeżeli tak</text:span><text:span text:style-name="T48">, czy wykonawca przedsięwziął środki w celu wykazania swojej rzetelności pomimo istnienia odpowiedniej podstawy wykluczenia („samooczyszczenie”)?<text:line-break/>[] Tak [] Nie<text:line-break/></text:span><text:span text:style-name="T53">Jeżeli tak</text:span><text:span text:style-name="T48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7">- Proszę podać szczegółowe informacje:</text:p>
            <text:p text:style-name="P25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7796197258570450041" text:style-name="WW8Num4">
              <text:list-item>
                <text:p text:style-name="P67">[……]</text:p>
              </text:list-item>
              <text:list-item>
                <text:p text:style-name="P67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53">Jeżeli tak</text:span><text:span text:style-name="T48">, czy wykonawca przedsięwziął środki w celu samooczyszczenia? [] Tak [] Nie<text:line-break/></text:span><text:span text:style-name="T53">Jeżeli tak</text:span><text:span text:style-name="T48">, proszę opisać przedsięwzięte środki: [……]</text:span>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53">Jeżeli tak</text:span><text:span text:style-name="T48">, czy wykonawca przedsięwziął środki w celu samooczyszczenia? [] Tak [] Nie<text:line-break/></text:span><text:span text:style-name="T53">Jeżeli tak</text:span><text:span text:style-name="T48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25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8"><text:span text:style-name="T48">Czy wykonawca znajdował się w sytuacji, w której wcześniejsza umowa w sprawie zamówienia publicznego, wcześniejsza umowa z podmiotem zamawiającym lub wcześniejsza umowa w sprawie koncesji została </text:span><text:span text:style-name="T53">rozwiązana przed czasem</text:span><text:span text:style-name="T48">, lub w której nałożone zostało odszkodowanie bądź inne porównywalne sankcje w związku z tą wcześniejszą umową?<text:line-break/></text:span><text:span text:style-name="T53">Jeżeli tak</text:span><text:span text:style-name="T48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53">Jeżeli tak</text:span><text:span text:style-name="T48">, czy wykonawca przedsięwziął środki w celu samooczyszczenia? [] Tak [] Nie<text:line-break/></text:span><text:span text:style-name="T53">Jeżeli tak</text:span><text:span text:style-name="T48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7"/>
      <text:p text:style-name="P5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Podstawy wykluczenia o charakterze wyłącznie krajowym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48">Czy mają zastosowanie </text:span><text:span text:style-name="T53">podstawy wykluczenia o charakterze wyłącznie krajowym</text:span><text:span text:style-name="T48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3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3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58">Część IV: Kryteria kwalifikacji</text:p>
      <text:p text:style-name="P2"><text:span text:style-name="T48">W odniesieniu do kryteriów kwalifikacji (sekcja </text:span><text:span text:style-name="T50"></text:span><text:span text:style-name="T48"> lub sekcje A–D w niniejszej części) wykonawca oświadcza, że:</text:span></text:p>
      <text:p text:style-name="P60"><text:span text:style-name="T57"></text:span><text:span text:style-name="T56">: Ogólne oświadczenie dotyczące wszystkich kryteriów kwalifikacji</text:span></text:p>
      <text:p text:style-name="P49"><text:span text:style-name="T54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55"></text:span><text:span text:style-name="T54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61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49">[…]<text:line-break/><text:line-break/></text:span><text:span text:style-name="T48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40">2) W odniesieniu do zamówień publicznych na usługi:<text:line-break/></text:span><text:span text:style-name="T38">Czy konieczne jest </text:span><text:span text:style-name="T40">posiadanie</text:span><text:span text:style-name="T38"> określonego </text:span><text:span text:style-name="T40">zezwolenia lub bycie członkiem</text:span><text:span text:style-name="T38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49">[] Tak [] Nie<text:line-break/><text:line-break/>Jeżeli tak, proszę określić, o jakie zezwolenie lub status członkowski chodzi, i wskazać, czy wykonawca je posiada: [ …] [] Tak [] Nie<text:line-break/><text:line-break/></text:span><text:span text:style-name="T48">(adres internetowy, wydający urząd lub organ, dokładne dane referencyjne dokumentacji): [……][……][……]</text:span></text:p>
          </table:table-cell>
        </table:table-row>
      </table:table>
      <text:p text:style-name="P61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34">1a) Jego („o</text:span><text:span text:style-name="T35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5"> </text:span></text:span><text:span text:style-name="T35">():</text:span><text:span text:style-name="T31"><text:line-break/></text:span><text:span text:style-name="T34">Jeżeli odnośna dokumentacja jest dostępna </text:span><text:soft-page-break/><text:span text:style-name="T34">w formie elektronicznej, proszę wskazać:</text:span></text:p>
          </table:table-cell>
          <table:table-cell table:style-name="Tabela12.B1" office:value-type="string">
            <text:p text:style-name="P22"><text:span text:style-name="T48">rok: [……] obrót: [……] […] waluta<text:line-break/>rok: [……] obrót: [……] […] waluta<text:line-break/>rok: [……] obrót: [……] […] waluta<text:line-break/><text:line-break/>(liczba lat, średni obrót)</text:span><text:span text:style-name="T53">:</text:span><text:span text:style-name="T48"> [……], [……] […] waluta<text:line-break/></text:span></text:p>
            <text:p text:style-name="P18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8">2a) Jego roczny („specyficzny”) </text:span><text:span text:style-name="T40">obrót w obszarze działalności gospodarczej objętym zamówieniem</text:span><text:span text:style-name="T38"> i określonym w stosownym ogłoszeniu lub dokumentach zamówienia w ciągu wymaganej liczby lat obrotowych jest następujący:<text:line-break/></text:span><text:span text:style-name="T40">i/lub<text:line-break/></text:span><text:span text:style-name="T38">2b) Jego </text:span><text:span text:style-name="T40">średni</text:span><text:span text:style-name="T38"> roczny </text:span><text:span text:style-name="T40">obrót w przedmiotowym obszarze i w ciągu określonej liczby lat wymaganej w stosownym ogłoszeniu lub dokumentach zamówienia jest następujący:<text:line-break/></text:span><text:span text:style-name="T38"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48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3">:</text:span><text:span text:style-name="T48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8">4) W odniesieniu do </text:span><text:span text:style-name="T40">wskaźników finansowych</text:span><text:span text:style-name="T38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48">(określenie wymaganego wskaźnika – stosunek X do Y– oraz wartość):<text:line-break/>[……], [……]<text:line-break/></text:span><text:span text:style-name="T51"><text:line-break/><text:line-break/></text:span><text:span text:style-name="T48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34">5) W ramach </text:span><text:span text:style-name="T31">ubezpieczenia z tytułu ryzyka zawodowego</text:span><text:span text:style-name="T34"> wykonawca jest ubezpieczony na następującą kwotę:<text:line-break/></text:span><text:span text:style-name="NormalBold_20_Char"><text:span text:style-name="T36">Jeżeli t</text:span></text:span><text:span text:style-name="T34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8">6) W odniesieniu do </text:span><text:span text:style-name="T40">innych ewentualnych wymogów ekonomicznych lub finansowych</text:span><text:span text:style-name="T38">, które mogły zostać określone w stosownym ogłoszeniu lub dokumentach zamówienia, wykonawca oświadcza, że<text:line-break/>Jeżeli odnośna dokumentacja, która </text:span><text:span text:style-name="T40">mogła</text:span><text:span text:style-name="T38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1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3">1a) Jedynie w odniesieniu do </text:span><text:span text:style-name="T42">zamówień publicznych na roboty budowlane</text:span><text:span text:style-name="T43">:</text:span><text:span text:style-name="T44"><text:line-break/></text:span><text:span text:style-name="T38">W okresie odniesienia wykonawca </text:span><text:span text:style-name="T40">wykonał następujące roboty budowlane określonego rodzaju</text:span><text:span text:style-name="T38">: <text:line-break/>Jeżeli odnośna dokumentacja dotycząca zadowalającego wykonania i rezultatu w odniesieniu do najważniejszych robót budowlanych jest </text:span><text:soft-page-break/><text:span text:style-name="T38">dostępna w formie elektronicznej, proszę wskazać:</text:span></text:p>
          </table:table-cell>
          <table:table-cell table:style-name="Tabela13.B1" office:value-type="string">
            <text:p text:style-name="P18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3">1b) Jedynie w odniesieniu do </text:span><text:span text:style-name="T42">zamówień publicznych na dostawy i zamówień </text:span><text:span text:style-name="T42">publicznych na usługi</text:span><text:span text:style-name="T43">:</text:span><text:span text:style-name="T44"><text:line-break/></text:span><text:span text:style-name="T38">W okresie odniesienia wykonawca </text:span><text:span text:style-name="T40">zrealizował następujące główne dostawy określonego rodzaju lub wyświadczył następujące główne usługi określonego rodzaju</text:span><text:span text:style-name="T38">:</text:span><text:span text:style-name="T40"> </text:span><text:span text:style-name="T38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3"><text:span text:style-name="T38">2) Może skorzystać z usług następujących </text:span><text:span text:style-name="T40">pracowników technicznych lub służb technicznych</text:span><text:span text:style-name="T38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38">3) Korzysta z następujących </text:span><text:span text:style-name="T40">urządzeń technicznych oraz środków w celu zapewnienia jakości</text:span><text:span text:style-name="T38">, a jego </text:span><text:span text:style-name="T40">zaplecze naukowo-badawcze</text:span><text:span text:style-name="T38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38">4) Podczas realizacji zamówienia będzie mógł stosować następujące systemy </text:span><text:span text:style-name="T40">zarządzania łańcuchem dostaw</text:span><text:span text:style-name="T38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3"><text:span text:style-name="T37">5)</text:span><text:span text:style-name="T32"> W odniesieniu do produktów lub usług o złożonym charakterze, które mają zostać dostarczone, lub – wyjątkowo – w odniesieniu do produktów lub usług o szczególnym przeznaczeniu:</text:span><text:span text:style-name="T33"><text:line-break/></text:span><text:span text:style-name="T34">Czy wykonawca </text:span><text:span text:style-name="T31">zezwoli</text:span><text:span text:style-name="T34"> na przeprowadzenie </text:span><text:span text:style-name="T31">kontroli</text:span><text:span text:style-name="Footnote_20_Symbol"><text:span text:style-name="T31"> </text:span></text:span><text:span text:style-name="T34">swoich </text:span><text:span text:style-name="T31">zdolności produkcyjnych</text:span><text:span text:style-name="T34"> lub </text:span><text:span text:style-name="T31">zdolności technicznych</text:span><text:span text:style-name="T34">, a w razie konieczności także dostępnych mu </text:span><text:span text:style-name="T31">środków naukowych i badawczych</text:span><text:span text:style-name="T34">, jak również </text:span><text:span text:style-name="T31">środków kontroli jakości</text:span><text:span text:style-name="T34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8">6) Następującym </text:span><text:span text:style-name="T40">wykształceniem i kwalifikacjami zawodowymi</text:span><text:span text:style-name="T38"> legitymuje się:<text:line-break/>a) sam usługodawca lub wykonawca:<text:line-break/></text:span><text:span text:style-name="T40">lub</text:span><text:span text:style-name="T38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8">7) Podczas realizacji zamówienia wykonawca będzie mógł stosować następujące </text:span><text:span text:style-name="T40">środki zarządzania środowiskowego</text:span><text:span text:style-name="T38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8">8) Wielkość </text:span><text:span text:style-name="T40">średniego rocznego zatrudnienia</text:span><text:span text:style-name="T38"> u wykonawcy oraz liczebność kadry kierowniczej w 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8">9) Będzie dysponował następującymi </text:span><text:span text:style-name="T40">narzędziami, </text:span><text:soft-page-break/><text:span text:style-name="T40">wyposażeniem zakładu i urządzeniami technicznymi</text:span><text:span text:style-name="T38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8">10) Wykonawca </text:span><text:span text:style-name="T40">zamierza ewentualnie zlecić podwykonawcom</text:span><text:span text:style-name="T38"> następującą </text:span><text:span text:style-name="T40">część </text:span><text:span text:style-name="T40">(procentową)</text:span><text:span text:style-name="T38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48">11) W odniesieniu do </text:span><text:span text:style-name="T53">zamówień publicznych na dostawy</text:span><text:span text:style-name="T48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48"><text:line-break/>[] Tak [] Nie<text:line-break/><text:line-break/><text:line-break/>[] Tak [] Nie<text:line-break/><text:line-break/><text:line-break/>(adres internetowy, wydający urząd lub organ,</text:span><text:span text:style-name="T51"> </text:span><text:span text:style-name="T48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48">12) W odniesieniu do </text:span><text:span text:style-name="T53">zamówień publicznych na dostawy</text:span><text:span text:style-name="T48">:<text:line-break/>Czy wykonawca może przedstawić wymagane </text:span><text:span text:style-name="T53">zaświadczenia</text:span><text:span text:style-name="T48"> sporządzone przez urzędowe </text:span><text:span text:style-name="T53">instytuty</text:span><text:span text:style-name="T48"> lub agencje </text:span><text:span text:style-name="T53">kontroli jakości</text:span><text:span text:style-name="T48"> o uznanych kompetencjach, potwierdzające zgodność produktów poprzez wyraźne odniesienie do specyfikacji technicznych lub norm, które zostały określone w stosownym ogłoszeniu lub dokumentach zamówienia?<text:line-break/></text:span><text:span text:style-name="T53">Jeżeli nie</text:span><text:span text:style-name="T48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1"/>
      <text:p text:style-name="P57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Systemy zapewniania jakości i normy zarządzania środowiskowego</text:p>
          </table:table-cell>
          <table:table-cell table:style-name="Tabela15.B1" office:value-type="string">
            <text:p text:style-name="P16">Odpowiedź: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49">Czy wykonawca będzie w stanie przedstawić </text:span><text:span text:style-name="T53">zaświadczenia</text:span><text:span text:style-name="T49"> sporządzone przez niezależne jednostki, poświadczające spełnienie przez wykonawcę wymaganych </text:span><text:span text:style-name="T53">norm zapewniania jakości</text:span><text:span text:style-name="T49">, w tym w zakresie dostępności dla osób niepełnosprawnych?<text:line-break/></text:span><text:span text:style-name="T54">Jeżeli nie</text:span><text:span text:style-name="T49">, proszę wyjaśnić dlaczego, i określić, jakie inne środki dowodowe dotyczące systemu zapewniania jakości mogą zostać przedstawione:<text:line-break/></text:span><text:span text:style-name="T48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49">[] Tak [] Nie<text:line-break/><text:line-break/><text:line-break/>[……] [……]<text:line-break/><text:line-break/><text:line-break/></text:span><text:span text:style-name="T48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49">Czy wykonawca będzie w stanie przedstawić </text:span><text:span text:style-name="T53">zaświadczenia</text:span><text:span text:style-name="T49"> sporządzone przez niezależne jednostki, poświadczające spełnienie przez wykonawcę wymogów określonych </text:span><text:span text:style-name="T53">systemów lub norm zarządzania środowiskowego</text:span><text:span text:style-name="T49">?<text:line-break/></text:span><text:span text:style-name="T54">Jeżeli nie</text:span><text:span text:style-name="T49">, proszę wyjaśnić dlaczego, i określić, jakie inne środki dowodowe dotyczące </text:span><text:span text:style-name="T54">systemów lub norm zarządzania środowiskowego</text:span><text:span text:style-name="T49"> mogą zostać </text:span><text:span text:style-name="T49">przedstawione:<text:line-break/></text:span><text:span text:style-name="T48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49">[] Tak [] Nie<text:line-break/><text:line-break/><text:line-break/><text:line-break/><text:line-break/>[……] [……]<text:line-break/><text:line-break/><text:line-break/></text:span><text:span text:style-name="T48">(adres internetowy, wydający urząd lub organ, dokładne dane referencyjne dokumentacji): [……][……][……]</text:span></text:p>
          </table:table-cell>
        </table:table-row>
      </table:table>
      <text:p text:style-name="P58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6">Ograniczanie liczby kandydatów</text:p>
          </table:table-cell>
          <table:table-cell table:style-name="Tabela16.B1" office:value-type="string">
            <text:p text:style-name="P16">Odpowiedź:</text:p>
          </table:table-cell>
        </table:table-row>
        <table:table-row table:style-name="Tabela16.1">
          <table:table-cell table:style-name="Tabela16.A1" office:value-type="string">
            <text:p text:style-name="P33"><text:span text:style-name="T39">W następujący sposób </text:span><text:span text:style-name="T41">spełnia</text:span><text:span text:style-name="T39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41">każdego</text:span><text:span text:style-name="T39"> z nich, czy wykonawca posiada wymagane dokumenty:<text:line-break/></text:span><text:span text:style-name="T38">Jeżeli niektóre z tych zaświadczeń lub rodzajów dowodów w formie dokumentów są dostępne w postaci elektronicznej, proszę wskazać dla </text:span><text:span text:style-name="T40">każdego</text:span><text:span text:style-name="T38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4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5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8">[określić postępowanie o udzielenie zamówienia: (skrócony opis, adres publikacyjny w </text:span><text:span text:style-name="T51">Dzienniku Urzędowym Unii Europejskiej</text:span><text:span text:style-name="T48">, numer referencyjny)].</text:span></text:p>
      <text:p text:style-name="P10"><text:s/></text:p>
      <text:p text:style-name="P59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11-18T12:26:54.46</dc:date>
    <meta:print-date>2020-09-08T11:21:56.76</meta:print-date>
    <meta:editing-cycles>43</meta:editing-cycles>
    <meta:editing-duration>P24DT1H45M7S</meta:editing-duration>
    <meta:generator>OpenOffice/4.1.6$Win32 OpenOffice.org_project/416m1$Build-9790</meta:generator>
    <meta:printed-by>Agata Bosiak</meta:printed-by>
    <meta:document-statistic meta:table-count="16" meta:image-count="0" meta:object-count="0" meta:page-count="15" meta:paragraph-count="293" meta:word-count="4435" meta:character-count="33323"/>
  </office:meta>
</office:document-meta>
</file>