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 z art. 13 RODO</text:p>
      <text:p text:style-name="P2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1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2"><text:span text:style-name="T1">- Pani/ Pana dane osobowe przetwarzane będą na podstawie art. 6 ust. 1 lit. c RODO w celu </text:span>związanym z postępowaniem o udzielenie zamówienia <text:span text:style-name="T7">publicznego „Dostawa </text:span><text:span text:style-name="Font_20_Style12"><text:span text:style-name="T6">miału węglowego</text:span></text:span><text:span text:style-name="Font_20_Style12"><text:span text:style-name="T4">”</text:span></text:span><text:span text:style-name="T7"> n</text:span>umer AG.ZP.3320.16.19 prowadzonym w trybie przetargu nieograniczonego;</text:p>
      <text:p text:style-name="P3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3">- Pani/ Pana dane osobowe będą przechowywane, zgodnie z art. 97 ust. 1 ustawy Pzp, przez 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6771858855357259628" text:style-name="L1">
        <text:list-item>
          <text:p text:style-name="P8">na podstawie art. 15 RODO prawo dostępu do danych osobowych Pani/Pana dotyczących;</text:p>
        </text:list-item>
        <text:list-item>
          <text:p text:style-name="P8">na podstawie art. 16 RODO prawo do sprostowania Pani/Pana danych osobowych *;</text:p>
        </text:list-item>
        <text:list-item>
          <text:p text:style-name="P8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8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7076788973138486168" text:style-name="L2">
        <text:list-item>
          <text:p text:style-name="P9">w związku z art. 17 ust. 3 lit. b, d lub e RODO prawo do usunięcia danych osobowych;</text:p>
        </text:list-item>
        <text:list-item>
          <text:p text:style-name="P9">prawo do przenoszenia danych osobowych, o którym mowa w art. 20 RODO;</text:p>
        </text:list-item>
        <text:list-item>
          <text:p text:style-name="P9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</text:p>
      <text:p text:style-name="P4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4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1</meta:editing-cycles>
    <meta:print-date>2018-10-17T13:33:11.58</meta:print-date>
    <meta:creation-date>2018-05-25T10:07:00</meta:creation-date>
    <dc:date>2019-02-12T10:43:38.08</dc:date>
    <meta:editing-duration>PT4H45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1" meta:word-count="502" meta:character-count="3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