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21618c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4">30</text:span><text:span text:style-name="T13"> <text:s/>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3-23T08:57:06.734000000</dc:date>
    <meta:editing-duration>PT12M25S</meta:editing-duration>
    <meta:editing-cycles>13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4" meta:non-whitespace-character-count="1861"/>
  </office:meta>
</office:document-meta>
</file>