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Segoe UI" svg:font-family="'Segoe UI'"/>
    <style:font-face style:name="TimesNewRomanPSMT" svg:font-family="TimesNewRomanPSMT" style:font-family-generic="roman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c9211e"/>
    </style:style>
    <style:style style:name="P2" style:family="paragraph" style:parent-style-name="Standard">
      <style:text-properties fo:color="#81d41a"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8" style:family="paragraph" style:parent-style-name="Standard">
      <style:text-properties fo:color="#000000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 style:list-style-name="WWNum1">
      <style:paragraph-properties fo:text-align="justify" style:justify-single-word="false"/>
    </style:style>
    <style:style style:name="P20" style:family="paragraph" style:parent-style-name="Standard">
      <style:text-properties fo:color="#000000" fo:font-weight="bold" style:font-weight-asian="bold" style:font-weight-complex="bold"/>
    </style:style>
    <style:style style:name="P21" style:family="paragraph" style:parent-style-name="Standard" style:list-style-name="L1">
      <style:paragraph-properties fo:margin-left="0.406cm" fo:margin-right="0cm" fo:text-align="justify" style:justify-single-word="false" fo:orphans="0" fo:widows="0" fo:hyphenation-ladder-count="no-limit" fo:text-indent="-0.434cm" style:auto-text-indent="false" style:text-autospace="ideograph-alpha" style:punctuation-wrap="hanging" style:line-break="strict" style:writing-mode="lr-tb">
        <style:tab-stops>
          <style:tab-stop style:position="0.37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76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76cm"/>
        </style:tab-stops>
      </style:paragraph-properties>
      <style:text-properties fo:color="#000000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5" style:family="text">
      <style:text-properties fo:color="#000000" style:font-name="TimesNewRomanPSMT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100%" loext:char-shading-value="0"/>
    </style:style>
    <style:style style:name="T6" style:family="text">
      <style:text-properties fo:color="#000000" style:font-name="Segoe UI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100%" loext:char-shading-value="0"/>
    </style:style>
    <style:style style:name="T7" style:family="text">
      <style:text-properties style:font-name="TimesNewRomanPSMT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100%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PIS PRZEDMIOTU ZAMÓWIENIA </text:p>
      <text:p text:style-name="P14"/>
      <text:p text:style-name="P12">Zadanie 1 </text:p>
      <text:p text:style-name="P17">1.Taśma elastyczna włókninowa samoprzylepna w rolkach o długości 5 m – 10 m: </text:p>
      <text:p text:style-name="P17">szerokość 5 cm – 10 000 m </text:p>
      <text:p text:style-name="P17">szerokość 10 cm – 10 000 m</text:p>
      <text:p text:style-name="P17">szerokość 15 cm – 5 000 m </text:p>
      <text:p text:style-name="P17">szerokość 20 cm – 1 500 m </text:p>
      <text:p text:style-name="P17">2. Hypoalergiczny przylepiec na włókninie w rolkach o długości 5 m-10 m:</text:p>
      <text:p text:style-name="P17">szerokość 12,5 mm – 8 000 m </text:p>
      <text:p text:style-name="P17">szerokość 25 mm – 14 000 m </text:p>
      <text:p text:style-name="P17">3. Przylepiec na jedwabiu w rolkach o długości 5 m-10 m:</text:p>
      <text:p text:style-name="P17"><text:s/>szerokość 12,5 mm – 5 000 m </text:p>
      <text:p text:style-name="P17">szerokość 25 mm – 4 000 m</text:p>
      <text:p text:style-name="P17">4. Przylepiec na tkaninie w rolkach o długości 5 m-10 m:</text:p>
      <text:p text:style-name="P17">szerokość 12,5 mm – 2 000 m </text:p>
      <text:p text:style-name="P17">szerokość 25 mm – 11 000 m </text:p>
      <text:p text:style-name="P16"/>
      <text:p text:style-name="P12">Zadanie 2 </text:p>
      <text:p text:style-name="P17">Sterylny, hypoalergiczny opatrunek włókninowy do mocowania kaniul obwodowych z klejem akrylowym o dobrej adhezji z wycięciem. </text:p>
      <text:p text:style-name="P17">Rozmiar 6 cm x 8 cm – 150 000 szt. </text:p>
      <text:p text:style-name="P16"/>
      <text:p text:style-name="P12">Zadanie 3</text:p>
      <text:p text:style-name="P17">Sterylny opatrunek do zabezpieczenia portów naczyniowych wykonany z przezroczystej folii poliuretanowej , z ramką, wodoodporny, z klejem hypoalergicznym, przepuszczający parę wodną <text:s text:c="18"/>i tlen. Kształt zaokrąglony. </text:p>
      <text:p text:style-name="P17">Rozmiar 12 cm x 14 cm - 15 cm – 2 000 szt. <text:s/></text:p>
      <text:p text:style-name="P16"/>
      <text:p text:style-name="P12">Zadanie 4</text:p>
      <text:p text:style-name="P17">Sterylny, hypoalergiczny, pakowany pojedynczo, samoprzylepny opatrunek do ran pooperacyjnych na podłożu z rozciągliwej poliestrowo - wiskozowej włókniny, z wkładem chłonnym umieszczonym centralnie. </text:p>
      <text:p text:style-name="Standard">Rozmiar: </text:p>
      <text:p text:style-name="Standard">10 cm x 10 cm -12 cm – 1 500 szt. </text:p>
      <text:p text:style-name="Standard">10 cm x 15 cm – 17 cm – 2 000 szt. </text:p>
      <text:p text:style-name="Standard">10 cm x 20 cm – 22 cm – 3 500 szt. </text:p>
      <text:p text:style-name="Standard">10 cm x 30 cm – 35 cm – 3 500 szt. </text:p>
      <text:p text:style-name="P13"/>
      <text:p text:style-name="P11">Zadanie 5</text:p>
      <text:p text:style-name="Standard">Opaska podtrzymująca dziana: </text:p>
      <text:p text:style-name="Standard">Rozmiar: </text:p>
      <text:p text:style-name="Standard">4 m/5 cm – 2 500 szt. </text:p>
      <text:p text:style-name="Standard">4 m/10 cm – 12 000 szt. </text:p>
      <text:p text:style-name="Standard">4 m/15 cm – 8 000 szt. </text:p>
      <text:p text:style-name="P15"/>
      <text:p text:style-name="P11">Zadanie 6</text:p>
      <text:p text:style-name="Standard">Opaska elastyczna z zapinką 5 m x 15 cm w naprężeniu z lycrą – 6 000 szt. </text:p>
      <text:p text:style-name="P15"/>
      <text:p text:style-name="P4">Zadanie 7 </text:p>
      <text:p text:style-name="P3">1. Wata opatrunkowa bawełniano -wiskozowa 200 g - 200 szt.</text:p>
      <text:p text:style-name="P3">2. Podkład syntetyczny pod gips Rozmiar: 3 m/12,5 cm (+/-10%) - 50 szt.</text:p>
      <text:p text:style-name="P3">3. Bandaż gipsowy szybkowiążący (do 3 min.) Rozmiar: 3 m/12,5 cm (+/-10%) - 50 szt</text:p>
      <text:p text:style-name="Standard"/>
      <text:p text:style-name="P11"><text:soft-page-break/>Zadanie 8</text:p>
      <text:p text:style-name="Standard">1. Kompresy gazowe, niesterylne, starannie wykończone, bez wystających luźnych nitek i strzępków, o brzegach podwiniętych (składanych do wewnątrz), z przeznaczeniem do celów inwazyjnych chirurgicznie i nieinwazyjnych. Wymagana klasa II a. Wykonawca zobowiązany jest dostarczyć dokumentację potwierdzającą powyższy warunek ( deklaracja wytwórcy/producenta o spełnianiu wymagań zasadniczych, certyfikat jednostki notyfikowanej).</text:p>
      <text:p text:style-name="Standard">Rozmiar: </text:p>
      <text:p text:style-name="Standard">5 cm x 5 cm, 8W, 13N a 100 szt. – 11 000 op. </text:p>
      <text:p text:style-name="Standard">7,5 cm x 7,5 cm, 8W, 13N a 100 szt. – 21 000 op. </text:p>
      <text:p text:style-name="Standard">10 cm x 10 cm, 8W, 13N a 100 szt. – 7 000 op. </text:p>
      <text:p text:style-name="Standard">2. Kompresy włókninowe niesterylne.</text:p>
      <text:p text:style-name="Standard">Rozmiar: 5 cm x 5 cm 4W a 100 szt. - 8 000 op. </text:p>
      <text:p text:style-name="Standard">7,5 cm x 7,5 cm 4W a 100 szt. - 4 000 op. </text:p>
      <text:p text:style-name="Standard"/>
      <text:p text:style-name="P11">Zadanie 9</text:p>
      <text:p text:style-name="Standard">Kompresy gazowe, niesterylne, starannie wykończone, bez wystających luźnych nitek i strzępków, o brzegach podwiniętych (składanych do wewnątrz), z przeznaczeniem do celów inwazyjnych chirurgicznie i nieinwazyjnych. Wymagana klasa II a. Wykonawca zobowiązany jest dostarczyć dokumentację potwierdzającą powyższy warunek ( deklaracja 2 z 8 Załącznik nr 6 wytwórcy/producenta o spełnianiu wymagań zasadniczych, certyfikat jednostki notyfikowanej). Rozmiar: </text:p>
      <text:p text:style-name="Standard">10 cm x 10 cm, 8W, 17N a 100 szt. z nitką radiacyjną – 2 000 op. </text:p>
      <text:p text:style-name="Standard"/>
      <text:p text:style-name="P11">Zadanie 10</text:p>
      <text:p text:style-name="Standard">Kompresy gazowe, niesterylne, starannie wykończone, bez wystających luźnych nitek i strzępków, o brzegach podwiniętych (składanych do wewnątrz), z przeznaczeniem do celów inwazyjnych chirurgicznie i nieinwazyjnych, wymagana klasa II a. Wykonawca zobowiązany jest dostarczyć dokumentację potwierdzającą powyższy warunek (deklaracja wytwórcy/producenta o spełnianiu wymagań zasadniczych, certyfikat jednostki notyfikowanej). </text:p>
      <text:p text:style-name="Standard">Rozmiar: </text:p>
      <text:p text:style-name="Standard">10 cm x 10 cm, 16W, 17N a 100 szt. z nitką radiacyjną – 500 op. </text:p>
      <text:p text:style-name="Standard"/>
      <text:p text:style-name="P11">Zadanie 11 </text:p>
      <text:p text:style-name="Standard">Gaza opatrunkowa składana szerokość 90 cm x 1 m (+/-10%). Pakowana w papier / folia zabezpieczająca produkt przed zabrudzeniem - 250 000 m </text:p>
      <text:p text:style-name="P11"/>
      <text:p text:style-name="P11">Zadanie 12</text:p>
      <text:p text:style-name="Standard">Lignina płaty (op 5 kg) – 1 000 op. </text:p>
      <text:p text:style-name="Standard"/>
      <text:p text:style-name="P11">Zadanie 13</text:p>
      <text:p text:style-name="Standard">Opatrunek hydrokoloidowy, wodoodporny, trzywarstwowy, stosowany do leczenia odleżyn z umiarkowanym wysiękiem. Samoprzylepny. </text:p>
      <text:p text:style-name="Standard">Rozmiar: </text:p>
      <text:p text:style-name="Standard">10 cm (+1 cm) x 10 cm (+1 cm) – 1 200 szt. </text:p>
      <text:p text:style-name="Standard">15 cm (+1 cm) x 20 cm (+1 cm) – 300 szt. </text:p>
      <text:p text:style-name="P1"/>
      <text:p text:style-name="P4">Zadanie 14</text:p>
      <text:p text:style-name="P8">Sterylny, paroprzepuszczalny, transparentny opatrunek z folii poliuretanowej. Do stosowania na rany jako ochrona skóry oraz opatrunek wtórny. Rozmiar minimum: </text:p>
      <text:p text:style-name="P8">10 cm x 12 cm - 400 szt. </text:p>
      <text:p text:style-name="P8">20 cm x 15 cm - 200 szt. </text:p>
      <text:p text:style-name="Standard"/>
      <text:p text:style-name="P11"><text:soft-page-break/>Zadanie 15</text:p>
      <text:p text:style-name="Standard">Opatrunek gazowy parafinowy. </text:p>
      <text:p text:style-name="Standard">Rozmiar minimum: 10 cm x 10 cm – 1 000 szt. </text:p>
      <text:p text:style-name="P11"/>
      <text:p text:style-name="P4">Zadanie 16</text:p>
      <text:p text:style-name="P3">Opatrunek gazowy parafinowy zawierający 0,5% octan chlorheksydyny. </text:p>
      <text:p text:style-name="P3">Rozmiar minimum: 10 cm x 10 cm – 2 000 szt. </text:p>
      <text:p text:style-name="P2"/>
      <text:p text:style-name="P4">Zadanie 17</text:p>
      <text:p text:style-name="P3">Elastyczna siatka do podtrzymywania opatrunków , długość 10 m w stanie swobodnym. </text:p>
      <text:p text:style-name="P3">1. Przeznaczenia – palec – 10</text:p>
      <text:p text:style-name="P3">2. Przeznaczenie – dłoń, stopa – 200 szt.</text:p>
      <text:p text:style-name="P3">3. Przeznaczenie – podudzie, kolano, ramię, stopa, łokieć – 120 szt.</text:p>
      <text:p text:style-name="P3">4. Przeznaczenie – udo, głowa, biodro – 60 szt.</text:p>
      <text:p text:style-name="P3">5. Przeznaczenie – dłoń, palec – 10 szt.</text:p>
      <text:p text:style-name="P3"/>
      <text:p text:style-name="P4">Zadanie 18 </text:p>
      <text:p text:style-name="P3">Opatrunek w technologii hydrofiber, piankowy do leczenia przewlekłych odleżyn, zawierający aktywne srebro o dużych właściwościach bakteriobójczych. Samoprzylepny. </text:p>
      <text:p text:style-name="P3">Rozmiar: </text:p>
      <text:p text:style-name="P3">10 cm (+1 cm) x 10 cm (+1 cm) – 500 szt. </text:p>
      <text:p text:style-name="P3">12,5 cm (+1 cm) x 12,5 cm (+1 cm) – 2 000 szt. </text:p>
      <text:p text:style-name="P3">17,5 cm (+1 cm) x 17,5 cm (+1 cm) – <text:s/>800 szt. </text:p>
      <text:p text:style-name="P3"/>
      <text:p text:style-name="P4">Zadanie 19</text:p>
      <text:p text:style-name="P3">Opatrunek w technologii hydrofiber, piankowy, pochłaniający wysięk. Samoprzylepny. </text:p>
      <text:p text:style-name="P3">Rozmiar: 12.5 cm (+1 cm) x 12.5 cm (+1 cm) – 1 000 szt. </text:p>
      <text:p text:style-name="P3">17.5 cm (+1 cm) x 17.5 cm (+1 cm) – 600 szt.</text:p>
      <text:p text:style-name="P4"/>
      <text:p text:style-name="P4">Zadanie 20</text:p>
      <text:p text:style-name="P3">Sterylny opatrunek hydrowłóknisty w technologii hydrofiber z jonami srebra o działaniu bakteriobójczym spotęgowanym dodatkowymi substancjami EDTA i BEC, zbudowany z dwóch warstw chłonnych, wzmocniony przeszyciami, na rany z biofilmem lub podejrzeniem biofilmu. Rozmiar: </text:p>
      <text:p text:style-name="P3">10 cm x 10 cm(+1 cm) – 500 szt. </text:p>
      <text:p text:style-name="P4"/>
      <text:p text:style-name="P4">Zadanie 21</text:p>
      <text:p text:style-name="P3">Jałowy opatrunek antybakteryjny z hydrofobowej siatki poliamidowej pokrytej srebrem metalicznym. Rozmiar: </text:p>
      <text:p text:style-name="P3">10 cm x 10 cm - 500 szt. </text:p>
      <text:p text:style-name="P3">10 cm x 20 cm - 200 szt. </text:p>
      <text:p text:style-name="P4"/>
      <text:p text:style-name="P4">Zadanie 22</text:p>
      <text:p text:style-name="P3">1. Seton pakowany a 20 szt. - 800 opakowań, Składany (nie zwijany) przeszywany wzdłuż i w poprzek i na brzegach w celu uniemożliwienia rozłożenia oraz zabezpieczenia przed strzępieniem nitek, seton z gazy chłonnej o długości 2 m i szerokości od 5 do 7 cm, złożony kilkakrotnie do długości po złożeniu od 8 do 12 cm.</text:p>
      <text:p text:style-name="Standard"><text:span text:style-name="T1">2., Składany (nie zwijany) przeszywany</text:span> wzdłuż i w poprzek i na brzegach w celu uniemożliwienia rozłożenia oraz zabezpieczenia przed strzępieniem nitek, seton z gazy chłonnej o długości 2 m i szerokości od 5 do 7 cm, złożony kilkakrotnie do długości po złożeniu od 8 do 12 cm.</text:p>
      <text:p text:style-name="P4"/>
      <text:p text:style-name="P4"/>
      <text:p text:style-name="P4"><text:soft-page-break/>Zadanie 23</text:p>
      <text:p text:style-name="P3">Jałowy opatrunek do terapii podciśnieniowej, wykonany z mikroporowej pianki, z polialkoholu winylowego, nasączony wodą sterylną, budowa pianki zapobiega wrastaniu tkanek, duża wytrzymałość na rozciąganie, stosowany do zaopatrywania tuneli i mniejszych przestrzeni, do stosowania bezpośrednio na narządy wewnętrzne. </text:p>
      <text:p text:style-name="P3">Rozmiar: </text:p>
      <text:p text:style-name="P3">10 x 7.5 x 1 cm – 30 szt. </text:p>
      <text:p text:style-name="P3">10 x 15 x 1 cm - 50 szt. </text:p>
      <text:p text:style-name="P4"/>
      <text:p text:style-name="P7">Zadanie 24</text:p>
      <text:p text:style-name="P6">Opatrunek samoprzylepny do zabezpieczania kaniul obwodowych, <text:s/>wykonany z hydrofobowej włókniny z kolorowym nadrukiem na całej powierzchni, posiadający mini wkład chłonny powleczony siateczką z polietylenu, nacięcie na port pionowy oraz dodatkową podkładkę włókninową pod skrzydełka kaniuli w rozmiarze <text:s/>7,6 cm x 5,1 cm(+/- 3 mm)</text:p>
      <text:p text:style-name="P6">Opakowanie papier-papier. Sterylizowany tlenkiem etylenu. </text:p>
      <text:p text:style-name="P6"><text:s/>W ilości 2 500 sztuk.</text:p>
      <text:p text:style-name="P10"/>
      <text:p text:style-name="P7">Zadanie 25</text:p>
      <text:p text:style-name="P6"><text:s/>Kolorowe plastry poiniekcyjne dla dzieci z folii polietylenowej posiadające centralnie umieszczony wkład chłonny powleczony siateczką z polietylenu; hipoalergiczny klej akrylowy; rozmiar 7,2 cm x 1,9 cm(+/- 1mm); każdy plaster indywidualnie zabezpieczony opakowaniem typu papier-papier;</text:p>
      <text:p text:style-name="P6"><text:s/>W ilości 6 000 sztuk</text:p>
      <text:p text:style-name="P9"/>
      <text:p text:style-name="P7">Zadanie 26</text:p>
      <text:p text:style-name="P6">Bandaż kohezyjny wykonany z elastycznej <text:s/>jednowarstwowej <text:s/>włókninowej tkaniny z możliwościa dzielenia <text:s/>na mniejsze odcinki bez potrzeby używania nożyczek, nie zawierający lateksu. Każda sztuka opakowana w folię.</text:p>
      <text:p text:style-name="P6">W rozmiarach</text:p>
      <text:p text:style-name="P6"/>
      <text:list xml:id="list2721631316527025876" text:style-name="WWNum1">
        <text:list-item>
          <text:p text:style-name="P19"><text:span text:style-name="T4">5 cm x 4,5 m</text:span><text:span text:style-name="T3">(+/-/5mm)</text:span><text:span text:style-name="T2"> w różnych <text:s/>kolorach np. żółty, zielony, <text:s/>czerwony, niebieski, niebieski, <text:s/>fioletowy w łapki, czarny w łapki, zielony w łapki, różowy w serca, <text:s/>- 120sztuk</text:span></text:p>
        </text:list-item>
        <text:list-item>
          <text:p text:style-name="P19"><text:span text:style-name="T4">7,5 cm x 4,5 m</text:span><text:span text:style-name="T3">(+/-/5mm) w różnych <text:s/>kolorach np.</text:span><text:span text:style-name="T2"> żółty, zielony, <text:s/>czerwony, niebieski, niebieski, <text:s/>fioletowy w łapki, czarny w łapki, zielony w łapki, różowy w serca, <text:s/>- 408 sztuk</text:span></text:p>
        </text:list-item>
        <text:list-item>
          <text:p text:style-name="P19"><text:span text:style-name="T4">10 cm x 4,5 m</text:span><text:span text:style-name="T2"> </text:span><text:span text:style-name="T3">+/-/5mm)</text:span><text:span text:style-name="T2"> w różnych <text:s/>kolorach np. żółty, zielony, <text:s/>czerwony, niebieski, niebieski, <text:s/>fioletowy w łapki, czarny w łapki, zielony w łapki, różowy w serca, <text:s/>- 120 sztuk</text:span></text:p>
        </text:list-item>
      </text:list>
      <text:p text:style-name="P5"/>
      <text:p text:style-name="P4">Zadanie 27</text:p>
      <text:p text:style-name="P3">Opatrunek z wkładem chłonnym, włókninowy, samoprzylepny, z przecięciem i otworem X oraz centralnie umieszczonym wkładem chłonnym,powlekanym siateczką z polietylenu,</text:p>
      <text:p text:style-name="P3">posiadający warstwę papieru silikonowanego, pokryty hypoalergicznym klejem akrylowym, jałowy. Rozmiar:</text:p>
      <text:p text:style-name="P4"><text:s/>9 x 10 cm – 600 szt.</text:p>
      <text:p text:style-name="P3"/>
      <text:list xml:id="list1889574755321716796" text:style-name="L1">
        <text:list-header>
          <text:p text:style-name="P22"><text:span text:style-name="Font_20_Style12"><text:span text:style-name="T5">Sterylizacja materiału gazowego parą wodną w procesie zwalidowanym zgodnym<text:line-break/>z EN ISO 17665-1:2007 w temperaturze:</text:span></text:span></text:p>
          <text:p text:style-name="P22"><text:span text:style-name="Font_20_Style12"><text:span text:style-name="T5"><text:s text:c="6"/>- 121</text:span></text:span><text:span text:style-name="Font_20_Style12"><text:span text:style-name="T6">°</text:span></text:span><text:span text:style-name="Font_20_Style12"><text:span text:style-name="T5">C 1 atmosfera nadciśnienia, w czasie co najmniej 15 min.</text:span></text:span></text:p>
          <text:p text:style-name="P21"><text:span text:style-name="Font_20_Style12"><text:span text:style-name="T5"><text:s text:c="2"/>- 134</text:span></text:span><text:span text:style-name="Font_20_Style12"><text:span text:style-name="T6">°</text:span></text:span><text:span text:style-name="Font_20_Style12"><text:span text:style-name="T5">C 2 atmosfery nadciśnienia, w czasie co najmniej 3 min.</text:span></text:span></text:p>
          <text:p text:style-name="P23"><text:span text:style-name="Font_20_Style12"><text:span text:style-name="T7">Powyższy zapis dotyczy zadania 8, 9, 10 i 22.</text:span></text:span></text:p>
        </text:list-header>
      </text:list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Segoe UI" svg:font-family="'Segoe UI'"/>
    <style:font-face style:name="TimesNewRomanPSMT" svg:font-family="TimesNewRomanPSMT" style:font-family-generic="roman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punctuation-wrap="simple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-complex="OpenSymbol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7T10:18:25</meta:creation-date>
    <dc:language>pl-PL</dc:language>
    <dc:date>2023-02-15T11:58:55.73</dc:date>
    <meta:editing-cycles>42</meta:editing-cycles>
    <meta:editing-duration>PT5H8M53S</meta:editing-duration>
    <meta:generator>OpenOffice/4.1.6$Win32 OpenOffice.org_project/416m1$Build-9790</meta:generator>
    <meta:document-statistic meta:table-count="0" meta:image-count="0" meta:object-count="0" meta:page-count="4" meta:paragraph-count="129" meta:word-count="1445" meta:character-count="8761"/>
  </office:meta>
</office:document-meta>
</file>