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T2">Dostawa</text:span><text:span text:style-name="T1"> </text:span><text:span text:style-name="T2">materiału szewnego</text:span><text:span text:style-name="T4"> </text:span><text:span text:style-name="T1">DZP.3320.57.23 prowadzonego przez Samodzielny Publiczny Szpital Wojewódzki im. Papieża Jana Pawła II, adres: Al. Jana Pawła II 10, 22 – 400 Zamość, oświadczam co następuje:</text:span></text:p>
      <text:list xml:id="list1529380196050702956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3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8-02T10:29:40.18</dc:date>
    <meta:editing-cycles>8</meta:editing-cycles>
    <meta:editing-duration>PT1M2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48" meta:character-count="2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