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Zwykły_20_tekst1">
      <style:paragraph-properties fo:text-align="end" style:justify-single-word="false"/>
    </style:style>
    <style:style style:name="P13" style:family="paragraph" style:parent-style-name="Zwykły_20_tekst1">
      <style:paragraph-properties fo:text-align="end" style:justify-single-word="false" fo:break-before="page"/>
    </style:style>
    <style:style style:name="P14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8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3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4pt" fo:font-weight="bold" officeooo:paragraph-rsid="002347ff" style:font-name-asian="Calibri1" style:font-size-asian="14pt" style:font-weight-asian="bold" style:font-name-complex="Times New Roman1" style:font-size-complex="14pt" style:font-weight-complex="bold"/>
    </style:style>
    <style:style style:name="P24" style:family="paragraph" style:parent-style-name="Zwykły_20_tekst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3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347ff" style:font-size-asian="12pt" style:font-size-complex="12pt"/>
    </style:style>
    <style:style style:name="P29" style:family="paragraph" style:parent-style-name="Standard" style:list-style-name="WW8Num3">
      <loext:graphic-properties draw:fill-hatch-name="hatch"/>
      <style:paragraph-properties fo:margin-left="0.101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font-size="12pt" officeooo:paragraph-rsid="002347ff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WW8Num3">
      <loext:graphic-properties draw:fill-hatch-name="hatch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7.484cm"/>
          <style:tab-stop style:position="10.62cm"/>
        </style:tab-stops>
      </style:paragraph-properties>
      <style:text-properties fo:font-size="12pt" officeooo:paragraph-rsid="002347ff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-hatch-name="hatch"/>
      <style:paragraph-properties fo:margin-left="0.101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font-size="12pt" officeooo:paragraph-rsid="002347ff" style:font-size-asian="12pt" style:font-size-complex="12pt"/>
    </style:style>
    <style:style style:name="P32" style:family="paragraph" style:parent-style-name="Standard" style:list-style-name="WW8Num3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language="pl" fo:country="PL" officeooo:paragraph-rsid="002347ff" style:font-size-asian="12pt" style:font-size-complex="12pt"/>
    </style:style>
    <style:style style:name="P33" style:family="paragraph" style:parent-style-name="Standard" style:list-style-name="WW8Num3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language="pl" fo:country="PL" officeooo:rsid="0018024e" officeooo:paragraph-rsid="002347ff" style:letter-kerning="true" style:font-name-asian="Times New Roman" style:font-size-asian="12pt" style:language-asian="zh" style:country-asian="CN" style:font-name-complex="Times New Roman" style:font-size-complex="12pt"/>
    </style:style>
    <style:style style:name="P34" style:family="paragraph" style:parent-style-name="Standard" style:list-style-name="WW8Num3">
      <loext:graphic-properties draw:fill-hatch-name="hatch"/>
      <style:paragraph-properties fo:margin-left="0.101cm" fo:margin-right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484cm"/>
          <style:tab-stop style:position="10.62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347ff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WW8Num3">
      <loext:graphic-properties draw:fill-hatch-name="hatch"/>
      <style:paragraph-properties fo:margin-left="0.101cm" fo:margin-right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484cm"/>
          <style:tab-stop style:position="10.62cm"/>
        </style:tab-stops>
      </style:paragraph-properties>
      <style:text-properties style:font-name="Times New Roman" fo:font-size="12pt" fo:language="pl" fo:country="PL" fo:font-weight="normal" officeooo:rsid="00285d84" officeooo:paragraph-rsid="002347ff" style:letter-kerning="true" style:font-name-asian="Times New Roman" style:font-size-asian="12pt" style:language-asian="zh" style:country-asian="CN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Zwykły_20_tekst1" style:list-style-name="L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font-size="12pt" officeooo:paragraph-rsid="002347ff" style:font-size-asian="12pt" style:font-size-complex="12pt"/>
    </style:style>
    <style:style style:name="P38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9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0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rsid="002347ff" officeooo:paragraph-rsid="002347ff" style:font-size-asian="12pt" style:font-name-complex="Times New Roman" style:font-size-complex="12pt"/>
    </style:style>
    <style:style style:name="P41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347ff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92580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c950a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2d3651" style:font-size-asian="12pt" style:font-name-complex="Times New Roman" style:font-size-complex="12pt"/>
    </style:style>
    <style:style style:name="T10" style:family="text">
      <style:text-properties style:font-name="Times New Roman" fo:language="pl" fo:country="PL" fo:font-weight="normal" officeooo:rsid="002347ff" style:font-weight-asian="normal" style:font-name-complex="Times New Roman" style:font-weight-complex="normal"/>
    </style:style>
    <style:style style:name="T11" style:family="text">
      <style:text-properties style:font-name="Times New Roman" fo:language="pl" fo:country="PL" fo:font-weight="normal" officeooo:rsid="00285d84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12" style:family="text">
      <style:text-properties style:font-name="Times New Roman" fo:language="pl" fo:country="PL" fo:font-weight="normal" officeooo:rsid="0018024e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13" style:family="text">
      <style:text-properties style:font-name="Times New Roman" fo:language="pl" fo:country="PL" fo:font-weight="normal" officeooo:rsid="001925aa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14" style:family="text">
      <style:text-properties style:font-name="Times New Roman" fo:language="pl" fo:country="PL" fo:font-weight="normal" officeooo:rsid="002347ff" style:language-asian="zh" style:country-asian="CN" style:font-weight-asian="normal" style:font-name-complex="Times New Roman" style:font-weight-complex="normal"/>
    </style:style>
    <style:style style:name="T15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6" style:family="text">
      <style:text-properties style:font-name="Times New Roman" fo:language="pl" fo:country="PL" style:font-name-complex="Times New Roman"/>
    </style:style>
    <style:style style:name="T17" style:family="text">
      <style:text-properties style:font-name="Times New Roman" fo:language="pl" fo:country="P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font-name="Times New Roman" fo:language="pl" fo:country="PL" fo:font-style="normal" style:text-underline-style="none" fo:font-weight="normal" officeooo:rsid="002f0e5c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font-name="Times New Roman" fo:language="pl" fo:country="PL" style:font-name-asian="Times New Roman" style:font-name-complex="Times New Roman"/>
    </style:style>
    <style:style style:name="T20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21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22" style:family="text">
      <style:text-properties fo:language="pl" fo:country="PL" officeooo:rsid="0020e15a" style:font-name-asian="Calibri" style:font-name-complex="Times New Roman"/>
    </style:style>
    <style:style style:name="T23" style:family="text">
      <style:text-properties fo:font-weight="bold" style:font-name-asian="Calibri" style:font-weight-asian="bold" style:font-name-complex="Calibri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925aa" style:font-weight-asian="normal" style:font-weight-complex="normal"/>
    </style:style>
    <style:style style:name="T26" style:family="text">
      <style:text-properties fo:color="#000000" loext:opacity="100%" style:font-name="Times New Roman" fo:language="pl" fo:country="PL" style:text-underline-style="none" fo:font-weight="bold" officeooo:rsid="00229230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7" style:family="text">
      <style:text-properties fo:color="#000000" loext:opacity="100%" style:font-name="Times New Roman" fo:language="pl" fo:country="PL" style:text-underline-style="none" fo:font-weight="bold" officeooo:rsid="002d7c79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loext:opacity="100%" style:font-name="Times New Roman" fo:language="pl" fo:country="PL" style:text-underline-style="none" fo:font-weight="bold" officeooo:rsid="001c2b1d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9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30" style:family="text">
      <style:text-properties fo:color="#000000" loext:opacity="100%" style:font-name="Times New Roman" fo:language="pl" fo:country="PL" style:text-underline-style="none" fo:font-weight="bold" officeooo:rsid="000f24fc" style:letter-kerning="true" fo:background-color="#ffffff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1" style:family="text">
      <style:text-properties fo:color="#000000" loext:opacity="100%" style:font-name="Times New Roman" fo:language="pl" fo:country="PL" style:text-underline-style="none" fo:font-weight="bold" officeooo:rsid="00224cdb" style:letter-kerning="true" fo:background-color="#ffffff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2" style:family="text">
      <style:text-properties fo:color="#000000" loext:opacity="100%" style:font-name="Times New Roman" fo:language="pl" fo:country="PL" style:text-underline-style="none" fo:font-weight="normal" officeooo:rsid="001c2b1d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3" style:family="text">
      <style:text-properties fo:color="#000000" loext:opacity="100%" style:font-name="Times New Roman" fo:language="pl" fo:country="PL" style:text-underline-style="none" fo:font-weight="normal" officeooo:rsid="002cb683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4" style:family="text">
      <style:text-properties fo:color="#000000" loext:opacity="100%" style:font-name="Times New Roman" fo:language="pl" fo:country="PL" style:text-underline-style="none" fo:font-weight="normal" officeooo:rsid="0018024e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5" style:family="text">
      <style:text-properties fo:color="#000000" loext:opacity="100%" style:font-name="Times New Roman" fo:language="pl" fo:country="PL" fo:font-style="normal" style:text-underline-style="none" fo:font-weight="normal" officeooo:rsid="00224cdb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loext:opacity="100%" style:font-name="Times New Roman" fo:language="pl" fo:country="PL" fo:font-style="normal" style:text-underline-style="none" fo:font-weight="normal" officeooo:rsid="002a2af3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loext:opacity="100%" style:font-name="Times New Roman" fo:language="pl" fo:country="PL" fo:font-style="normal" style:text-underline-style="none" fo:font-weight="normal" officeooo:rsid="00246b2f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loext:opacity="100%" fo:language="pl" fo:country="PL"/>
    </style:style>
    <style:style style:name="T39" style:family="text">
      <style:text-properties fo:color="#000000" loext:opacity="100%" fo:language="pl" fo:country="PL" officeooo:rsid="0018024e" style:letter-kerning="true" style:font-name-asian="Times New Roman" style:language-asian="zh" style:country-asian="CN" style:font-name-complex="Times New Roman"/>
    </style:style>
    <style:style style:name="T40" style:family="text">
      <style:text-properties fo:color="#000000" loext:opacity="100%" fo:language="pl" fo:country="PL" fo:font-weight="normal" officeooo:rsid="0018024e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41" style:family="text">
      <style:text-properties fo:color="#000000" loext:opacity="100%" fo:language="pl" fo:country="PL" fo:font-weight="normal" officeooo:rsid="001925aa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42" style:family="text">
      <style:text-properties fo:color="#000000" loext:opacity="100%" officeooo:rsid="002a2af3"/>
    </style:style>
    <style:style style:name="T43" style:family="text">
      <style:text-properties fo:color="#000000" loext:opacity="100%" fo:font-style="normal" style:text-underline-style="none" fo:font-weight="normal" officeooo:rsid="002a2af3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color="#000000" loext:opacity="100%" fo:font-style="normal" style:text-underline-style="none" fo:font-weight="normal" officeooo:rsid="00246b2f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46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54" style:family="text">
      <style:text-properties officeooo:rsid="001925aa"/>
    </style:style>
    <style:style style:name="T55" style:family="text">
      <style:text-properties officeooo:rsid="00108bf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2"/></text:span><text:span text:style-name="T2"><text:s/></text:span><text:span text:style-name="T3">Załącznik Nr 2 do zaproszenia</text:span></text:p>
      <text:p text:style-name="P12"/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"><text:span text:style-name="T4">Odpowiadając na Państwa zaproszenie do złożenia oferty (numer sprawy <text:s/>AT.R.334.</text:span><text:span text:style-name="T5">30</text:span><text:span text:style-name="T4">.</text:span><text:span text:style-name="T9">3</text:span><text:span text:style-name="T7">.</text:span><text:span text:style-name="T4">202</text:span><text:span text:style-name="T5">2</text:span><text:span text:style-name="T4"> </text:span><text:span text:style-name="T9">)</text:span><text:span text:style-name="T4"> na:</text:span></text:p>
      <text:p text:style-name="P2"/>
      <text:p text:style-name="P23"><text:bookmark text:name="_Hlk513459406111"/><text:bookmark text:name="_Hlk512592563111"/><text:bookmark text:name="_Hlk51345940612"/><text:bookmark text:name="_Hlk51259256312"/>Wykonanie dokumentacji projektowej dla zadania </text:p>
      <text:p text:style-name="P23"><text:span text:style-name="T23">pn. ,,Utworzenie Oddziału Pediatrii na bazie pomieszczeń Samodzielnego Publicznego Szpitala Wojewódzkiego im. Papieża Jana Pawła II <text:s text:c="28"/>w Zamościu” </text:span><text:span text:style-name="T22">wraz z pełnieniem nadzoru autorskiego w toku wykonywania robót budowlanych realizowanych na podstawie opracowanej dokumentacji projektowej. </text:span></text:p>
      <text:p text:style-name="P11"/>
      <text:p text:style-name="P24"><text:bookmark text:name="_Hlk51345940611"/><text:bookmark text:name="_Hlk5125925631"/><text:bookmark text:name="_Hlk5134594061"/><text:bookmark text:name="_Hlk51259256311"/></text:p>
      <text:p text:style-name="P20"/>
      <text:list xml:id="list4165509107" text:style-name="WW8Num1">
        <text:list-item>
          <text:p text:style-name="P25">Oferuję wykonanie przedmiotu zamówienia, zgodnie z wymogami opisu, za kwotę w wysokości:</text:p>
        </text:list-item>
        <text:list-item>
          <text:p text:style-name="P25"/>
        </text:list-item>
      </text:list>
      <text:list xml:id="list1739018691" text:style-name="WW8Num2">
        <text:list-item>
          <text:p text:style-name="P26">netto: .................................... zł</text:p>
        </text:list-item>
      </text:list>
      <text:p text:style-name="P21">(słownie: ………...................................................................................................... zł)</text:p>
      <text:list xml:id="list133616747035782" text:continue-numbering="true" text:style-name="WW8Num2">
        <text:list-item>
          <text:p text:style-name="P26">stawka podatku VAT ................... %</text:p>
        </text:list-item>
        <text:list-item>
          <text:p text:style-name="P26">brutto: .......................................... zł</text:p>
        </text:list-item>
      </text:list>
      <text:p text:style-name="P21">(słownie: ………...................................................................................................... zł)</text:p>
      <text:p text:style-name="P21"/>
      <text:list xml:id="list2828711885" text:style-name="WW8Num3">
        <text:list-item>
          <text:p text:style-name="P27">Oświadczam, że zapoznałem się i akceptuję postanowienia zawarte w projekcie umowy.</text:p>
        </text:list-item>
        <text:list-item>
          <text:p text:style-name="P27">Oświadczam, że wykonam przedmiot zamówienia <text:s/>w terminie podanym przez Zamawiającego tj.:</text:p>
          <text:p text:style-name="P28"><text:soft-page-break/><text:span text:style-name="T39">ETAP I - <text:s/>opracowanie</text:span><text:bookmark-start text:name="_Hlk5171655531"/><text:span text:style-name="T39"> </text:span><text:bookmark-end text:name="_Hlk5171655531"/><text:span text:style-name="T40">dokumentacji projektowej dla zadania pn. ,,Utworzenie <text:s text:c="3"/>Oddziału <text:s text:c="2"/>Pediatrii na bazie pomieszczeń Samodzielnego Publicznego Szpitala Wojewódzkiego <text:s text:c="23"/>im. Papieża Jana Pawła II w Zamościu”, </text:span><text:span text:style-name="T41">w tym</text:span><text:span text:style-name="T38">:</text:span></text:p>
          <text:p text:style-name="P32"><text:span text:style-name="T54"><text:s/>a) <text:s/>w</text:span>ykonanie koncepcji projektowej,</text:p>
          <text:p text:style-name="P32"><text:span text:style-name="T54"><text:s/>b) <text:s/>w</text:span>ykonanie projektu zagospodarowania terenu lub działki,</text:p>
          <text:p text:style-name="P32"><text:span text:style-name="T54"><text:s/>c) <text:s/>w</text:span><text:span text:style-name="T55">ykonanie p</text:span>rojekt<text:span text:style-name="T55">u</text:span> architektoniczno – budowlan<text:span text:style-name="T55">ego,</text:span></text:p>
          <text:p text:style-name="P32"><text:span text:style-name="T54"><text:s/>d) <text:s/>w</text:span><text:span text:style-name="T55">ykonanie projektu</text:span> technologiczn<text:span text:style-name="T55">ego,</text:span></text:p>
          <text:p text:style-name="P32"><text:span text:style-name="T54"><text:s/>e) <text:s/>w</text:span><text:span text:style-name="T55">ykonanie p</text:span>rojekt<text:span text:style-name="T55">u</text:span> techniczn<text:span text:style-name="T55">ego</text:span> dla wszystkich branż,</text:p>
          <text:p text:style-name="P32"><text:span text:style-name="T54"><text:s/>f) <text:s/>w</text:span><text:span text:style-name="T55">ykonanie załączników</text:span> <text:span text:style-name="T55">do </text:span>projektu budowlanego,</text:p>
          <text:p text:style-name="P32"><text:span text:style-name="T54"><text:s/>g) <text:s/>w</text:span><text:span text:style-name="T55">ykonanie </text:span>Specyfikacj<text:span text:style-name="T55">i</text:span> Techniczn<text:span text:style-name="T55">ej</text:span> Wykonania i Odbioru Robót Budowlanych <text:s text:c="2"/></text:p>
          <text:p text:style-name="P32"><text:s text:c="6"/>dla wszystkich branż,</text:p>
          <text:p text:style-name="P32"><text:span text:style-name="T54"><text:s/>h) <text:s/>w</text:span><text:span text:style-name="T55">ykonanie p</text:span>rzedmiar<text:span text:style-name="T55">ów</text:span> robót budowlanych dla wszystkich branż,</text:p>
          <text:p text:style-name="P32"><text:span text:style-name="T54"><text:s/>i) <text:s text:c="2"/>w</text:span><text:span text:style-name="T55">ykonanie k</text:span>osztorys<text:span text:style-name="T55">ów</text:span> inwestorski<text:span text:style-name="T55">ch</text:span> robót budowlanych dla wszystkich branż,</text:p>
          <text:p text:style-name="P32"><text:span text:style-name="T54"><text:s/>j) <text:s text:c="2"/>spo</text:span>rządzenie informacji dotyczącej bezpieczeństwa i ochrony zdrowia,</text:p>
          <text:p text:style-name="P33"><text:span text:style-name="T25"><text:s/>k) <text:s/>u</text:span><text:span text:style-name="T24">zyskanie wymaganych uzgodnień i sprawdzeń rozwiązań projektowych</text:span></text:p>
          <text:p text:style-name="P29"><text:span text:style-name="T26"><text:s/></text:span><text:span text:style-name="T29">w terminie do </text:span><text:span text:style-name="T27">75</text:span><text:span text:style-name="T30"> dni </text:span><text:span text:style-name="T31">od dnia zawarcia umowy.</text:span></text:p>
          <text:list>
            <text:list-item>
              <text:list>
                <text:list-item>
                  <text:list>
                    <text:list-header>
                      <text:p text:style-name="P35"/>
                      <text:list>
                        <text:list-header>
                          <text:p text:style-name="P30"><text:span text:style-name="T11"><text:s/></text:span><text:span text:style-name="T12">ETAP II - </text:span><text:span text:style-name="T13">s</text:span><text:span text:style-name="T14">prawowanie nadzoru autorskiego w zakresie wynikającym z </text:span><text:span text:style-name="T10">uregulowania zawartego w ustawie Prawo budowlane, </text:span><text:span text:style-name="T28">w szacunkowym okresie </text:span><text:span text:style-name="T26">12 </text:span><text:span text:style-name="T28">miesięcy</text:span><text:span text:style-name="T32"> wykonywania </text:span><text:span text:style-name="T33">robót budowlanych</text:span><text:span text:style-name="T32"> na podstawie opracowanej dokumentacji </text:span><text:span text:style-name="T33">projektowej </text:span><text:span text:style-name="T32">inwestycji pn. ,,Utworzenie Oddziału Pediatrii na bazie pomieszczeń Samodzielnego Publicznego Szpitala Wojewódzkiego im. Papieża Jana Pawła II w Zamościu”, liczonym od dnia zawarcia przez Zamawiającego umowy z Wykonawcą robót budowlanych do dnia </text:span><text:span text:style-name="T34">podpisania protokołu odbioru końcowego robót budowlanych, a w przypadku stwierdzenia wad <text:s text:c="23"/>w przedmiocie odbioru - do dnia podpisania protokołu stwierdzającego usunięcie wad.</text:span></text:p>
                          <text:p text:style-name="P34"/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41">Oświadczam, że zapoznałem się z opisem przedmiotu zamówienia i nie wnoszę do niego zastrzeżeń.</text:p>
        </text:list-item>
      </text:list>
      <text:list xml:id="list133617979404144" text:continue-list="list4165509107" text:style-name="WW8Num1">
        <text:list-item>
          <text:p text:style-name="P36"><text:span text:style-name="T16">4. <text:s/>Oferuję termin płatności …....</text:span><text:span text:style-name="T15"> dni</text:span><text:span text:style-name="T16"> od daty otrzymania faktury VAT (</text:span><text:span text:style-name="T20">minimalny wymagany przez Zamawiającego – </text:span><text:span text:style-name="T21">30</text:span><text:span text:style-name="T20"> dni).</text:span></text:p>
        </text:list-item>
      </text:list>
      <text:p text:style-name="P19"><text:span text:style-name="T20">5. <text:s text:c="2"/></text:span><text:span text:style-name="T45">N</text:span><text:span text:style-name="T46">a </text:span><text:span text:style-name="T47">wykonaną dokumentację </text:span><text:span text:style-name="T48">projektową udzielam </text:span><text:span text:style-name="T53">36</text:span><text:span text:style-name="T52"> miesięcznej pełnej gwarancji, <text:s text:c="17"/></text:span><text:span text:style-name="T53">w terminie liczonym </text:span><text:span text:style-name="T49"><text:s/></text:span><text:span text:style-name="T50">od dnia podpisania przez Strony umowy </text:span><text:span text:style-name="T51">protokołu odbioru dokumentacji. </text:span><text:span text:style-name="T47"><text:s/></text:span></text:p>
      <text:p text:style-name="P22"/>
      <text:list xml:id="list133618579700041" text:continue-numbering="true" text:style-name="WW8Num1">
        <text:list-item>
          <text:p text:style-name="P38"/>
        </text:list-item>
      </text:list>
      <text:p text:style-name="P14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7"/>
      <text:p text:style-name="P16">Siedziba autoryzowanego serwisu gwarancyjnego i pogwarancyjnego na terenie Polski dla .................................. , upoważnionego do wykonywania działań serwisowych*</text:p>
      <text:p text:style-name="P15"/>
      <text:p text:style-name="P15">adres...................................................</text:p>
      <text:p text:style-name="P15">...........................................................</text:p>
      <text:p text:style-name="P15">...........................................................</text:p>
      <text:p text:style-name="P15">...........................................................</text:p>
      <text:p text:style-name="P15"/>
      <text:p text:style-name="P4"><text:soft-page-break/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8">7. <text:s/>Załącznikami do niniejszego formularza oferty stanowiącymi jej integralną część są:</text:p>
      <text:list xml:id="list1077084791" text:style-name="WW8Num4">
        <text:list-item>
          <text:p text:style-name="P39">Aktualny odpis z właściwego rejestru (np. KRS) lub centralnej ewidencji i informacji <text:s text:c="13"/>o działalności gospodarczej,</text:p>
        </text:list-item>
        <text:list-item>
          <text:p text:style-name="P39">Pełnomocnictwo w oryginale bądź notarialnie poświadczone w przypadku podpisania niniejszej oferty przez pełnomocnika. </text:p>
        </text:list-item>
        <text:list-item>
          <text:p text:style-name="P39">Formularz oferty cenowej. </text:p>
        </text:list-item>
        <text:list-item>
          <text:p text:style-name="P40">Dokumenty <text:span text:style-name="T42">potwierdzające posiadanie </text:span><text:span text:style-name="T43">uprawnień budowlanych do projektowania <text:s text:c="17"/>w odpowiedniej specjalności przez osoby wyznaczone przez Wykonawcę </text:span><text:span text:style-name="T44">do </text:span><text:span text:style-name="T43">udział</text:span><text:span text:style-name="T44">u <text:s text:c="21"/></text:span><text:span text:style-name="T43"><text:s/>w opracowaniu projektów, tj.:</text:span></text:p>
        </text:list-item>
      </text:list>
      <text:list xml:id="list3217111371" text:style-name="L1">
        <text:list-item>
          <text:p text:style-name="P31"><text:span text:style-name="T17">Decyzj</text:span><text:span text:style-name="T18">a</text:span><text:span text:style-name="T17"> o nadaniu uprawień budowlanych;</text:span></text:p>
        </text:list-item>
        <text:list-item>
          <text:p text:style-name="P37"><text:span text:style-name="T35">Aktualn</text:span><text:span text:style-name="T36">e</text:span><text:span text:style-name="T37"> </text:span><text:span text:style-name="T35">zaświadczenie o członkostwie w Okręgowej Izbie Inżynierów Budownictwa i posiadan</text:span><text:span text:style-name="T37">ie</text:span><text:span text:style-name="T35"> wymagan</text:span><text:span text:style-name="T37">ego</text:span><text:span text:style-name="T35"> ubezpieczeni</text:span><text:span text:style-name="T37">a</text:span><text:span text:style-name="T35"> od odpowiedzialności cywilnej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18"><text:span text:style-name="T19"><text:tab/><text:tab/><text:tab/><text:tab/><text:tab/><text:tab/> <text:s text:c="3"/></text:span><text:span text:style-name="T16">do reprezentowania Wykonawcy <text:s text:c="5"/></text:span></text:p>
      <text:p text:style-name="P3"/>
      <text:p text:style-name="P3">*niepotrzebne skreślić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2z0" style:family="text">
      <style:text-properties style:font-name="OpenSymbol2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10-10T13:36:16.534000000</dc:date>
    <meta:editing-cycles>54</meta:editing-cycles>
    <meta:editing-duration>PT1H30M51S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60" meta:word-count="604" meta:character-count="5486" meta:non-whitespace-character-count="4699"/>
  </office:meta>
</office:document-meta>
</file>