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7"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8"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8"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fo:background-color="transparent" style:font-weight-asian="bold" style:font-weight-complex="bold"/>
    </style:style>
    <style:style style:name="P3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2"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33"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34"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6"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0.476cm"/>
          <style:tab-stop style:position="0.503cm"/>
          <style:tab-stop style:position="0.529cm"/>
        </style:tab-stops>
      </style:paragraph-properties>
      <style:text-properties fo:hyphenate="false" fo:hyphenation-remain-char-count="2" fo:hyphenation-push-char-count="2"/>
    </style:style>
    <style:style style:name="P39" style:family="paragraph" style:parent-style-name="Standard"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40"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1"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2" style:family="paragraph" style:parent-style-name="Standard">
      <style:paragraph-properties loext:contextual-spacing="false"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4" style:family="paragraph" style:parent-style-name="Standard" style:master-page-name="">
      <style:paragraph-properties fo:text-align="justify" style:justify-single-word="false" style:page-number="auto"/>
      <style:text-properties style:font-name="Times New Roman" fo:font-size="12pt" fo:background-color="transparent" style:font-size-asian="12pt" style:font-size-complex="12pt"/>
    </style:style>
    <style:style style:name="P45"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7"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8"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49"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50" style:family="paragraph" style:parent-style-name="Standard">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51"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52" style:family="paragraph" style:parent-style-name="Text_20_body">
      <style:paragraph-properties fo:text-align="center" style:justify-single-word="false"/>
      <style:text-properties style:use-window-font-color="true" style:font-name="Times New Roman"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style:style>
    <style:style style:name="P53"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4"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55" style:family="paragraph" style:parent-style-name="Standard">
      <style:paragraph-properties fo:margin-left="0.503cm" fo:margin-right="0cm" fo:text-align="justify" style:justify-single-word="false" fo:text-indent="-0.026cm" style:auto-text-indent="false"/>
    </style:style>
    <style:style style:name="P56"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57" style:family="paragraph" style:parent-style-name="Default_20_Text">
      <style:paragraph-properties fo:margin-left="0cm" fo:margin-right="0cm" fo:text-indent="0cm" style:auto-text-indent="false"/>
      <style:text-properties style:font-name="Times New Roman"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58" style:family="paragraph" style:parent-style-name="Default_20_Text">
      <style:paragraph-properties fo:margin-left="0cm" fo:margin-right="0cm" fo:text-indent="0cm" style:auto-text-indent="false"/>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P59"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60" style:family="paragraph" style:parent-style-name="Standard" style:list-style-name="L1">
      <style:text-properties style:font-name="Times New Roman" fo:font-size="12pt" fo:font-style="normal" fo:background-color="transparent" style:font-size-asian="12pt" style:font-style-asian="normal" style:font-size-complex="12pt" style:font-style-complex="normal"/>
    </style:style>
    <style:style style:name="P61"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62" style:family="paragraph" style:parent-style-name="Standard" style:list-style-name="L7">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3"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64"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65" style:family="paragraph" style:parent-style-name="Standard" style:list-style-name="L31">
      <style:paragraph-properties fo:text-align="justify" style:justify-single-word="false"/>
      <style:text-properties style:font-name="Times New Roman" fo:font-size="12pt" style:font-size-asian="12pt" style:font-size-complex="12pt"/>
    </style:style>
    <style:style style:name="P66"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7" style:family="paragraph" style:parent-style-name="Standard" style:list-style-name="L2">
      <style:paragraph-properties fo:text-align="justify" style:justify-single-word="false"/>
    </style:style>
    <style:style style:name="P68" style:family="paragraph" style:parent-style-name="Standard" style:list-style-name="L9">
      <style:paragraph-properties fo:text-align="justify" style:justify-single-word="false"/>
    </style:style>
    <style:style style:name="P69" style:family="paragraph" style:parent-style-name="Standard" style:list-style-name="L23">
      <style:paragraph-properties fo:text-align="justify" style:justify-single-word="false"/>
    </style:style>
    <style:style style:name="P70" style:family="paragraph" style:parent-style-name="Standard" style:list-style-name="L5">
      <style:paragraph-properties fo:text-align="justify" style:justify-single-word="false"/>
      <style:text-properties fo:background-color="transparent"/>
    </style:style>
    <style:style style:name="P71" style:family="paragraph" style:parent-style-name="Standard">
      <style:paragraph-properties fo:text-align="justify" style:justify-single-word="false"/>
      <style:text-properties fo:font-weight="bold" fo:background-color="transparent" style:font-weight-asian="bold" style:font-weight-complex="bold"/>
    </style:style>
    <style:style style:name="P72" style:family="paragraph" style:parent-style-name="Standard" style:list-style-name="L6"/>
    <style:style style:name="P73"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74"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75" style:family="paragraph" style:parent-style-name="Standard" style:list-style-name="L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76" style:family="paragraph" style:parent-style-name="Standard" style:list-style-name="L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7" style:family="paragraph" style:parent-style-name="Standard" style:list-style-name="L26"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79"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0" style:family="paragraph" style:parent-style-name="Standard" style:list-style-name="L23">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1" style:family="paragraph" style:parent-style-name="Standard" style:list-style-name="L8">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82" style:family="paragraph" style:parent-style-name="Standard" style:list-style-name="L10"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83" style:family="paragraph" style:parent-style-name="Standard" style:list-style-name="L10">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4"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5"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6"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7"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8"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89"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0"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91"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93" style:family="paragraph" style:parent-style-name="Standard" style:list-style-name="L12"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4" style:family="paragraph" style:parent-style-name="Standard" style:list-style-name="L21"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5" style:family="paragraph" style:parent-style-name="Standard" style:list-style-name="L12">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6" style:family="paragraph" style:parent-style-name="Standard" style:list-style-name="WW8Num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97" style:family="paragraph" style:parent-style-name="Standard" style:list-style-name="L21">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8" style:family="paragraph" style:parent-style-name="Standard" style:list-style-name="L29"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99" style:family="paragraph" style:parent-style-name="Standard" style:list-style-name="L29">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00" style:family="paragraph" style:parent-style-name="Standard" style:list-style-name="L13"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1" style:family="paragraph" style:parent-style-name="Standard" style:list-style-name="L13">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2"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3" style:family="paragraph" style:parent-style-name="Standard" style:list-style-name="L1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4"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5"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6"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07" style:family="paragraph" style:parent-style-name="Standard" style:list-style-name="L1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08"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name-asian="Verdana" style:font-size-asian="12pt" style:font-weight-asian="normal" style:font-name-complex="Verdana" style:font-size-complex="12pt" style:font-weight-complex="normal" fo:hyphenate="false" fo:hyphenation-remain-char-count="2" fo:hyphenation-push-char-count="2"/>
    </style:style>
    <style:style style:name="P109"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0" style:family="paragraph" style:parent-style-name="Standard" style:list-style-name="L2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1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1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15" style:family="paragraph" style:parent-style-name="Standard" style:list-style-name="L27" style:master-page-name="">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6" style:family="paragraph" style:parent-style-name="Standard" style:list-style-name="L27">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7" style:family="paragraph" style:parent-style-name="Standard" style:list-style-name="L27">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18" style:family="paragraph" style:parent-style-name="Standard" style:list-style-name="L27">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19" style:family="paragraph" style:parent-style-name="Standard" style:list-style-name="L27">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0" style:family="paragraph" style:parent-style-name="Standard" style:list-style-name="L15"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1" style:family="paragraph" style:parent-style-name="Standard" style:list-style-name="L15">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22" style:family="paragraph" style:parent-style-name="Standard" style:list-style-name="L17"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3" style:family="paragraph" style:parent-style-name="Standard" style:list-style-name="L17">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name-asian="TimesNewRomanPSMT" style:font-size-asian="12pt" style:font-name-complex="TimesNewRomanPSMT" style:font-size-complex="12pt" fo:hyphenate="false" fo:hyphenation-remain-char-count="2" fo:hyphenation-push-char-count="2"/>
    </style:style>
    <style:style style:name="P124"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25" style:family="paragraph" style:parent-style-name="Standard" style:list-style-name="L23">
      <style:paragraph-properties loext:contextual-spacing="false" fo:margin-top="0cm" fo:margin-bottom="0cm" fo:line-height="100%" fo:text-align="justify" style:justify-single-word="false"/>
      <style:text-properties style:font-name="Times New Roman" fo:font-size="12pt" fo:background-color="transparent" style:font-size-asian="12pt" style:font-size-complex="12pt"/>
    </style:style>
    <style:style style:name="P126" style:family="paragraph" style:parent-style-name="Standard" style:list-style-name="L23">
      <style:paragraph-properties loext:contextual-spacing="false" fo:margin-top="0cm" fo:margin-bottom="0cm" fo:line-height="100%" fo:text-align="justify" style:justify-single-word="false"/>
      <style:text-properties style:font-name="Times New Roman" fo:font-size="12pt" style:font-size-asian="12pt" style:font-size-complex="12pt"/>
    </style:style>
    <style:style style:name="P127" style:family="paragraph" style:parent-style-name="Standard" style:list-style-name="L23">
      <style:paragraph-properties loext:contextual-spacing="false" fo:margin-top="0cm" fo:margin-bottom="0cm" fo:line-height="100%" fo:text-align="justify" style:justify-single-word="false"/>
      <style:text-properties style:font-name="Times New Roman" fo:font-size="12pt" style:font-size-asian="12pt" style:font-name-complex="Calibri4" style:font-size-complex="12pt"/>
    </style:style>
    <style:style style:name="P128" style:family="paragraph" style:parent-style-name="Standard" style:list-style-name="WW8Num32">
      <style:paragraph-properties loext:contextual-spacing="false" fo:margin-top="0cm" fo:margin-bottom="0cm" fo:line-height="100%" fo:text-align="justify" style:justify-single-word="false"/>
      <style:text-properties style:font-name="Times New Roman" fo:font-size="12pt" style:font-size-asian="12pt" style:font-name-complex="Calibri4" style:font-size-complex="12pt"/>
    </style:style>
    <style:style style:name="P129" style:family="paragraph" style:parent-style-name="Standard" style:list-style-name="L24"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0" style:family="paragraph" style:parent-style-name="Standard" style:list-style-name="L25"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1" style:family="paragraph" style:parent-style-name="Standard" style:list-style-name="L24">
      <style:paragraph-properties fo:margin-left="0.503cm" fo:margin-right="0cm" fo:text-align="justify" style:justify-single-word="false" fo:text-indent="-0.026cm" style:auto-text-indent="false"/>
      <style:text-properties style:font-name="Times New Roman"/>
    </style:style>
    <style:style style:name="P132" style:family="paragraph" style:parent-style-name="Standard" style:list-style-name="L25">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33" style:family="paragraph" style:parent-style-name="Standard" style:list-style-name="L25">
      <style:paragraph-properties fo:margin-left="0.503cm" fo:margin-right="0cm" fo:text-align="justify" style:justify-single-word="false" fo:text-indent="-0.026cm" style:auto-text-indent="false"/>
      <style:text-properties fo:font-size="12pt" style:font-size-asian="12pt" style:font-size-complex="12pt"/>
    </style:style>
    <style:style style:name="P134" style:family="paragraph" style:parent-style-name="Standard" style:list-style-name="L28"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5" style:family="paragraph" style:parent-style-name="Standard" style:list-style-name="L30"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6" style:family="paragraph" style:parent-style-name="Standard" style:list-style-name="L28">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137" style:family="paragraph" style:parent-style-name="Standard" style:list-style-name="L30">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8" style:family="paragraph" style:parent-style-name="Standard" style:list-style-name="L30">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9" style:family="paragraph" style:parent-style-name="Default_20_Text" style:list-style-name="L3">
      <style:text-properties style:font-name="Times New Roman" fo:font-size="12pt" fo:font-weight="normal" fo:background-color="transparent" style:font-size-asian="12pt" style:font-weight-asian="normal" style:font-size-complex="12pt" style:font-weight-complex="normal"/>
    </style:style>
    <style:style style:name="P140" style:family="paragraph" style:parent-style-name="Default_20_Text" style:list-style-name="L4">
      <style:text-properties style:font-name="Times New Roman" fo:font-size="12pt" fo:font-weight="normal" fo:background-color="transparent" style:font-size-asian="12pt" style:font-weight-asian="normal" style:font-size-complex="12pt" style:font-weight-complex="normal"/>
    </style:style>
    <style:style style:name="P141" style:family="paragraph" style:parent-style-name="Default_20_Text" style:list-style-name="L4">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fo:font-weight="normal" style:font-name-asian="ArialMT" style:font-weight-asian="normal" style:font-name-complex="ArialMT" style:font-weight-complex="normal"/>
    </style:style>
    <style:style style:name="T4" style:family="text">
      <style:text-properties fo:font-weight="normal" style:font-name-asian="ArialMT" style:font-weight-asian="normal" style:font-name-complex="ArialMT" style:font-weight-complex="normal" loext:char-shading-value="0"/>
    </style:style>
    <style:style style:name="T5" style:family="text">
      <style:text-properties fo:font-weight="normal" style:font-name-asian="ArialMT" style:font-weight-asian="normal" style:font-name-complex="Times New Roman" style:font-weight-complex="normal" loext:char-shading-value="0"/>
    </style:style>
    <style:style style:name="T6" style:family="text">
      <style:text-properties fo:font-weight="normal" style:font-name-asian="TimesNewRomanPSMT" style:font-weight-asian="normal" style:font-name-complex="TimesNewRomanPSMT" style:font-weight-complex="normal"/>
    </style:style>
    <style:style style:name="T7" style:family="text">
      <style:text-properties fo:font-weight="normal" style:font-name-asian="TimesNewRomanPS-BoldMT" style:font-weight-asian="normal" style:font-name-complex="TimesNewRomanPS-BoldMT" style:font-weight-complex="normal"/>
    </style:style>
    <style:style style:name="T8" style:family="text">
      <style:text-properties fo:font-size="12pt" fo:background-color="transparent" style:font-size-asian="12pt" style:font-size-complex="12pt" loext:char-shading-value="0"/>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10"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11" style:family="text">
      <style:text-properties fo:font-weight="bold" style:font-weight-asian="bold" style:font-weight-complex="bold"/>
    </style:style>
    <style:style style:name="T12" style:family="text">
      <style:text-properties fo:font-weight="bold" style:font-weight-asian="bold" style:font-name-complex="Calibri4" style:font-weight-complex="bold"/>
    </style:style>
    <style:style style:name="T13" style:family="text">
      <style:text-properties fo:font-weight="bold" style:font-weight-asian="bold" style:font-name-complex="Calibri4" style:font-weight-complex="bold" loext:char-shading-value="0"/>
    </style:style>
    <style:style style:name="T14" style:family="text">
      <style:text-properties fo:font-weight="bold" style:font-name-asian="ArialMT" style:font-weight-asian="bold" style:font-name-complex="ArialMT" style:font-weight-complex="bold"/>
    </style:style>
    <style:style style:name="T15" style:family="text">
      <style:text-properties fo:font-weight="bold" style:font-name-asian="ArialMT" style:font-weight-asian="bold" style:font-name-complex="ArialMT" style:font-weight-complex="bold" loext:char-shading-value="0"/>
    </style:style>
    <style:style style:name="T16" style:family="text">
      <style:text-properties fo:font-weight="bold" style:font-name-asian="ArialMT" style:font-weight-asian="bold" style:font-name-complex="Times New Roman" style:font-weight-complex="bold" loext:char-shading-value="0"/>
    </style:style>
    <style:style style:name="T17" style:family="text">
      <style:text-properties fo:font-weight="bold" style:font-name-asian="TimesNewRomanPS-BoldMT" style:font-weight-asian="bold" style:font-name-complex="TimesNewRomanPS-BoldMT" style:font-weight-complex="bold"/>
    </style:style>
    <style:style style:name="T18" style:family="text">
      <style:text-properties style:use-window-font-color="true"/>
    </style:style>
    <style:style style:name="T19"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20"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21"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char-shading-value="0"/>
    </style:style>
    <style:style style:name="T22"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2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24"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25"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6" style:family="text">
      <style:text-properties style:use-window-font-color="true" fo:language="pl" fo:country="PL" style:font-name-asian="TimesNewRomanPSMT" style:language-asian="pl" style:country-asian="PL" style:font-name-complex="TimesNewRomanPSMT" style:language-complex="pl" style:country-complex="PL"/>
    </style:style>
    <style:style style:name="T27" style:family="text">
      <style:text-properties style:use-window-font-color="true" fo:language="pl" fo:country="PL" style:letter-kerning="true" style:font-name-asian="Lucida Sans Unicode" style:language-asian="zh" style:country-asian="CN" style:font-name-complex="Mangal2" style:language-complex="hi" style:country-complex="IN"/>
    </style:style>
    <style:style style:name="T28" style:family="text">
      <style:text-properties style:use-window-font-color="true" fo:language="pl" fo:country="PL" style:letter-kerning="true" style:font-name-asian="Lucida Sans Unicode" style:language-asian="zh" style:country-asian="CN" style:font-name-complex="Calibri4" style:language-complex="hi" style:country-complex="IN"/>
    </style:style>
    <style:style style:name="T29"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style:style>
    <style:style style:name="T30"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31" style:family="text">
      <style:text-properties style:use-window-font-color="true" fo:font-weight="normal" style:font-weight-asian="normal" style:font-name-complex="Calibri4" style:font-weight-complex="normal"/>
    </style:style>
    <style:style style:name="T32" style:family="text">
      <style:text-properties style:use-window-font-color="true" fo:font-weight="normal" style:font-name-asian="ArialMT1" style:font-weight-asian="normal" style:font-name-complex="Calibri4" style:font-weight-complex="normal"/>
    </style:style>
    <style:style style:name="T33" style:family="text">
      <style:text-properties style:use-window-font-color="true" style:text-underline-style="solid" style:text-underline-width="auto" style:text-underline-color="font-color" fo:font-weight="bold" style:font-weight-asian="bold" style:font-weight-complex="bold"/>
    </style:style>
    <style:style style:name="T34"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35" style:family="text">
      <style:text-properties fo:background-color="transparent"/>
    </style:style>
    <style:style style:name="T36" style:family="text">
      <style:text-properties fo:background-color="transparent" loext:char-shading-value="0"/>
    </style:style>
    <style:style style:name="T37" style:family="text">
      <style:text-properties fo:background-color="transparent" style:font-name-complex="Times" loext:char-shading-value="0"/>
    </style:style>
    <style:style style:name="T38" style:family="text">
      <style:text-properties fo:background-color="transparent" style:font-name-complex="Calibri4" loext:char-shading-value="0"/>
    </style:style>
    <style:style style:name="T39" style:family="text">
      <style:text-properties style:text-position="super 58%" style:text-underline-style="none" fo:font-weight="normal" style:font-weight-asian="normal" style:font-weight-complex="normal"/>
    </style:style>
    <style:style style:name="T40" style:family="text">
      <style:text-properties style:text-position="0% 100%" style:text-underline-style="none" fo:font-weight="normal" style:font-weight-asian="normal" style:font-weight-complex="normal"/>
    </style:style>
    <style:style style:name="T41"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char-shading-value="0"/>
    </style:style>
    <style:style style:name="T42"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char-shading-value="0"/>
    </style:style>
    <style:style style:name="T43" style:family="text">
      <style:text-properties fo:color="#000000" style:font-name-asian="Calibri3" style:font-name-complex="Calibri3"/>
    </style:style>
    <style:style style:name="T44" style:family="text">
      <style:text-properties fo:color="#000000" fo:language="pl" fo:country="PL"/>
    </style:style>
    <style:style style:name="T45" style:family="text">
      <style:text-properties fo:color="#000000" fo:language="pl" fo:country="PL" style:font-weight-complex="bold"/>
    </style:style>
    <style:style style:name="T46" style:family="text">
      <style:text-properties fo:color="#000000" fo:language="pl" fo:country="PL"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loext:char-shading-value="0"/>
    </style:style>
    <style:style style:name="T47" style:family="text">
      <style:text-properties fo:color="#000000" style:text-underline-style="none" fo:font-weight="normal" fo:background-color="transparent" style:font-name-asian="Times New Roman2" style:font-weight-asian="normal" style:font-name-complex="Times New Roman2" style:font-weight-complex="normal" loext:char-shading-value="0"/>
    </style:style>
    <style:style style:name="T48" style:family="text">
      <style:text-properties fo:color="#000000" fo:font-weight="bold" style:font-weight-asian="bold" style:font-name-complex="Times New Roman" style:font-weight-complex="bold" loext:char-shading-value="0"/>
    </style:style>
    <style:style style:name="T49" style:family="text">
      <style:text-properties fo:color="#000000" fo:font-weight="bold" style:font-weight-asian="bold" style:font-weight-complex="bold" loext:char-shading-value="0"/>
    </style:style>
    <style:style style:name="T50"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language-asian="pl" style:country-asian="PL" style:font-size-complex="12pt"/>
    </style:style>
    <style:style style:name="T53" style:family="text">
      <style:text-properties style:font-name="Times New Roman" fo:font-size="12pt" fo:font-weight="bold" style:font-size-asian="12pt" style:font-weight-asian="bold" style:font-size-complex="12pt" style:font-weight-complex="bold"/>
    </style:style>
    <style:style style:name="T54" style:family="text">
      <style:text-properties style:font-name="Times New Roman" fo:font-size="12pt" fo:font-weight="bold" fo:background-color="transparent" style:font-size-asian="12pt" style:font-weight-asian="bold" style:font-size-complex="12pt" style:font-weight-complex="bold"/>
    </style:style>
    <style:style style:name="T55"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56" style:family="text">
      <style:text-properties style:font-name="Times New Roman" fo:font-size="12pt" fo:font-weight="normal" style:font-size-asian="12pt" style:font-weight-asian="normal" style:font-size-complex="12pt" style:font-weight-complex="normal"/>
    </style:style>
    <style:style style:name="T57"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58" style:family="text">
      <style:text-properties style:font-name="Times New Roman" fo:font-size="12pt" style:text-underline-style="solid" style:text-underline-width="auto" style:text-underline-color="font-color" fo:font-weight="bold" fo:background-color="transparent" style:font-size-asian="12pt" style:language-asian="pl" style:country-asian="PL" style:font-weight-asian="bold" style:font-name-complex="Times New Roman" style:font-size-complex="12pt" style:font-weight-complex="bold" loext:char-shading-value="0"/>
    </style:style>
    <style:style style:name="T59"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60" style:family="text">
      <style:text-properties style:font-name="Times New Roman"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loext:char-shading-value="0"/>
    </style:style>
    <style:style style:name="T61" style:family="text">
      <style:text-properties style:font-name="Times New Roman" fo:font-size="12pt" style:text-underline-style="none" fo:font-weight="normal" fo:background-color="transparent" style:font-name-asian="TimesNewRomanPSMT" style:font-size-asian="12pt" style:language-asian="pl" style:country-asian="PL" style:font-weight-asian="normal" style:font-size-complex="12pt" style:font-weight-complex="normal" loext:char-shading-value="0"/>
    </style:style>
    <style:style style:name="T62" style:family="text">
      <style:text-properties style:font-name="Times New Roman" fo:font-size="12pt" fo:background-color="transparent" style:font-size-asian="12pt" style:font-size-complex="12pt"/>
    </style:style>
    <style:style style:name="T63" style:family="text">
      <style:text-properties style:font-name="Times New Roman" fo:font-size="12pt" fo:background-color="transparent" style:font-size-asian="12pt" style:font-size-complex="12pt" loext:char-shading-value="0"/>
    </style:style>
    <style:style style:name="T64"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65" style:family="text">
      <style:text-properties style:font-name="Times New Roman" fo:background-color="transparent" loext:char-shading-value="0"/>
    </style:style>
    <style:style style:name="T66" style:family="text">
      <style:text-properties style:language-asian="hi" style:country-asian="IN" style:language-complex="hi" style:country-complex="IN"/>
    </style:style>
    <style:style style:name="T67" style:family="text">
      <style:text-properties style:language-asian="pl" style:country-asian="PL" style:language-complex="hi" style:country-complex="IN"/>
    </style:style>
    <style:style style:name="T68" style:family="text">
      <style:text-properties style:text-underline-style="none" fo:font-weight="normal" style:font-weight-asian="normal" style:font-weight-complex="normal"/>
    </style:style>
    <style:style style:name="T69" style:family="text">
      <style:text-properties style:text-underline-style="none" fo:font-weight="normal" fo:background-color="transparent" style:font-weight-asian="normal" style:font-weight-complex="normal" loext:char-shading-value="0"/>
    </style:style>
    <style:style style:name="T70" style:family="text">
      <style:text-properties style:text-underline-style="none" fo:font-weight="normal" style:font-name-asian="Cambria" style:font-weight-asian="normal" style:font-name-complex="Cambria" style:font-weight-complex="normal"/>
    </style:style>
    <style:style style:name="T71" style:family="text">
      <style:text-properties style:text-underline-style="none" fo:font-weight="normal" style:font-name-asian="ArialMT" style:font-weight-asian="normal" style:font-name-complex="ArialMT" style:font-weight-complex="normal" loext:char-shading-value="0"/>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underline-style="solid" style:text-underline-width="auto" style:text-underline-color="font-color" fo:font-weight="bold" style:font-weight-asian="bold" style:font-name-complex="Tahoma" style:font-weight-complex="bold"/>
    </style:style>
    <style:style style:name="T74"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75" style:family="text">
      <style:text-properties style:font-name-asian="Cambria" style:font-name-complex="Cambria"/>
    </style:style>
    <style:style style:name="T76" style:family="text">
      <style:text-properties style:font-name-asian="Cambria" style:font-name-complex="Arial1"/>
    </style:style>
    <style:style style:name="T77" style:family="text">
      <style:text-properties style:font-name-asian="TimesNewRomanPSMT" style:font-name-complex="TimesNewRomanPSMT"/>
    </style:style>
    <style:style style:name="T78" style:family="text">
      <style:text-properties style:font-name-asian="TimesNewRomanPSMT" style:font-name-complex="TimesNewRomanPSMT" loext:char-shading-value="0"/>
    </style:style>
    <style:style style:name="T79" style:family="text">
      <style:text-properties style:font-name-asian="TimesNewRomanPSMT" style:language-asian="pl" style:country-asian="PL" style:font-name-complex="TimesNewRomanPSMT" style:language-complex="pl" style:country-complex="PL" loext:char-shading-value="0"/>
    </style:style>
    <style:style style:name="T80" style:family="text">
      <style:text-properties loext:char-shading-value="0"/>
    </style:style>
    <style:style style:name="T81" style:family="text">
      <style:text-properties style:font-name-asian="ArialMT" style:font-name-complex="ArialMT" loext:char-shading-value="0"/>
    </style:style>
    <style:style style:name="T82" style:family="text">
      <style:text-properties fo:language="pl" fo:country="PL"/>
    </style:style>
    <style:style style:name="T83" style:family="text">
      <style:text-properties style:font-name-complex="Times"/>
    </style:style>
    <style:style style:name="T84" style:family="text">
      <style:text-properties style:font-name-asian="Verdana" style:font-name-complex="Verdana"/>
    </style:style>
    <style:style style:name="T85" style:family="text">
      <style:text-properties style:font-name-complex="Calibri4"/>
    </style:style>
    <style:style style:name="T86" style:family="text">
      <style:text-properties style:font-name-asian="ArialMT1" style:font-name-complex="Calibri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SAMODZIELNY PUBLICZNY SZPITAL WOJEWÓDZKI</text:p>
      <text:p text:style-name="P12">IM. PAPIEŻA JANA PAWŁA II</text:p>
      <text:p text:style-name="P12">ul. ALEJE JANA PAWŁA II 10</text:p>
      <text:p text:style-name="P12">22 – 400 ZAMOŚĆ</text:p>
      <text:p text:style-name="P12">tel.: (84) 677 – 33 – 33</text:p>
      <text:p text:style-name="P2"><text:span text:style-name="T56">strona internetowa: </text:span><text:a xlink:type="simple" xlink:href="http://www.szpital.zam.pl/" text:style-name="Internet_20_link" text:visited-style-name="Visited_20_Internet_20_Link"><text:span text:style-name="Internet_20_link"><text:span text:style-name="T56">www.szpital.zam.pl</text:span></text:span></text:a></text:p>
      <text:p text:style-name="P10"/>
      <text:p text:style-name="P10"/>
      <text:p text:style-name="P10"/>
      <text:p text:style-name="P10"/>
      <text:p text:style-name="P10"/>
      <text:p text:style-name="P10"/>
      <text:p text:style-name="P25">SPECYFIKACJA WARUNKÓW ZAMÓWIENIA</text:p>
      <text:p text:style-name="P25">w postępowaniu o udzielenie zamówienia publicznego</text:p>
      <text:p text:style-name="P25">prowadzonym w trybie podstawowym pn.</text:p>
      <text:p text:style-name="P5"><text:s/></text:p>
      <text:p text:style-name="P25"/>
      <text:p text:style-name="P52"><text:span text:style-name="T78">dostaw</text:span><text:span text:style-name="T79">a sprzętu endoskopowego</text:span></text:p>
      <text:p text:style-name="P12"/>
      <text:p text:style-name="P12">nr sprawy: DZP.3320.54.21</text:p>
      <text:p text:style-name="P10"/>
      <text:p text:style-name="P13"/>
      <text:p text:style-name="P14"/>
      <text:p text:style-name="P14"/>
      <text:p text:style-name="P16">Specyfikacja warunków zamówienia zawiera:</text:p>
      <text:list xml:id="list8437817335978766503" text:style-name="L1">
        <text:list-item>
          <text:p text:style-name="P73">Instrukcję dla Wykonawców</text:p>
        </text:list-item>
        <text:list-item>
          <text:p text:style-name="P78">Załącznik nr 1 - Formularz „Oferta Wykonawcy”</text:p>
        </text:list-item>
        <text:list-item>
          <text:p text:style-name="P60">Załącznik nr 2 do SWZ - <text:span text:style-name="T3">Oświadczenie o niepodleganiu wykluczeniu</text:span></text:p>
        </text:list-item>
        <text:list-item>
          <text:p text:style-name="P61">Załącznik nr 3 do SWZ – Wzór umowy</text:p>
        </text:list-item>
        <text:list-item>
          <text:p text:style-name="P66"><text:span text:style-name="T36">Załącznik nr 4 do SWZ -</text:span> Klauzulę informacyjną z art. 13 RODO</text:p>
        </text:list-item>
      </text:list>
      <text:p text:style-name="P17"><text:tab/></text:p>
      <text:p text:style-name="P17"/>
      <text:p text:style-name="P14"/>
      <text:p text:style-name="P10"/>
      <text:p text:style-name="P10"/>
      <text:p text:style-name="P10"/>
      <text:p text:style-name="P10"/>
      <text:p text:style-name="P14"/>
      <text:p text:style-name="P14"/>
      <text:p text:style-name="P15"/>
      <text:p text:style-name="P15"/>
      <text:p text:style-name="P15"/>
      <text:p text:style-name="P15"/>
      <text:p text:style-name="P15"/>
      <text:p text:style-name="P15"/>
      <text:p text:style-name="P15"/>
      <text:p text:style-name="P15"/>
      <text:p text:style-name="P15">Zamo<text:span text:style-name="T36">ść, dnia 8 października 2021 r.</text:span></text:p>
      <text:p text:style-name="P45">I. Nazwa oraz adres Zamawiającego.</text:p>
      <text:p text:style-name="P19"/>
      <text:p text:style-name="P23">Samodzielny Publiczny Szpital Wojewódzki im. Papieża Jana Pawła II w Zamościu</text:p>
      <text:p text:style-name="P23">Al. Jana Pawła II 10, 22-400 Zamość </text:p>
      <text:p text:style-name="P23">- tel.: 84 677 33 33 – Kancelaria Szpitala</text:p>
      <text:p text:style-name="P23">- adres poczty elektronicznej: zamowienia@szpital.zam.pl</text:p>
      <text:p text:style-name="P23">- adres strony internetowej: www.szpital.zam.pl</text:p>
      <text:p text:style-name="P10"><text:span text:style-name="T68">Godziny pracy: od poniedziałku do piątku w godzinach 7</text:span><text:span text:style-name="T39">25 </text:span><text:span text:style-name="T40">- 15</text:span><text:span text:style-name="T39">00</text:span></text:p>
      <text:p text:style-name="P19"/>
      <text:p text:style-name="P10"><text:span text:style-name="T72">II. </text:span><text:span text:style-name="T74">Adres strony internetowej, na której udostępniane będą zmiany i wyjaśnienia treści SWZ oraz inne dokumenty zamówienia bezpośrednio związane z postępowaniem o udzielenie zamówienia.</text:span></text:p>
      <text:p text:style-name="P26"/>
      <text:p text:style-name="P10">Zmiany i wyjaśnienia treści SWZ oraz inne dokumenty zamówienia bezpośrednio związane z postępowaniem o udzielenie zamówienia będą udostępniane na stronie internetowej: <text:span text:style-name="T66"><text:s/>http://www.szpital.zam.pl/ oraz </text:span><text:span text:style-name="T67">https://szpital-zam.ezamawiajacy.pl</text:span></text:p>
      <text:p text:style-name="P19"/>
      <text:p text:style-name="P10"><text:span text:style-name="T72">III. </text:span><text:span text:style-name="T74">Tryb udzielania zamówienia.</text:span></text:p>
      <text:p text:style-name="P23"/>
      <text:list xml:id="list2921252128385105516" text:style-name="WW8Num6">
        <text:list-item>
          <text:p text:style-name="P63">Postępowanie przeprowadzone jest w trybie podstawowym, o którym mowa w art. 275 pkt 1 <text:s/>ustawy z dnia 11 września 2019 r. - Prawo zamówień publicznych (<text:span text:style-name="T26">Dz.U. z 2021 r., poz. 1129 z późn. zm.</text:span>) zwanej dalej „ustawą PZP” lub „ustawą”. <text:s/></text:p>
        </text:list-item>
        <text:list-item>
          <text:p text:style-name="P63"><text:span text:style-name="T43">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84">(Dz. U. z 2020 r. poz. 2415).</text:span></text:p>
        </text:list-item>
      </text:list>
      <text:p text:style-name="P19"/>
      <text:p text:style-name="P19">IV. Informacja, czy Zamawiający przewiduje wybór najkorzystniejszej oferty z możliwością prowadzenia negocjacji.</text:p>
      <text:p text:style-name="P19"/>
      <text:p text:style-name="P23">Zamawiający nie przewiduje wyboru najkorzystniejszej oferty z możliwością prowadzenia negocjacji.</text:p>
      <text:p text:style-name="P19"/>
      <text:p text:style-name="P19">V. Opis przedmiotu zamówienia.</text:p>
      <text:p text:style-name="P19"/>
      <text:p text:style-name="P30"><text:span text:style-name="Font_20_Style12"><text:span text:style-name="T52">1. Przedmiotem zamówienia jest </text:span></text:span><text:span text:style-name="Font_20_Style12"><text:span text:style-name="T20">dostawa sprzętu endoskopowego </text:span></text:span><text:span text:style-name="Font_20_Style12"><text:span text:style-name="T22">dla</text:span></text:span><text:span text:style-name="Font_20_Style12"><text:span text:style-name="T21"> </text:span></text:span><text:span text:style-name="Font_20_Style12"><text:span text:style-name="T52">Samodzielnego Publicznego Szpitala Wojewódzkiego im. Papieża Jana Pawła II w Zamościu.</text:span></text:span></text:p>
      <text:p text:style-name="P36"><text:span text:style-name="Font_20_Style12"><text:span text:style-name="T23">Ofertę można złożyć na całość przedmiotu zamówienia lub na dane zadanie oddzielnie (Zamawiający nie ustanawia maksymalnej liczby części, na które zamówienie może być udzielone temu samemu Wykonawcy).</text:span></text:span></text:p>
      <text:p text:style-name="P38"><text:span text:style-name="Font_20_Style12"><text:span text:style-name="T24">CPV: </text:span></text:span><text:span text:style-name="Font_20_Style12"><text:span text:style-name="T34">33.10.00.00-1 </text:span></text:span></text:p>
      <text:p text:style-name="P37"><text:span text:style-name="Font_20_Style12"><text:span text:style-name="T24"/></text:span></text:p>
      <text:p text:style-name="P3"><text:span text:style-name="Font_20_Style12"><text:span text:style-name="T19">Szczegółowy opis przedmiotu zamówienia:</text:span></text:span></text:p>
      <text:p text:style-name="P4"/>
      <text:p text:style-name="P28">Zadanie 1</text:p>
      <text:p text:style-name="P28">Samorozprężalny stent metalowy do dróg żółciowyc<text:span text:style-name="T35">h – 30 szt. </text:span></text:p>
      <text:list xml:id="list9192999017554693851" text:style-name="L2">
        <text:list-item>
          <text:p text:style-name="P67">wykonany z cienkiego plecionego drutu nitinolowego z platynowym rdzeniem, zamontowany na zestawie wprowadzającym 8,5F w wersji niepokrywanej, pokrywanej i częściowo pokrywanej,współpracujący z prowadnikiem 0,035”</text:p>
        </text:list-item>
        <text:list-item>
          <text:p text:style-name="P67"><text:soft-page-break/>kołnierz na obu końcach stentu zapobiegający przemieszczaniu się stentu</text:p>
        </text:list-item>
        <text:list-item>
          <text:p text:style-name="P67">średnica stentu niepokrywanego 8, 10 mm i długość 4, 6, 8, 10 cm</text:p>
        </text:list-item>
        <text:list-item>
          <text:p text:style-name="P67">średnica stentu pokrywanego i częściowo pokrywanego 8, 10 mm, długość 6, 8 cm (dla średnicy 8 mm), długość 4, 6, 8 cm (dla średnicy 10 mm)</text:p>
        </text:list-item>
        <text:list-item>
          <text:p text:style-name="P67">uchwyt pistoletowy do uwalniania lub odzyskania stentu</text:p>
        </text:list-item>
        <text:list-item>
          <text:p text:style-name="P67">w wersji pokrywanej i częściowo pokrywanej na końcu stentu pętla uchwytowa służąca do dystalnej zmiany położenia/usunięcia w przypadku nieprawidłowego umieszczenia</text:p>
        </text:list-item>
        <text:list-item>
          <text:p text:style-name="P67">możliwość otwierania i zamykania stentu na zestawie do 80%</text:p>
        </text:list-item>
        <text:list-item>
          <text:p text:style-name="P67">cieniodajne <text:s/>znaczniki na cewniku zewnętrznym i uchwycie do podawania pozwalające na kontrolę stopnia uwolnienia stentu i pozwalają uchwycić próg rozprężenia</text:p>
        </text:list-item>
        <text:list-item>
          <text:p text:style-name="P67">przeznaczony do jednorazowego użytku</text:p>
        </text:list-item>
      </text:list>
      <text:p text:style-name="P4"/>
      <text:p text:style-name="P28">Zadanie 2</text:p>
      <text:p text:style-name="P28">Jednorazowa igła iniekc<text:span text:style-name="T35">yjna – 30 szt. </text:span></text:p>
      <text:list xml:id="list58499226534719213" text:style-name="L3">
        <text:list-item>
          <text:p text:style-name="P139">średnica igły 23, 25 lub 26 G, długość igły od 1,8 do 6 mm</text:p>
        </text:list-item>
        <text:list-item>
          <text:p text:style-name="P139">3- fazowa końcówka igły</text:p>
        </text:list-item>
        <text:list-item>
          <text:p text:style-name="P139">środkowy skos igły</text:p>
        </text:list-item>
        <text:list-item>
          <text:p text:style-name="P139">minimalna średnica <text:s/>kanału roboczego 2,8 mm</text:p>
        </text:list-item>
        <text:list-item>
          <text:p text:style-name="P139">długość narzędzia 2 300 mm</text:p>
        </text:list-item>
      </text:list>
      <text:p text:style-name="P57"/>
      <text:p text:style-name="P58">Parametry oceniane:</text:p>
      <text:list xml:id="list3997387328765259610" text:style-name="L4">
        <text:list-item>
          <text:p text:style-name="P140">długość igły: 1,8-4-5-6 mm <text:s text:c="66"/>tak – 5 pkt <text:s/>nie - 0 pkt</text:p>
        </text:list-item>
        <text:list-item>
          <text:p text:style-name="P140">ergonomiczny uchwyt z wyżłobieniami pozwalający na obsługę jedną ręką </text:p>
          <text:p text:style-name="P141"><text:s text:c="109"/>tak – 5 pkt <text:s text:c="2"/>nie – 0 pkt</text:p>
        </text:list-item>
      </text:list>
      <text:p text:style-name="P27"/>
      <text:p text:style-name="P29">Zadanie 3</text:p>
      <text:p text:style-name="P27"><text:span text:style-name="T11">Protezy plastikowe do róg żółciowych i trzustki – </text:span><text:span text:style-name="T11">80 szt. </text:span></text:p>
      <text:list xml:id="list7045292265528478536" text:style-name="L5">
        <text:list-item>
          <text:p text:style-name="P70">cienkościenne o średnicy 8,5 F posiadające światło wewnętrzne odpowiadające światłu standardowej protezy o większej średnicy</text:p>
        </text:list-item>
        <text:list-item>
          <text:p text:style-name="P70">wykonane z miękkiego, elastycznego tworzywa ułatwiającego układanie się protezy, zabezpieczającego przed załamywaniem się, zmniejszającego tarcie podczas wprowadzania, ograniczającego odkładanie się osadu przez co żywotność protezy jest wydłużona</text:p>
        </text:list-item>
        <text:list-item>
          <text:p text:style-name="P70">pełny zakres rozmiarów: średnica od 2F do 11,5F, długość od 2 cm do 18 cm (odpowiednio proteza żółciowa/ trzustkowa)</text:p>
        </text:list-item>
        <text:list-item>
          <text:p text:style-name="P70">pełny wachlarz typów protez: proste, zagięcie centralne, zagięcie dwunastnicze, S - kształtne, pojedynczy i podwójny pigtail, ze skrzydłem proksymalnymi dystalnym, ze skrzydłem tylko dystalnym, ze skrzydłem tylko proksymalnym, bez skrzydeł, perforowane</text:p>
        </text:list-item>
        <text:list-item>
          <text:p text:style-name="P70">temperowany koniec ułatwiający wprowadzenie protezy</text:p>
        </text:list-item>
      </text:list>
      <text:p text:style-name="P27"/>
      <text:p text:style-name="P29">Zadanie 4</text:p>
      <text:p text:style-name="P27"><text:span text:style-name="T11">Sondy do argonu</text:span>, jednorazowe, czołowe do diatermii firmy Olympus Apu-300, proste, do kanału roboczego 2,8 mm –<text:span text:style-name="T11"> 40 szt. </text:span></text:p>
      <text:list xml:id="list6942195715363273973" text:style-name="L6">
        <text:list-header>
          <text:p text:style-name="P72"><text:span text:style-name="Font_20_Style12"><text:span text:style-name="T25"/></text:span></text:p>
        </text:list-header>
      </text:list>
      <text:list xml:id="list3416779837388459299" text:style-name="L7">
        <text:list-item>
          <text:p text:style-name="P62">Zamawiający informuje, że oferta musi obejmować całość przedmiotu zamówienia oraz spełniać wymagania określone w opisie przedmiotu zamówienia. W przeciwnym wypadku oferta zostanie odrzucona jako niezgodna z warunkami zamówienia.</text:p>
        </text:list-item>
      </text:list>
      <text:list xml:id="list8209877480259443062" text:style-name="L8">
        <text:list-header>
          <text:p text:style-name="P81"><text:span text:style-name="Font_20_Style12"><text:span text:style-name="T41"/></text:span></text:p>
        </text:list-header>
      </text:list>
      <text:p text:style-name="P4"><text:soft-page-break/><text:span text:style-name="T57">VI. </text:span><text:span text:style-name="Font_20_Style12"><text:span text:style-name="T58">Termin realizacji zamówienia</text:span></text:span><text:span text:style-name="Font_20_Style12"><text:span text:style-name="T59"> - w ciągu 8</text:span></text:span><text:span text:style-name="Font_20_Style12"><text:span text:style-name="T60"> miesięcy</text:span></text:span><text:span text:style-name="Font_20_Style12"><text:span text:style-name="T61"> licząc od daty zawarcia umowy.</text:span></text:span></text:p>
      <text:p text:style-name="P34"/>
      <text:p text:style-name="P19"><text:span text:style-name="T36">VII. Projektowane postanowienia umowy w sprawie zamówienia publicznego, które zostaną wprowadzone do treści umowy zawarte są w załączniku nr 3 do SWZ - w</text:span>zór umowy.</text:p>
      <text:p text:style-name="P19"/>
      <text:p text:style-name="P20">VI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0"/>
      <text:list xml:id="list109161663352041899" text:style-name="L9">
        <text:list-item>
          <text:p text:style-name="P68"><text:span text:style-name="T51">W przedmiotowym postępowaniu komunikacja między Zamawiającym a Wykonawcami odbywa się przy użyciu poczty elektronicznej adres:</text:span><text:span text:style-name="T53"> </text:span><text:a xlink:type="simple" xlink:href="mailto:zamowienia@szpital.zam.pl" text:style-name="Internet_20_link" text:visited-style-name="Visited_20_Internet_20_Link"><text:span text:style-name="T53">zamowienia@szpital.zam.pl</text:span></text:a><text:span text:style-name="T53"> </text:span><text:span text:style-name="T56">oraz </text:span><text:span text:style-name="T51">Platformy zakupowej znajdującej się pod adresem</text:span><text:span text:style-name="T56">: </text:span></text:p>
          <text:p text:style-name="P68"><text:span text:style-name="T56">https://szpital-zam.ezamawiajacy.pl</text:span><text:span text:style-name="T51"> </text:span></text:p>
        </text:list-item>
        <text:list-item>
          <text:p text:style-name="P64">We wszelkiej korespondencji związanej z niniejszym postępowaniem Zamawiający i Wykonawcy posługują się numerem D<text:span text:style-name="T36">ZP.3320.54.21.</text:span></text:p>
        </text:list-item>
        <text:list-item>
          <text:p text:style-name="P64">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4">Ogólne zasady korzystania z Platformy:</text:p>
        </text:list-item>
      </text:list>
      <text:list xml:id="list6574670293900971644" text:style-name="L10">
        <text:list-item>
          <text:p text:style-name="P82"><text:span text:style-name="T51">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51">https://oneplace.marketplanet.pl</text:span></text:a><text:span text:style-name="T51">;</text:span></text:p>
        </text:list-item>
        <text:list-item>
          <text:p text:style-name="P83">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83">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83">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5677160114000828509" text:style-name="L11">
        <text:list-item>
          <text:p text:style-name="P84">Zamawiający informuje, że w przypadku jakichkolwiek wątpliwości związanych z zasadami korzystania z Platformy, Wykonawca winien skontaktować się z dostawcą rozwiązania teleinformatycznego Platforma zakupowa Tel. +48 22 25 72 223, </text:p>
          <text:p text:style-name="P91"><text:span text:style-name="T51">e-mail: </text:span><text:a xlink:type="simple" xlink:href="mailto:oneplace.admin@marketplanet.pl" text:style-name="Internet_20_link" text:visited-style-name="Visited_20_Internet_20_Link"><text:span text:style-name="T51">oneplace.admin@marketplanet.pl</text:span></text:a><text:span text:style-name="T51">.</text:span></text:p>
        </text:list-item>
        <text:list-item>
          <text:p text:style-name="P84">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4982490354970024035" text:style-name="L12">
        <text:list-item>
          <text:p text:style-name="P93"><text:soft-page-break/>dokumenty w formacie „pdf" zaleca się podpisywać formatem PadES;</text:p>
        </text:list-item>
        <text:list-item>
          <text:p text:style-name="P95">dopuszcza się podpisanie dokumentów w formacie innym niż „pdf", wtedy będzie wymagany oddzielny plik z podpisem. W związku z tym Wykonawca będzie zobowiązany załączyć oddzielny plik z podpisem.</text:p>
        </text:list-item>
      </text:list>
      <text:p text:style-name="P46">7. Zamawiający, zgodnie z § <text:span text:style-name="T27">11 ust. 2</text:span> Rozporządzenia określa niezbędne wymagania sprzętowo- aplikacyjne umożliwiające pracę na Platformie Zakupowej tj.:</text:p>
      <text:list xml:id="list3572098908805542075" text:style-name="L13">
        <text:list-item>
          <text:p text:style-name="P100">stały dostęp do sieci Internet o gwarantowanej przepustowości nie mniejszej niż 512 kb/s;</text:p>
        </text:list-item>
        <text:list-item>
          <text:p text:style-name="P101">komputer klasy PC lub MAC, o następującej konfiguracji: pamięć min 2GB Ram, procesor Intel IV 2GHZ, jeden z systemów operacyjnych - MS Windows 7, Mac Os x 10.4, Linux, lub ich nowsze wersje;</text:p>
        </text:list-item>
        <text:list-item>
          <text:p text:style-name="P101">zainstalowana dowolna przeglądarka internetowa obsługująca TLS 1.2, najlepiej w najnowszej wersji w przypadku Internet Explorer minimalnie wersja 10.0;</text:p>
        </text:list-item>
        <text:list-item>
          <text:p text:style-name="P102">włączona obsługa JavaScript;</text:p>
        </text:list-item>
        <text:list-item>
          <text:p text:style-name="P102">zainstalowany program Acrobat Reader lub inny obsługujący pliki w formacie .pdf.</text:p>
        </text:list-item>
      </text:list>
      <text:p text:style-name="P47">8. Zamawiający, zgodnie z § <text:span text:style-name="T27">11 ust. 2</text:span> Rozporządzenia, określa dopuszczalne formaty przesyłanych danych <text:span text:style-name="T82">tj. plików o wielkości do 100 MB w </text:span><text:span text:style-name="T45">txt, rtf, pdf ,xps, odt, ods, odp, doc, xls, ppt, docx, xlsx, pptx, csv, jpg, jpeg, tif, tiff, geotiff, png, svg, wav, mp3, avi, mpg, </text:span><text:span text:style-name="T45">mpeg, mp4, m4a, mpeg4, </text:span><text:span text:style-name="T45">ogg, ogv, zip, tar, gz, gzip, 7z, html, xhtml, css, xml, xsd, gml, rng, xsl, xslt, TSL, XMLsig, XAdES, CAdES, ASIC, XMLenc</text:span><text:span text:style-name="T44">.</text:span></text:p>
      <text:list xml:id="list9123559042909660143" text:style-name="L14">
        <text:list-item>
          <text:p text:style-name="P103">Zamawiający zgodnie z § <text:span text:style-name="T27">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7">Oznaczenie czasu odbioru danych przez Platformę stanowi datę oraz dokładny czas (hh:mm:ss) generowany wg. czasu lokalnego serwera synchronizowanego odpowiednim źródłem czasu - zegarem Głównego Instytutu Miar.</text:p>
        </text:list-item>
      </text:list>
      <text:p text:style-name="P19"/>
      <text:p text:style-name="P19">IX. Informacje o sposobie komunikowania się Zamawiającego z Wykonawcami w inny sposób niż przy użyciu środków komunikacji elektronicznej, w przypadku zaistnienia jednej z sytuacji określonych w art. 65 ust. 1, art. 66 i art. 69 ustawy PZP.</text:p>
      <text:p text:style-name="P10"/>
      <text:p text:style-name="P23">Zamawiający nie przewiduje <text:span text:style-name="T85">komunikowania się Zamawiającego z Wykonawcami w inny sposób niż przy użyciu środków komunikacji elektronicznej</text:span>.</text:p>
      <text:p text:style-name="P19"/>
      <text:p text:style-name="P18">X. Wskazanie osób uprawnionych do komunikowania się z Wykonawcami.</text:p>
      <text:p text:style-name="P10"/>
      <text:list xml:id="list5491577450130659473" text:style-name="L15">
        <text:list-item>
          <text:p text:style-name="P120">W sprawach formalnych Zamawiający wyznacza następujące osoby do kontaktu z Wykonawcami: Agata Bosiak tel. 84 677 33 29.</text:p>
        </text:list-item>
        <text:list-item>
          <text:p text:style-name="P121">Nie będą udzielane wyjaśnienia na zapytania dotyczące niniejszej SWZ kierowane w formie ustnej lub drogą telefoniczną.</text:p>
        </text:list-item>
      </text:list>
      <text:p text:style-name="P19"/>
      <text:p text:style-name="P19">XI. Termin związania ofertą<text:span text:style-name="T68">.</text:span></text:p>
      <text:p text:style-name="P24"/>
      <text:list xml:id="list7838668789485885305" text:style-name="L16">
        <text:list-item>
          <text:p text:style-name="P92">Wykonawca jest związany ofertą od dnia upływu terminu składania ofert do dni<text:span text:style-name="T80">a 18 listopada 20</text:span>21 r. (30 dni), przy czym pierwszym dniem terminu związania ofertą jest dzień, w którym upływa termin składania ofert.</text:p>
        </text:list-item>
        <text:list-item>
          <text:p text:style-name="P85"><text:span text:style-name="T47">W przypadku gdy wybór najkorzystniejszej oferty nie nastąpi przed upływem terminu związania ofertą określonego w </text:span><text:span text:style-name="T46">ust. 1</text:span><text:span text:style-name="T47">, Zamawiający przed upływem terminu związania ofertą zwraca się jednokrotnie do Wykonawców o wyrażenie zgody na przedłużenie tego </text:span><text:soft-page-break/><text:span text:style-name="T47">terminu o wskazywany przez niego okres, nie dłuższy niż 30 dni. </text:span></text:p>
        </text:list-item>
        <text:list-item>
          <text:p text:style-name="P87">Przedłużenie terminu związania oferta, o którym mowa w ust. 2, wymaga złożenia przez Wykonawcę pisemnego oświadczenia o wyrażeniu zgody na przedłużenie terminu związania ofertą.</text:p>
        </text:list-item>
      </text:list>
      <text:p text:style-name="P42"/>
      <text:p text:style-name="P19">XII. Opis sposobu przygotowania oferty.</text:p>
      <text:p text:style-name="P14"/>
      <text:p text:style-name="P31">1. <text:span text:style-name="T68">Informacje, dokumenty i oświadczenia, które musi zawierać oferta:</text:span></text:p>
      <text:list xml:id="list8295849396955456480" text:style-name="WW8Num18">
        <text:list-item>
          <text:p text:style-name="P79"><text:span text:style-name="T16">Załącznik nr 1</text:span><text:span text:style-name="T5"> - Formularz „Oferta Wykonawcy”</text:span><text:span text:style-name="T4">;</text:span></text:p>
        </text:list-item>
        <text:list-item>
          <text:p text:style-name="P74"><text:span text:style-name="T15">Oferta cenowa</text:span><text:span text:style-name="T4"> przygotowana w sposób podany w rozdz. XVI SWZ</text:span><text:span text:style-name="T71">;</text:span></text:p>
        </text:list-item>
        <text:list-item>
          <text:p text:style-name="P74"><text:span text:style-name="T14">Oświadczenie</text:span><text:span text:style-name="T3"> o niepodleganiu wykluczeniu w zakresie wskazanym przez Zamawiającego </text:span><text:span text:style-name="T14">(zał. nr 2 do SWZ</text:span><text:span text:style-name="T3">):</text:span></text:p>
        </text:list-item>
      </text:list>
      <text:list xml:id="list4099597312491754682" text:style-name="L17">
        <text:list-item>
          <text:p text:style-name="P122"><text:span text:style-name="T6">Wykonawca, w przypadku polegania na zdolnościach lub sytuacji podmiotów udostępniających zasoby, przedstawia, wraz z Oświadczeniem, także Oświadczenie podmiotu udostępniającego zasoby, potwierdzające brak podstaw wykluczenia tego podmiotu</text:span><text:span text:style-name="T77">;</text:span></text:p>
        </text:list-item>
        <text:list-item>
          <text:p text:style-name="P123">w przypadku wspólnego ubiegania się o zamówienie przez Wykonawców, Oświadczenie składa każdy z Wykonawców wspólnie ubiegających się o zamówienie;</text:p>
        </text:list-item>
        <text:list-item>
          <text:p text:style-name="P123">jeżeli Wykonawca zamierza powierzyć wykonanie części zamówienia Podwykonawcom, w celu wykazania braku istnienia wobec nich podstaw wykluczenia, należy zamieścić informację o Podwykonawcach w Oświadczeniu. </text:p>
        </text:list-item>
      </text:list>
      <text:list xml:id="list29353346" text:continue-list="list8295849396955456480" text:style-name="WW8Num18">
        <text:list-item>
          <text:p text:style-name="P96">Przedmiotowe środki dowodowe tj.:</text:p>
        </text:list-item>
      </text:list>
      <text:list xml:id="list492830925499571783" text:style-name="L18">
        <text:list-item>
          <text:p text:style-name="P75">Karta katalogowa/ ulotka oferowanego przedmiotu zamówienia;</text:p>
        </text:list-item>
        <text:list-item>
          <text:p text:style-name="P76"><text:span text:style-name="T11">Charakterystyka techniczno – jakościowa </text:span><text:span text:style-name="T2">oferowanego przedmiotu zamówienia. Charakterystyka musi zawierać dane na temat nazwy handlowej oraz parametrów wymaganych/ ocenianych określonych w opisie przedmiotu zamówienia.</text:span></text:p>
        </text:list-item>
      </text:list>
      <text:list xml:id="list29348825" text:continue-list="list29353346" text:style-name="WW8Num18">
        <text:list-item>
          <text:p text:style-name="P124"><text:span text:style-name="T15">Pełnomocnictwo upoważniające do złożenia oferty</text:span><text:span text:style-name="T81">, o ile ofertę składa pełnomocnik.</text:span></text:p>
        </text:list-item>
      </text:list>
      <text:list xml:id="list4699362944085546023" text:style-name="L19">
        <text:list-item>
          <text:p text:style-name="P89">Zamawiający informuje, że niezłożenie oświadczeń, informacji określonych w ust. 1 pkt 1 i 2 spowoduje odrzucenie oferty.</text:p>
        </text:list-item>
        <text:list-item>
          <text:p text:style-name="P90">Przedmiotowe środki dowodowe Wykonawca składa wraz z ofertą.</text:p>
        </text:list-item>
        <text:list-item>
          <text:p text:style-name="P86">Jeżeli Wykonawca nie złoży przedmiotowych środków dowodowych lub złożone przedmiotowe środki dowodowe są niekompletne, Zamawiający na podstawie art. 107 ust. 2 ustawy PZP wzywa do ich złożenia lub uzupełnienia w wyznaczonym terminie. 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88">Zamawiający może żądać od Wykonawców wyjaśnień dotyczących treści przedmiotowych środków dowodowych.</text:p>
        </text:list-item>
        <text:list-item>
          <text:p text:style-name="P89">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p text:style-name="P40">1) oferta Wykonawcy podlega odrzuceniu bez względu na ich złożenie, uzupełnienie lub poprawienie lub </text:p>
      <text:p text:style-name="P48">2) zachodzą przesłanki unieważnienia postępowania.</text:p>
      <text:list xml:id="list29360786" text:continue-numbering="true" text:style-name="L19">
        <text:list-item>
          <text:p text:style-name="P86"><text:span text:style-name="T69">Ofertę należy złożyć na P</text:span><text:span text:style-name="T68">lat</text:span>formie pod adresem: https://szpital-zam.ezamawiajacy.pl. Złożenie oferty wraz z załącznikami następuje poprzez polecenie „Złóż ofertę”. Potwierdzeniem prawidłowo złożonej oferty jest komunikat systemowy „Oferta złożona <text:soft-page-break/>poprawnie”. O terminie złożenia oferty decyduje czas pełnego przeprocesowania transakcji na platformie. </text:p>
          <text:p text:style-name="P86">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item>
        <text:list-item>
          <text:p text:style-name="P86">Oferta powinna być sporządzona w języku polskim z zachowaniem formy elektronicznej w formacie danych .doc, .docx. .pdf, .rtf, .odt i podpisana kwalifikowanym podpisem elektronicznym lub postaci elektronicznej opatrzonej podpisem zaufanym lub podpisem osobistym. Ofertę należy złożyć w oryginale.</text:p>
        </text:list-item>
      </text:list>
      <text:list xml:id="list6120611936954660275" text:style-name="L20">
        <text:list-item>
          <text:p text:style-name="P104">Dokumenty sporządzone w języku obcym są składane wraz z tłumaczeniem na język polski.</text:p>
        </text:list-item>
        <text:list-item>
          <text:p text:style-name="P106">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09">Informacje dla Wykonawców ubiegających się wspólnie o udzielenie zamówienia:</text:p>
        </text:list-item>
      </text:list>
      <text:list xml:id="list5640863660551885259" text:style-name="L21">
        <text:list-item>
          <text:p text:style-name="P94">Wykonawcy mogą wspólnie ubiegać się o udzielenie zamówienia;</text:p>
        </text:list-item>
        <text:list-item>
          <text:p text:style-name="P97">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97">wszelka korespondencja oraz rozliczenia dokonywane będą z pełnomocnikiem (liderem);</text:p>
        </text:list-item>
        <text:list-item>
          <text:p text:style-name="P97">żaden z Wykonawców wspólnie ubiegających się o udzielenie zamówienia nie może <text:s/>podlegać wykluczeniu z postępowania na podstawie art. 108 ust. 1 i art. 109 ust. 1 pkt 4, 7 i 8 ustawy PZP;</text:p>
        </text:list-item>
        <text:list-item>
          <text:p text:style-name="P97">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97">wszyscy partnerzy będą ponosić odpowiedzialność solidarną za wykonanie umowy zgodnie z jej postanowieniami;</text:p>
        </text:list-item>
        <text:list-item>
          <text:p text:style-name="P97">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8940449049653901519" text:style-name="L22">
        <text:list-item>
          <text:p text:style-name="P110">Należy umieścić w ofercie spis treści z wyszczególnieniem ilości arkuszy (kartek lub stron) wchodzących w skład oferty.</text:p>
        </text:list-item>
        <text:list-item>
          <text:p text:style-name="P105">Wykonawca poniesie wszelkie koszty związane z przygotowaniem i złożeniem oferty.</text:p>
        </text:list-item>
        <text:list-item>
          <text:p text:style-name="P105">Wykonawca może zwrócić się do Zamawiającego o wyjaśnienie treści SWZ.</text:p>
        </text:list-item>
        <text:list-item>
          <text:p text:style-name="P105">Zamawiający udzieli wyjaśnień niezwłocznie, jednak nie później niż na 2 dni <text:soft-page-break/>przed upływem terminu składania ofert, pod warunkiem, że wniosek o wyjaśnienie treści SWZ wpłynie do Zamawiającego nie później niż na 4 dni przed upływem terminu składania ofert.</text:p>
        </text:list-item>
        <text:list-item>
          <text:p text:style-name="P105">W uzasadnion<text:span text:style-name="T36">ych przypadkach przed upływem terminu do składania ofert Zamawiający może zmienić treść SWZ. Dokonaną zmianę specyfikacji Zamawiający zamieści na stronie internetowej prowadzonego postępowania.</text:span></text:p>
        </text:list-item>
        <text:list-item>
          <text:p text:style-name="P105"><text:span text:style-name="T37">W przypadku gdy zmiana treści SWZ jest istotna dla sporządzenia oferty lub wymaga od Wykonawców dodatkowego czasu na zapoznanie się ze zmianą SWZ i przygotowanie ofert, Zamawiający przedłuża termin skł</text:span><text:span text:style-name="T83">adania ofert o czas niezbędny na ich przygotowanie.</text:span></text:p>
        </text:list-item>
        <text:list-item>
          <text:p text:style-name="P108">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1"/>
      <text:p text:style-name="P21">XIII. Sposób oraz termin składania ofert.</text:p>
      <text:p text:style-name="P10"/>
      <text:list xml:id="list7749542619021854469" text:style-name="L23">
        <text:list-item>
          <text:p text:style-name="P69"><text:span text:style-name="T53">Termin składania ofert upły</text:span><text:span text:style-name="T54">wa 20 października</text:span><text:span text:style-name="T55"> 2021</text:span><text:span text:style-name="T54"> r. o godzinie 11:00. </text:span><text:span text:style-name="T62">Wykonawca składa ofertę za pośrednictwem Platformy pod adr</text:span><text:span text:style-name="T63">esem: </text:span></text:p>
          <text:p text:style-name="P69"><text:a xlink:type="simple" xlink:href="https://szpital-zam.ezamawiajacy.pl/" text:style-name="Internet_20_link" text:visited-style-name="Visited_20_Internet_20_Link"><text:span text:style-name="T63">https://szpital-zam.ezamawiajacy.pl</text:span></text:a><text:span text:style-name="T63">.</text:span></text:p>
        </text:list-item>
        <text:list-item>
          <text:p text:style-name="P80">Oferta winna być złożona przed upływem terminu składania ofert.</text:p>
        </text:list-item>
        <text:list-item>
          <text:p text:style-name="P80">Każdy Wykonawca może złożyć tylko jedną ofertę. </text:p>
        </text:list-item>
        <text:list-item>
          <text:p text:style-name="P80">Treść oferty mu<text:span text:style-name="T80">si być zgodna z wymaganiami Zamawiającego określonymi w dokumentach zamówienia.</text:span></text:p>
        </text:list-item>
        <text:list-item>
          <text:p text:style-name="P80">Do upływu terminu do składania ofert Wykonawca może wycofać ofertę.</text:p>
        </text:list-item>
      </text:list>
      <text:p text:style-name="P14"/>
      <text:p text:style-name="P22">XIV. Termin otwarcia ofert.</text:p>
      <text:p text:style-name="P14"/>
      <text:list xml:id="list29371807" text:continue-list="list7749542619021854469" text:style-name="L23">
        <text:list-item text:start-value="1">
          <text:p text:style-name="P125"><text:span text:style-name="T12">Otwarcie ofert nastąpi w dni</text:span><text:span text:style-name="T13">u 20 października 2021 r., o godzinie 12:00.</text:span></text:p>
        </text:list-item>
        <text:list-item>
          <text:p text:style-name="P126"><text:span text:style-name="T38">Zamawiający, najpóźniej przed otwarciem ofert, udostępnia na stronie internetowej prowadzonego postępowania inform</text:span><text:span text:style-name="T85">ację o kwocie, jaką</text:span><text:span text:style-name="T86"> </text:span><text:span text:style-name="T85">zamierza przeznaczyć</text:span><text:span text:style-name="T86"> </text:span><text:span text:style-name="T85">na sfinansowanie zamówienia.</text:span></text:p>
        </text:list-item>
        <text:list-item>
          <text:p text:style-name="P127">Zamawiający, niezwłocznie po otwarciu ofert, udostępnia na stronie internetowej prowadzonego postępowania informacje o:</text:p>
        </text:list-item>
      </text:list>
      <text:p text:style-name="P39">1) nazwach albo imionach i nazwiskach oraz siedzibach lub miejscach prowadzonej działalności gospodarczej albo miejscach zamieszkania wykonawców, których oferty zostały otwarte;</text:p>
      <text:list xml:id="list29350286" text:continue-numbering="true" text:style-name="L23">
        <text:list-header>
          <text:p text:style-name="P127">2) cenach lub kosztach zawartych w ofertach.</text:p>
        </text:list-header>
        <text:list-item>
          <text:p text:style-name="P126"><text:span text:style-name="T85">W przypadku wystąpienia awarii systemu teleinformatycznego, która spowoduje brak moż</text:span><text:span text:style-name="T86">l</text:span><text:span text:style-name="T85">iwości otwarcia ofert w terminie określonym przez Zamawiającego, otwarcie ofert nastąpi niezwłocznie po usunięciu awarii.</text:span></text:p>
        </text:list-item>
        <text:list-item>
          <text:p text:style-name="P127">Zamawiający poinformuje o zmianie terminu otwarcia ofert na stronie internetowej prowadzonego postępowania.</text:p>
        </text:list-item>
      </text:list>
      <text:p text:style-name="P19"/>
      <text:p text:style-name="P19">XV. Podstawy wykluczenia.</text:p>
      <text:p text:style-name="P14"/>
      <text:p text:style-name="P50">1. <text:span text:style-name="T75">Wykonawca podlega wykluczeniu z udziału w postępowaniu w przypadku wystąpienia </text:span><text:span text:style-name="T70">przesłanek wskazanych w art. 108 ust. 1 ustawy PZP, z zastrzeżeniem art. 110 ust. 2 ustawy.</text:span></text:p>
      <text:p text:style-name="P49"><text:span text:style-name="T75">2. Zamawiający</text:span><text:span text:style-name="T76"> wyklucza również Wykonawcę z postępowania o udzielenie zamówienia na podstawie art. 109 ust. 1 pkt 4, 7 i 8 ustawy PZP</text:span><text:span text:style-name="T75">, z zastrzeżeniem art. 110 ust. 2 ustawy.</text:span></text:p>
      <text:p text:style-name="P19"/>
      <text:p text:style-name="P19"><text:soft-page-break/>XVI. Sposób obliczania ceny.</text:p>
      <text:p text:style-name="P19"/>
      <text:p text:style-name="P41"><text:span text:style-name="T2">1. </text:span><text:span text:style-name="T11">Wykonawcy są zobowiązani do zachowania sposobu obliczania ceny </text:span><text:span text:style-name="T17">(sporządzania oferty cenowej) zgodnie ze wzorem podanym:</text:span></text:p>
      <text:p text:style-name="P41"><text:span text:style-name="T7"><text:s text:c="3"/><text:tab/>Nazwa towaru, nr katalogowy, jednostka miary, ilość, cena jednostkowa netto (bez podatku VAT), stawka podatku VAT, </text:span><text:span text:style-name="T6">cena jednostkowa brutto (z podatkiem VAT), łączna cena netto </text:span><text:span text:style-name="T6">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5082597327310576419" text:style-name="WW8Num28">
        <text:list-item>
          <text:p text:style-name="P111"><text:span text:style-name="T29">Cen</text:span><text:span text:style-name="T30">y muszą być wyrażone w polskich złotych i muszą być podane zgodnie z obowiązującym w Polsce systemem monetarnym (zaokrąglone do dwóch miejsc po przecinku).</text:span></text:p>
        </text:list-item>
        <text:list-item>
          <text:p text:style-name="P111">Zamawiający informuje, że rozliczenia między Zamawiającym a Wykonawcą będą prowadzone tylko w złotych polskich.</text:p>
        </text:list-item>
        <text:list-item>
          <text:p text:style-name="P112">Jeżeli zaoferowana c<text:span text:style-name="T36">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13">Obowiązek wykazania, że oferta nie zawiera rażąco niskiej ceny, spoczywa na Wykonawcy.</text:p>
        </text:list-item>
        <text:list-item>
          <text:p text:style-name="P114"><text:span text:style-name="T36">Odrzuceniu, jako oferta z r</text:span>ażąco niską ceną, podlega oferta Wykonawcy, który nie udzielił wyjaśnień w wyznaczonym terminie, lub jeżeli złożone wyjaśnienia wraz z dowodami nie uzasadniają podanej w ofercie ceny.</text:p>
        </text:list-item>
      </text:list>
      <text:p text:style-name="P19"/>
      <text:p text:style-name="P44"><text:span text:style-name="T72">XVII. O</text:span><text:span text:style-name="T73">pis kryteriów oceny oferty, wraz z podaniem wag tych kryteriów i sposobu oceny ofert.</text:span></text:p>
      <text:p text:style-name="P27"/>
      <text:p text:style-name="P56">1. Przy wyborze oferty zamawia<text:span text:style-name="T36">jący będzie się kierował następującymi kryteriami oceny:</text:span></text:p>
      <text:p text:style-name="P32">2. Dla zadania 1, 3, 4:</text:p>
      <text:list xml:id="list6424421171869208958" text:style-name="L24">
        <text:list-item>
          <text:p text:style-name="P129">Cena – 100%</text:p>
          <text:p text:style-name="P131"><text:span text:style-name="T10">Kryterium „Cena” </text:span><text:span text:style-name="T8">- będzie oceniana na podstawie oferty cenowej. Najwyżej oceniona zostanie oferta o najniższej cenie. Porównywane będą ceny ostateczne brutto za całość przedmiotu zamówienia w danym zadaniu.</text:span></text:p>
        </text:list-item>
      </text:list>
      <text:p text:style-name="P35"><text:span text:style-name="T50"><text:s text:c="2"/>Sposób obliczania punktów za kryterium „Cena”: </text:span><text:span text:style-name="T64">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5"><text:span text:style-name="T64">3. </text:span><text:span text:style-name="T50">Dla zadania 2:</text:span></text:p>
      <text:list xml:id="list4722035257100120217" text:style-name="L25">
        <text:list-item>
          <text:p text:style-name="P130">Cena – 60%</text:p>
        </text:list-item>
        <text:list-item>
          <text:p text:style-name="P132">Ocena techniczna – jakość – 40%</text:p>
          <text:p text:style-name="P133"><text:span text:style-name="T50">Kryterium „Cena” </text:span><text:span text:style-name="T65">- będzie oceniana na podstawie oferty cenowej. Najwyżej oceniona zostanie oferta o najniższej cenie. Porównywane będą ceny ostateczne brutto za całość przedmiotu zamówienia w danym zadaniu.</text:span></text:p>
        </text:list-item>
      </text:list>
      <text:p text:style-name="P35"><text:span text:style-name="T50"><text:s text:c="2"/>Sposób obliczania punktów za kryterium „Cena”: </text:span><text:span text:style-name="T64">przyjmuje się zasadę poziomu odniesienia - w tym przypadku stosunek ceny minimalnej do ceny oferty badanej. Uwzględniając wartość tego kryterium 60 punktów (1% = 1 pkt) obliczamy przyznaną </text:span><text:soft-page-break/><text:span text:style-name="T64">liczbę punktów dla danej oferty mnożąc wyliczony współczynnik przez wagę kryterium tj. 60 pkt.</text:span></text:p>
      <text:p text:style-name="P53"><text:span text:style-name="T50">Kryterium „Ocena techniczna - jakość” </text:span><text:span text:style-name="T65">– będzie oceniana na podstawie złożonej charakterystyki techniczno – jakościowej/ kart katalogowych/ ulotek oferowanego przedmiotu zamówienia w zakresie parametrów ocenianych. Najwyżej będzie oceniona oferta, która zaoferuje sprzęt o najwyższej jakości i najlepszych parametrach ocenianych.</text:span></text:p>
      <text:p text:style-name="P55"><text:span text:style-name="T10">Zasady przyznawania punktów wstępnych:</text:span><text:span text:style-name="T9"> </text:span></text:p>
      <text:list xml:id="list4067979762514880784" text:style-name="L26">
        <text:list-item>
          <text:p text:style-name="P77">parametry oceniane mają określone i konkretne wartości punktowe. W przypadku braku w ofercie informacji na temat danego parametru ocenianego bądź jego niespełnienia wartość punktowa będzie równała się 0 pkt.</text:p>
        </text:list-item>
      </text:list>
      <text:p text:style-name="P54"><text:span text:style-name="T50">Sposób obliczania punktów za kryterium „Ocena techniczna – jakość”</text:span><text:span text:style-name="T64">: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1"><text:span text:style-name="T48">4. </text:span><text:span text:style-name="T49">Za ofertę najkorzystniejszą złożoną w ramach tego przetargu zostanie uznana oferta, która uzyska największą łączną liczbę punktów za wszystkie kryteria oceny.</text:span></text:p>
      <text:p text:style-name="P19"/>
      <text:p text:style-name="P10"><text:span text:style-name="T72">XVIII. I</text:span><text:span text:style-name="T73">nformacje o formalnościach, jakie muszą zostać dopełnione po wyborze oferty w celu zawarcia umowy w sprawie zamówienia publicznego.</text:span></text:p>
      <text:list xml:id="list4634260732033894350" text:style-name="WW8Num32">
        <text:list-header>
          <text:p text:style-name="P128"/>
        </text:list-header>
      </text:list>
      <text:list xml:id="list8464385117615330609" text:style-name="L27">
        <text:list-item>
          <text:p text:style-name="P115"><text:span text:style-name="T85"><text:s/>Zgodnie z treścią art. 308 ust. 2 P</text:span><text:span text:style-name="T28">ZP</text:span><text:span text:style-name="T85">, Zamawiający zawiera umowę</text:span><text:span text:style-name="T86"> </text:span><text:span text:style-name="T85">w sprawie zamówienia publicznego, z uwzględnieniem art. 577 ustawy PZP, w terminie nie krótszym niż </text:span><text:span text:style-name="T86">5</text:span><text:span text:style-name="T85"> dni od dnia przesłania zawiadomienia o wyborze najkorzystniejszej oferty, jeż</text:span><text:span text:style-name="T86">e</text:span><text:span text:style-name="T85">li zawiadomienie to zostało przesłane przy uż</text:span><text:span text:style-name="T86">y</text:span><text:span text:style-name="T85">ciu środków komunikacji elektronicznej.</text:span></text:p>
        </text:list-item>
        <text:list-item>
          <text:p text:style-name="P116"><text:span text:style-name="T85">Zamawiający moż</text:span><text:span text:style-name="T86">e</text:span><text:span text:style-name="T85"> <text:s/>zawrzeć</text:span><text:span text:style-name="T86"> <text:s/></text:span><text:span text:style-name="T85">umowę</text:span><text:span text:style-name="T86"> </text:span><text:span text:style-name="T85">w sprawie zamówienia publicznego przed upływem </text:span><text:span text:style-name="T85">terminu, o którym mowa w ust. 1, jeż</text:span><text:span text:style-name="T86">e</text:span><text:span text:style-name="T85">li w postępowaniu o udzielenie zamówienia złoż</text:span><text:span text:style-name="T86">o</text:span><text:span text:style-name="T85">no tylko jedną</text:span><text:span text:style-name="T86"> </text:span><text:span text:style-name="T85">ofertę.</text:span></text:p>
        </text:list-item>
        <text:list-item>
          <text:p text:style-name="P117">Wykonawca, którego oferta została wybrana jako najkorzystniejsza, zostanie poinformowany przez Zamawiającego o miejscu i terminie podpisania umowy.</text:p>
        </text:list-item>
        <text:list-item>
          <text:p text:style-name="P116"><text:span text:style-name="T85">Wykonawca, o którym mowa w ust. 3, ma obowiązek zawrzeć umowę w sprawie zamówienia na </text:span><text:span text:style-name="T38">warunkach określonych w projektowanych postanowieniach umowy, które </text:span><text:span text:style-name="T38">stanowią Załącznik Nr 3 do SWZ. Umowa zostanie uzupełniona o zapisy wynikające ze złożonej oferty.</text:span></text:p>
        </text:list-item>
        <text:list-item>
          <text:p text:style-name="P118">Przed podpisaniem umowy Wykonawcy wspólnie ubiegający się o udzielenie zamówienia (w przypadku wyboru ich oferty jako najkorzystniejszej) przedstawią Zamawiającemu kopię umowy regulującej współpracę tych Wykonawców.</text:p>
        </text:list-item>
        <text:list-item>
          <text:p text:style-name="P119"><text:span text:style-name="T31">Jeż</text:span><text:span text:style-name="T32">e</text:span><text:span text:style-name="T31">li Wykonawca, którego oferta została wybrana jako najkorzystniejsza, uchyla się</text:span><text:span text:style-name="T32"> </text:span><text:span text:style-name="T31">od zawarcia umowy w sprawie zamówienia publicznego Zamawiający moż</text:span><text:span text:style-name="T32">e </text:span><text:span text:style-name="T31">dokonać</text:span><text:span text:style-name="T32"> </text:span><text:span text:style-name="T31">ponownego badania i oceny ofert spośród ofert pozostałych w postępowaniu Wykonawcó</text:span><text:span text:style-name="T32">w</text:span><text:span text:style-name="T31"> albo unieważ</text:span><text:span text:style-name="T32">n</text:span><text:span text:style-name="T31">ić</text:span><text:span text:style-name="T32"> </text:span><text:span text:style-name="T31">postępowanie.</text:span></text:p>
        </text:list-item>
      </text:list>
      <text:p text:style-name="P19"/>
      <text:p text:style-name="P10"><text:span text:style-name="T72">XIX. P</text:span><text:span text:style-name="T73">ouczenie o środkach ochrony prawnej przysługujących Wykonawcy.</text:span></text:p>
      <text:p text:style-name="P11"/>
      <text:list xml:id="list7010353744195655760" text:style-name="L28">
        <text:list-item>
          <text:p text:style-name="P134"><text:span text:style-name="T85">Środki ochrony prawnej przysługują Wykonawcy, jeż</text:span><text:span text:style-name="T86">e</text:span><text:span text:style-name="T85">li ma lub miał interes w uzyskaniu zamówienia oraz poniósł lub moż</text:span><text:span text:style-name="T86">e</text:span><text:span text:style-name="T85"> ponieść</text:span><text:span text:style-name="T86"> </text:span><text:span text:style-name="T85">szkodę</text:span><text:span text:style-name="T86"> </text:span><text:span text:style-name="T85">w wyniku naruszenia przez Zamawiającego p</text:span><text:span text:style-name="T85">rzepisów ustawy PZP.</text:span></text:p>
        </text:list-item>
        <text:list-item>
          <text:p text:style-name="P136">Odwołanie przysługuje na: </text:p>
        </text:list-item>
      </text:list>
      <text:list xml:id="list2702836517232024854" text:style-name="L29">
        <text:list-item>
          <text:p text:style-name="P98">niezgodną z przepisami ustawy czynność Zamawiającego, podjętą w postępowaniu <text:soft-page-break/>o udzielenie zamówienia, <text:s/>w tym na projektowane postanowienie umowy;</text:p>
        </text:list-item>
        <text:list-item>
          <text:p text:style-name="P99">zaniechanie czynności w postępowaniu o udzielenie zamówienia, do której Zamawiający był obowiązany na podstawie ustawy;</text:p>
        </text:list-item>
        <text:list-item>
          <text:p text:style-name="P99">zaniechanie przeprowadzenia postępowania o udzielenie zamówienia na podstawie ustawy, mimo że Zamawiający był do tego obowiązany.</text:p>
        </text:list-item>
      </text:list>
      <text:list xml:id="list5211139070103123103" text:style-name="L30">
        <text:list-item>
          <text:p text:style-name="P135"><text:span text:style-name="T85">Odwołanie wnosi się</text:span><text:span text:style-name="T86"> </text:span><text:span text:style-name="T85">do Prezesa Krajowej Izby Odwoławczej w formie pisemnej </text:span><text:span text:style-name="T85">albo w formie elektronicznej albo w postaci elektronicznej opatrzone podpisem zaufanym.</text:span></text:p>
        </text:list-item>
        <text:list-item>
          <text:p text:style-name="P137">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37">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138"><text:span text:style-name="T85">Na orzeczenie Krajowej Izby Odwoławczej oraz postanowienie Prezesa Krajowej Izby Odwoławczej, o którym mowa w art. <text:s/>519 ust. 1 ustawy PZP, stronom oraz uczestnikom postępo</text:span><text:span text:style-name="T85">wania odwoławczego przysługuje skarga do sądu. Skargę wnosi się</text:span><text:span text:style-name="T86"> </text:span><text:span text:style-name="T85">do Sądu Okręgowego w Warszawie za pośrednictwem Prezesa Krajowej Izby Odwoławczej.</text:span></text:p>
        </text:list-item>
        <text:list-item>
          <text:p text:style-name="P137">Szczegółowe informacje dotyczące środków ochrony prawnej określone są w Dziale IX „Środki ochrony prawnej” ustawy PZP.</text:p>
        </text:list-item>
      </text:list>
      <text:list xml:id="list1857304894580516633" text:style-name="L31">
        <text:list-header>
          <text:p text:style-name="P65"/>
        </text:list-header>
      </text:list>
      <text:p text:style-name="P19">XX. Zamawiający nie przewiduje warunków udziału w postępowaniu.</text:p>
      <text:p text:style-name="P14"/>
      <text:p text:style-name="P33"><text:span text:style-name="Font_20_Style12"><text:span text:style-name="T42">XXI. Informacja o podmiotowych środkach dowodowych.</text:span></text:span></text:p>
      <text:p text:style-name="P14"/>
      <text:p text:style-name="P43"><text:span text:style-name="T85">Podmiotowym środkiem dowodowym jest oświadczenie o </text:span><text:span text:style-name="T3">niepodleganiu wykluczeniu </text:span><text:span text:style-name="T3">w zakresie wskazanym przez Zamawiającego (zał. nr 2 do SIWZ).</text:span></text:p>
      <text:p text:style-name="P23"/>
      <text:p text:style-name="P10"><text:span text:style-name="T72">XXII. </text:span><text:span text:style-name="T33">Zamawiający nie dopuszcza możliwości złożenia oferty wariantowej.</text:span></text:p>
      <text:p text:style-name="P19"/>
      <text:p text:style-name="P19">XXIII. Zamawiający nie przewiduje obowiązku wniesienia wadium.</text:p>
      <text:p text:style-name="P6"/>
      <text:p text:style-name="P6">XXIV. Zamawiający nie przewiduje udzielenia zamówień, o których mowa w art. 214 ust. 1 pkt 7 i 8.</text:p>
      <text:p text:style-name="P6">XXV. Zamawiający nie przewiduje możliwości przeprowadzenia przez Wykonawcę wizji lokalnej.</text:p>
      <text:p text:style-name="P8"/>
      <text:p text:style-name="P8">XXVI. Zamawiający nie przewiduje rozliczania w walutach obcych.</text:p>
      <text:p text:style-name="P10"/>
      <text:p text:style-name="P7">XXVII. Zamawiający nie przewiduje zwrotu kosztów udziału w postępowaniu. </text:p>
      <text:p text:style-name="P10"/>
      <text:p text:style-name="P19">XXVIII. Zamawiający<text:span text:style-name="T18"> nie zamierza zawierać umowy ramowej.</text:span></text:p>
      <text:p text:style-name="P10"/>
      <text:p text:style-name="P8">XXIX. Zamawiający nie przewiduje wyboru oferty najkorzystniejszej z zastosowaniem aukcji elektronicznej.</text:p>
      <text:p text:style-name="P9"/>
      <text:p text:style-name="P7">XXX. Zamawiający nie przewiduje możliwości złożenia ofert w postaci katalogów elektronicznych lub dołączenia katalogów elektronicznych do oferty, w sytuacji określonej w art. 93 ustawy.</text:p>
      <text:p text:style-name="P10"><text:soft-page-break/></text:p>
      <text:p text:style-name="P19">XXXI. Zamawiający nie przewiduje obowiązku wniesienia zabezpieczenia należytego wykonania u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WZ – dostawa sprzętu endoskopowego <text:s text:c="139"/></text:span><text:span text:style-name="MT1"><text:page-number text:select-page="current">6</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10-08T09:13:08.30</dc:date>
    <meta:print-date>2021-07-20T12:52:26.92</meta:print-date>
    <meta:editing-cycles>1302</meta:editing-cycles>
    <meta:editing-duration>P23DT13H10M33S</meta:editing-duration>
    <meta:generator>OpenOffice/4.1.7$Win32 OpenOffice.org_project/417m1$Build-9800</meta:generator>
    <meta:printed-by>A B</meta:printed-by>
    <dc:creator>A B</dc:creator>
    <meta:document-statistic meta:table-count="0" meta:image-count="0" meta:object-count="0" meta:page-count="12" meta:paragraph-count="220" meta:word-count="4177" meta:character-count="30746"/>
  </office:meta>
</office:document-meta>
</file>