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#66999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letter-kerning="true" style:font-size-asian="12pt" style:language-asian="pl" style:country-asian="PL" style:font-name-complex="Calibri4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fo:background-color="transparent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P29" style:family="paragraph" style:parent-style-name="Standard">
      <style:paragraph-properties style:line-height-at-least="0.487cm"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6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49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4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" style:family="paragraph" style:parent-style-name="Standard" style:list-style-name="L2">
      <style:paragraph-properties fo:text-align="justify" style:justify-single-word="false">
        <style:tab-stops>
          <style:tab-stop style:position="0.476cm"/>
          <style:tab-stop style:position="0.503cm"/>
          <style:tab-stop style:position="0.529cm"/>
        </style:tab-stops>
      </style:paragraph-properties>
    </style:style>
    <style:style style:name="P59" style:family="paragraph" style:parent-style-name="Standard" style:list-style-name="L5">
      <style:paragraph-properties fo:text-align="justify" style:justify-single-word="false"/>
    </style:style>
    <style:style style:name="P60" style:family="paragraph" style:parent-style-name="Standard" style:list-style-name="L19">
      <style:paragraph-properties fo:text-align="justify" style:justify-single-word="false"/>
    </style:style>
    <style:style style:name="P6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3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Standard" style:list-style-name="L14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5" style:family="paragraph" style:parent-style-name="Standard" style:list-style-name="L14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6" style:family="paragraph" style:parent-style-name="Standard" style:list-style-name="L2" style:master-page-name="">
      <style:paragraph-properties fo:text-align="justify" style:justify-single-word="false" style:page-number="auto">
        <style:tab-stops>
          <style:tab-stop style:position="0.476cm"/>
          <style:tab-stop style:position="0.503cm"/>
          <style:tab-stop style:position="0.529cm"/>
        </style:tab-stops>
      </style:paragraph-properties>
    </style:style>
    <style:style style:name="P67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8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 style:list-style-name="L19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0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list-style-name="L3" style:master-page-name="">
      <style:paragraph-properties fo:margin-left="0.609cm" fo:margin-right="0cm" fo:text-align="justify" style:justify-single-word="false" fo:orphans="0" fo:widows="0" fo:hyphenation-ladder-count="no-limit" fo:text-indent="-0.609cm" style:auto-text-indent="false" style:page-number="auto" style:text-autospace="ideograph-alpha" style:punctuation-wrap="hanging" style:line-break="strict" style:writing-mode="lr-tb">
        <style:tab-stops>
          <style:tab-stop style:position="0.265cm"/>
          <style:tab-stop style:position="0.582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 style:list-style-name="L3">
      <style:paragraph-properties fo:margin-left="0.609cm" fo:margin-right="0cm" fo:text-align="justify" style:justify-single-word="false" fo:orphans="0" fo:widows="0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0.265cm"/>
          <style:tab-stop style:position="0.582cm"/>
        </style:tab-stops>
      </style:paragraph-properties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list-style-name="L3">
      <style:paragraph-properties fo:margin-left="0.609cm" fo:margin-right="0cm" fo:text-align="justify" style:justify-single-word="false" fo:orphans="0" fo:widows="0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0.265cm"/>
          <style:tab-stop style:position="0.582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6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1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4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5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6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8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9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0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1" style:family="paragraph" style:parent-style-name="Standard" style:list-style-name="L23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2" style:family="paragraph" style:parent-style-name="Standard" style:list-style-name="L23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3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6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7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8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9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0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1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02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3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4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style:font-name="Times New Roman" fo:font-size="12pt" style:text-underline-style="none" fo:background-color="transparent" style:font-name-asian="Arial" style:font-size-asian="12pt" style:font-name-complex="Arial" style:font-size-complex="12pt"/>
    </style:style>
    <style:style style:name="P10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08" style:family="paragraph" style:parent-style-name="Standard" style:list-style-name="L21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9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11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12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3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5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6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7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18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120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121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2" style:family="paragraph" style:parent-style-name="Standard" style:list-style-name="L20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 style:list-style-name="L20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24" style:family="paragraph" style:parent-style-name="Standard" style:list-style-name="L22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5" style:family="paragraph" style:parent-style-name="Standard" style:list-style-name="L24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Standard" style:list-style-name="L22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7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8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language-asian="pl" style:country-asian="PL" style:font-weight-asian="bold" style:font-name-complex="Times New Roman" style:font-size-complex="12pt" style:font-weight-complex="bold" loext:char-shading-value="0"/>
    </style:style>
    <style:style style:name="T11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2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3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 loext:char-shading-value="0"/>
    </style:style>
    <style:style style:name="T14" style:family="text">
      <style:text-properties style:font-name="Times New Roman" fo:font-size="12pt" fo:background-color="transparent" style:font-size-asian="12pt" style:font-size-complex="12pt"/>
    </style:style>
    <style:style style:name="T1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6" style:family="text">
      <style:text-properties style:font-name="Times New Roman" fo:font-size="12pt" style:font-name-asian="TimesNewRomanPSMT" style:font-size-asian="12pt" style:language-asian="pl" style:country-asian="PL" style:font-name-complex="TimesNewRomanPSMT" style:font-size-complex="12pt" style:language-complex="pl" style:country-complex="PL" loext:char-shading-value="0"/>
    </style:style>
    <style:style style:name="T17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background-color="transparent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5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font-size="12pt" fo:language="pl" fo:country="PL" style:font-name-asian="TimesNewRomanPSMT" style:font-size-asian="12pt" style:language-asian="zxx" style:country-asian="none" style:font-name-complex="TimesNewRomanPS-BoldMT1" style:font-size-complex="12pt" style:language-complex="zxx" style:country-complex="none"/>
    </style:style>
    <style:style style:name="T27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28" style:family="text">
      <style:text-properties style:use-window-font-color="true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29" style:family="text">
      <style:text-properties style:use-window-font-color="true" fo:language="pl" fo:country="PL" style:letter-kerning="true" style:font-name-asian="Lucida Sans Unicode" style:language-asian="zh" style:country-asian="CN" style:font-name-complex="Calibri4" style:language-complex="hi" style:country-complex="IN"/>
    </style:style>
    <style:style style:name="T30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font-weight="normal" style:font-weight-asian="normal" style:font-name-complex="Calibri4" style:font-weight-complex="normal"/>
    </style:style>
    <style:style style:name="T33" style:family="text">
      <style:text-properties style:use-window-font-color="true" fo:font-weight="normal" style:font-name-asian="ArialMT1" style:font-weight-asian="normal" style:font-name-complex="Calibri4" style:font-weight-complex="normal"/>
    </style:style>
    <style:style style:name="T3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char-shading-value="0"/>
    </style:style>
    <style:style style:name="T36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7" style:family="text">
      <style:text-properties style:use-window-font-color="true" fo:font-size="12pt" fo:language="pl" fo:country="PL" style:font-name-asian="TimesNewRomanPSMT" style:font-size-asian="12pt" style:language-asian="zxx" style:country-asian="none" style:font-name-complex="TimesNewRomanPS-BoldMT1" style:font-size-complex="12pt" style:language-complex="zxx" style:country-complex="none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name-asian="ArialMT" style:font-weight-asian="normal" style:font-name-complex="ArialMT" style:font-weight-complex="normal"/>
    </style:style>
    <style:style style:name="T40" style:family="text">
      <style:text-properties fo:font-weight="normal" style:font-name-asian="ArialMT" style:font-weight-asian="normal" style:font-name-complex="ArialMT" style:font-weight-complex="normal" loext:char-shading-value="0"/>
    </style:style>
    <style:style style:name="T41" style:family="text">
      <style:text-properties fo:font-weight="normal" style:font-name-asian="ArialMT" style:font-weight-asian="normal" style:font-name-complex="Times New Roman" style:font-weight-complex="normal" loext:char-shading-value="0"/>
    </style:style>
    <style:style style:name="T4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4" style:family="text">
      <style:text-properties fo:font-size="12pt" fo:background-color="transparent" style:font-size-asian="12pt" style:font-size-complex="12pt" loext:char-shading-value="0"/>
    </style:style>
    <style:style style:name="T45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46" style:family="text">
      <style:text-properties fo:font-size="12pt" style:font-size-asian="12pt" style:language-asian="pl" style:country-asian="PL" style:font-size-complex="12pt"/>
    </style:style>
    <style:style style:name="T47" style:family="text">
      <style:text-properties fo:font-size="12pt" fo:font-style="normal" style:text-underline-style="none" fo:background-color="transparent" style:font-size-asian="12pt" style:font-style-asian="normal" style:font-name-complex="TimesNewRomanPS-BoldMT1" style:font-size-complex="12pt" style:font-style-complex="normal" loext:char-shading-value="0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name-complex="Calibri4" style:font-weight-complex="bold"/>
    </style:style>
    <style:style style:name="T50" style:family="text">
      <style:text-properties fo:font-weight="bold" style:font-weight-asian="bold" style:font-name-complex="Calibri4" style:font-weight-complex="bold" loext:char-shading-value="0"/>
    </style:style>
    <style:style style:name="T51" style:family="text">
      <style:text-properties fo:font-weight="bold" style:font-name-asian="ArialMT" style:font-weight-asian="bold" style:font-name-complex="ArialMT" style:font-weight-complex="bold"/>
    </style:style>
    <style:style style:name="T52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53" style:family="text">
      <style:text-properties fo:font-weight="bold" style:font-name-asian="ArialMT" style:font-weight-asian="bold" style:font-name-complex="Times New Roman" style:font-weight-complex="bold" loext:char-shading-value="0"/>
    </style:style>
    <style:style style:name="T5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style:font-name-complex="Times" loext:char-shading-value="0"/>
    </style:style>
    <style:style style:name="T57" style:family="text">
      <style:text-properties fo:background-color="transparent" style:font-name-complex="Calibri4" loext:char-shading-value="0"/>
    </style:style>
    <style:style style:name="T58" style:family="text">
      <style:text-properties style:text-position="super 58%" style:text-underline-style="none" fo:font-weight="normal" style:font-weight-asian="normal" style:font-weight-complex="normal"/>
    </style:style>
    <style:style style:name="T59" style:family="text">
      <style:text-properties style:text-position="0% 100%" style:text-underline-style="none" fo:font-weight="normal" style:font-weight-asian="normal" style:font-weight-complex="normal"/>
    </style:style>
    <style:style style:name="T60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1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2" style:family="text">
      <style:text-properties fo:color="#000000" style:font-name-asian="Calibri3" style:font-name-complex="Calibri3"/>
    </style:style>
    <style:style style:name="T63" style:family="text">
      <style:text-properties fo:color="#000000" fo:language="pl" fo:country="PL"/>
    </style:style>
    <style:style style:name="T64" style:family="text">
      <style:text-properties fo:color="#000000" fo:language="pl" fo:country="PL" style:font-weight-complex="bold"/>
    </style:style>
    <style:style style:name="T65" style:family="text">
      <style:text-properties fo:color="#000000" fo:language="pl" fo:country="PL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 loext:char-shading-value="0"/>
    </style:style>
    <style:style style:name="T66" style:family="text">
      <style:text-properties fo:color="#000000" style:text-underline-style="none" fo:font-weight="normal" fo:background-color="transparent" style:font-name-asian="Times New Roman2" style:font-weight-asian="normal" style:font-name-complex="Times New Roman2" style:font-weight-complex="normal" loext:char-shading-value="0"/>
    </style:style>
    <style:style style:name="T67" style:family="text">
      <style:text-properties fo:color="#000000" fo:font-weight="bold" style:font-weight-asian="bold" style:font-name-complex="Times New Roman" style:font-weight-complex="bold" loext:char-shading-value="0"/>
    </style:style>
    <style:style style:name="T68" style:family="text">
      <style:text-properties fo:color="#000000" fo:font-weight="bold" style:font-weight-asian="bold" style:font-weight-complex="bold" loext:char-shading-value="0"/>
    </style:style>
    <style:style style:name="T69" style:family="text">
      <style:text-properties style:language-asian="hi" style:country-asian="IN" style:language-complex="hi" style:country-complex="IN"/>
    </style:style>
    <style:style style:name="T70" style:family="text">
      <style:text-properties style:language-asian="pl" style:country-asian="PL" style:language-complex="hi" style:country-complex="IN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73" style:family="text">
      <style:text-properties style:text-underline-style="none" fo:font-weight="normal" style:font-name-asian="Cambria" style:font-weight-asian="normal" style:font-name-complex="Cambria" style:font-weight-complex="normal"/>
    </style:style>
    <style:style style:name="T74" style:family="text">
      <style:text-properties style:text-underline-style="none" fo:font-weight="normal" style:font-name-asian="ArialMT" style:font-weight-asian="normal" style:font-name-complex="ArialMT" style:font-weight-complex="normal" loext:char-shading-value="0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7" style:family="text">
      <style:text-properties style:text-underline-style="solid" style:text-underline-width="auto" style:text-underline-color="font-color" fo:font-weight="bold" style:font-name-asian="Cambria" style:font-weight-asian="bold" style:font-name-complex="Cambria" style:font-weight-complex="bold"/>
    </style:style>
    <style:style style:name="T78" style:family="text">
      <style:text-properties style:font-name-asian="Cambria" style:font-name-complex="Cambria"/>
    </style:style>
    <style:style style:name="T79" style:family="text">
      <style:text-properties style:font-name-asian="Cambria" style:font-name-complex="Arial1"/>
    </style:style>
    <style:style style:name="T80" style:family="text">
      <style:text-properties style:font-name-asian="TimesNewRomanPSMT" style:font-name-complex="TimesNewRomanPSMT"/>
    </style:style>
    <style:style style:name="T81" style:family="text">
      <style:text-properties style:font-name-asian="TimesNewRomanPSMT" style:font-name-complex="TimesNewRomanPSMT" loext:char-shading-value="0"/>
    </style:style>
    <style:style style:name="T82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83" style:family="text">
      <style:text-properties loext:char-shading-value="0"/>
    </style:style>
    <style:style style:name="T84" style:family="text">
      <style:text-properties style:font-name-asian="ArialMT" style:font-name-complex="ArialMT" loext:char-shading-value="0"/>
    </style:style>
    <style:style style:name="T85" style:family="text">
      <style:text-properties fo:language="pl" fo:country="PL"/>
    </style:style>
    <style:style style:name="T86" style:family="text">
      <style:text-properties style:font-name-complex="Times"/>
    </style:style>
    <style:style style:name="T87" style:family="text">
      <style:text-properties style:font-name-asian="Verdana" style:font-name-complex="Verdana"/>
    </style:style>
    <style:style style:name="T88" style:family="text">
      <style:text-properties style:font-name-complex="Calibri4"/>
    </style:style>
    <style:style style:name="T89" style:family="text">
      <style:text-properties style:font-name-complex="Calibri4" loext:char-shading-value="0"/>
    </style:style>
    <style:style style:name="T90" style:family="text">
      <style:text-properties style:font-name-asian="ArialMT1" style:font-name-complex="Calibri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SAMODZIELNY PUBLICZNY SZPITAL WOJEWÓDZKI</text:p>
      <text:p text:style-name="P12">IM. PAPIEŻA JANA PAWŁA II</text:p>
      <text:p text:style-name="P12">ul. ALEJE JANA PAWŁA II 10</text:p>
      <text:p text:style-name="P12">22 – 400 ZAMOŚĆ</text:p>
      <text:p text:style-name="P12">tel.: (84) 677 – 33 – 33</text:p>
      <text:p text:style-name="P2"><text:span text:style-name="T8">strona internetowa: </text:span><text:a xlink:type="simple" xlink:href="http://www.szpital.zam.pl/" text:style-name="Internet_20_link" text:visited-style-name="Visited_20_Internet_20_Link"><text:span text:style-name="Internet_20_link"><text:span text:style-name="T8">www.szpital.zam.pl</text:span>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25">SPECYFIKACJA WARUNKÓW ZAMÓWIENIA</text:p>
      <text:p text:style-name="P25">w postępowaniu o udzielenie zamówienia publicznego</text:p>
      <text:p text:style-name="P25">prowadzonym w trybie podstawowym pn.</text:p>
      <text:p text:style-name="P4"><text:s/></text:p>
      <text:p text:style-name="P25"/>
      <text:p text:style-name="P50"><text:span text:style-name="T81">Dostaw</text:span><text:span text:style-name="T82">a sprzętu do </text:span><text:span text:style-name="Font_20_Style12"><text:span text:style-name="T16">usuwania elektrod</text:span></text:span></text:p>
      <text:p text:style-name="P12"/>
      <text:p text:style-name="P12">nr sprawy: DZP.3320.21.22</text:p>
      <text:p text:style-name="P10"/>
      <text:p text:style-name="P13"/>
      <text:p text:style-name="P14"/>
      <text:p text:style-name="P14"/>
      <text:p text:style-name="P16">Specyfikacja warunków zamówienia zawiera:</text:p>
      <text:list xml:id="list3835987656738233577" text:style-name="L1">
        <text:list-item>
          <text:p text:style-name="P62">Instrukcję dla Wykonawców</text:p>
        </text:list-item>
        <text:list-item>
          <text:p text:style-name="P67">Załącznik nr 1 - Formularz „Oferta Wykonawcy”</text:p>
        </text:list-item>
        <text:list-item>
          <text:p text:style-name="P52">Załącznik nr 2 do SWZ - <text:span text:style-name="T39">Oświadczenie o niepodleganiu wykluczeniu</text:span></text:p>
        </text:list-item>
        <text:list-item>
          <text:p text:style-name="P53">Załącznik nr 3 do SWZ – Wzór umowy</text:p>
        </text:list-item>
        <text:list-item>
          <text:p text:style-name="P57"><text:span text:style-name="T55">Załącznik nr 4 do SWZ -</text:span> Klauzulę informacyjną z art. 13 RODO</text:p>
        </text:list-item>
      </text:list>
      <text:p text:style-name="P17"><text:tab/></text:p>
      <text:p text:style-name="P17"/>
      <text:p text:style-name="P14"/>
      <text:p text:style-name="P10"/>
      <text:p text:style-name="P10"/>
      <text:p text:style-name="P10"/>
      <text:p text:style-name="P10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Zamo<text:span text:style-name="T83">ść, dnia 12 kwietnia 2022 r.</text:span></text:p>
      <text:p text:style-name="P42">I. Nazwa oraz adres Zamawiającego.</text:p>
      <text:p text:style-name="P19"/>
      <text:p text:style-name="P23">Samodzielny Publiczny Szpital Wojewódzki im. Papieża Jana Pawła II w Zamościu</text:p>
      <text:p text:style-name="P23">Al. Jana Pawła II 10, 22-400 Zamość </text:p>
      <text:p text:style-name="P23">- tel.: 84 677 33 33 – Kancelaria Szpitala</text:p>
      <text:p text:style-name="P23">- adres poczty elektronicznej: zamowienia@szpital.zam.pl</text:p>
      <text:p text:style-name="P23">- adres strony internetowej: www.szpital.zam.pl</text:p>
      <text:p text:style-name="P10"><text:span text:style-name="T71">Godziny pracy: od poniedziałku do piątku w godzinach 7</text:span><text:span text:style-name="T58">25 </text:span><text:span text:style-name="T59">- 15</text:span><text:span text:style-name="T58">00</text:span></text:p>
      <text:p text:style-name="P19"/>
      <text:p text:style-name="P10"><text:span text:style-name="T75">II. </text:span><text:span text:style-name="T77">Adres strony internetowej, na której udostępniane będą zmiany i wyjaśnienia treści SWZ oraz inne dokumenty zamówienia bezpośrednio związane z postępowaniem o udzielenie zamówienia.</text:span></text:p>
      <text:p text:style-name="P26"/>
      <text:p text:style-name="P10">Zmiany i wyjaśnienia treści SWZ oraz inne dokumenty zamówienia bezpośrednio związane z postępowaniem o udzielenie zamówienia będą udostępniane na stronie internetowej: <text:span text:style-name="T69"><text:s/>http://www.szpital.zam.pl/ oraz </text:span><text:span text:style-name="T70">https://szpital-zam.ezamawiajacy.pl</text:span></text:p>
      <text:p text:style-name="P19"/>
      <text:p text:style-name="P10"><text:span text:style-name="T75">III. </text:span><text:span text:style-name="T77">Tryb udzielania zamówienia.</text:span></text:p>
      <text:p text:style-name="P23"/>
      <text:list xml:id="list5530668557074340589" text:style-name="WW8Num6">
        <text:list-item>
          <text:p text:style-name="P54">Postępowanie przeprowadzone jest w trybie podstawowym, o którym mowa w art. 275 pkt 1 <text:s/>ustawy z dnia 11 września 2019 r. - Prawo zamówień publicznych (<text:span text:style-name="T27">Dz.U. z 2021 r., poz. 1129 z późn. zm.</text:span>) zwanej dalej „ustawą PZP” lub „ustawą”. <text:s/></text:p>
        </text:list-item>
        <text:list-item>
          <text:p text:style-name="P54"><text:span text:style-name="T62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87">(Dz. U. z 2020 r. poz. 2415).</text:span></text:p>
        </text:list-item>
      </text:list>
      <text:p text:style-name="P19"/>
      <text:p text:style-name="P19">IV. Informacja, czy Zamawiający przewiduje wybór najkorzystniejszej oferty z możliwością prowadzenia negocjacji.</text:p>
      <text:p text:style-name="P19"/>
      <text:p text:style-name="P23">Zamawiający nie przewiduje wyboru najkorzystniejszej oferty z możliwością prowadzenia negocjacji.</text:p>
      <text:p text:style-name="P19"/>
      <text:p text:style-name="P19">V. Opis przedmiotu zamówienia.</text:p>
      <text:p text:style-name="P19"/>
      <text:list xml:id="list818369838862585310" text:style-name="L2">
        <text:list-item>
          <text:p text:style-name="P66"><text:span text:style-name="Font_20_Style12"><text:span text:style-name="T46">Przedmiotem zamówienia jest </text:span></text:span><text:span text:style-name="Font_20_Style12"><text:span text:style-name="T21">dostawa</text:span></text:span><text:span text:style-name="Font_20_Style12"><text:span text:style-name="T22"> sprzętu do usuwania elektrod </text:span></text:span><text:span text:style-name="Font_20_Style12"><text:span text:style-name="T23">dla</text:span></text:span><text:span text:style-name="Font_20_Style12"><text:span text:style-name="T22"> </text:span></text:span><text:span text:style-name="Font_20_Style12"><text:span text:style-name="T46">Samodzielnego Publicznego Szpitala Wojewódzkiego im. Papieża Jana Pawła II w Zamościu. </text:span></text:span></text:p>
          <text:p text:style-name="P58"><text:span text:style-name="Font_20_Style12"><text:span text:style-name="T36">Ofertę można złożyć na całość przedmiotu zamówienia lub na dane zadanie oddzielnie (zamawiający nie ustanawia maksymalnej liczby części, na które zamówienie może być udzielone temu samemu wykonawcy). <text:s/></text:span></text:span></text:p>
        </text:list-item>
        <text:list-item>
          <text:p text:style-name="P70"><text:span text:style-name="Font_20_Style12"><text:span text:style-name="T35">CPV: </text:span></text:span><text:span text:style-name="Font_20_Style12"><text:span text:style-name="T24">33.10.00.00-1 </text:span></text:span><text:span text:style-name="Font_20_Style12"><text:span text:style-name="T24"><text:s/></text:span></text:span></text:p>
        </text:list-item>
        <text:list-item>
          <text:p text:style-name="P61"><text:span text:style-name="Font_20_Style12"><text:span text:style-name="T20">Szczegółowy opis przedmiotu zamówienia</text:span></text:span></text:p>
        </text:list-item>
      </text:list>
      <text:p text:style-name="P28"/>
      <text:p text:style-name="P29"><text:span text:style-name="T47">Zadanie 1 - </text:span>Elektrody defibrylujące (aktywne) do defibrylatorów (bez introducerów) - 25 szt.</text:p>
      <text:p text:style-name="P3">- elektrody defibrylujące (aktywne) do defibrylatorów</text:p>
      <text:p text:style-name="P3">- fiksacja aktywna, końcówka uwalniająca sterydy</text:p>
      <text:p text:style-name="P3">- zewnętrzna warstwa osłonki elektrody podwyższająca trwałość, manewrowalność, elastyczność</text:p>
      <text:p text:style-name="P3"><text:soft-page-break/>- jeden koil defibrylujący</text:p>
      <text:p text:style-name="P3">- dwubiegunowe typu „true bipolar”</text:p>
      <text:p text:style-name="P3">- średnica maksymalnie 7 Fr, długości do 65 cm</text:p>
      <text:p text:style-name="P3">- dostępne elektrody z końcówką do złącza DF-1 lub DF-4</text:p>
      <text:p text:style-name="P3">- dostępne elektrody umożliwiające po wszczepieniu wykonanie u pacjenta badania rezonansem magnetycznym</text:p>
      <text:p text:style-name="P3"/>
      <text:p text:style-name="P30">Zadanie 2 - Elektrody do stałej stymulacji wewnątrzsercowej „długie” (bez introducerów) - 2 szt.</text:p>
      <text:p text:style-name="P3">- elektrody dwubiegunowe do stałej stymulacji wewnątrzsercowej</text:p>
      <text:p text:style-name="P3">- aktywne mocowanie, uwalniające sterydy</text:p>
      <text:p text:style-name="P3">- bipolarne</text:p>
      <text:p text:style-name="P3">- długość 80 - 110 cm</text:p>
      <text:p text:style-name="P3">- maksymalny wymiar zewnętrzny – 7-8 Fr</text:p>
      <text:p text:style-name="P3">- połączenie ze stymulatorem – IS-I BP</text:p>
      <text:p text:style-name="P3">- prowadniki – minimum 2 proste</text:p>
      <text:p text:style-name="P3">- sterylne</text:p>
      <text:p text:style-name="P3"/>
      <text:p text:style-name="P30">Zadanie 3 – Zwój do łączenia elektrody oraz prowadnika – 20 szt. </text:p>
      <text:p text:style-name="P31">- element do łączenia prowadnika założonego do elektrody wraz z elektrodą</text:p>
      <text:p text:style-name="P31">- zwój mocny, elastyczny</text:p>
      <text:p text:style-name="P31">- zwój umożliwiający zmiażdżenie wszystkich elementów (elektroda + prowadnik)</text:p>
      <text:p text:style-name="P3"/>
      <text:p text:style-name="P30">Zadanie 4 - Konwencjonalne elektrody dwubiegunowe do stymulacji prawokomorowej i prawoprzedsionkowej (bez introducerów) – 140 szt.</text:p>
      <text:p text:style-name="P3">- elektrody dwubiegunowe do stałej stymulacji prawokomorowej i prawoprzedsionkowej</text:p>
      <text:p text:style-name="P3">- aktywne mocowanie, uwalniające sterydy</text:p>
      <text:p text:style-name="P3">- osłonka zewnętrzna pokryta utwardzoną powłoką</text:p>
      <text:p text:style-name="P3">- bipolarne</text:p>
      <text:p text:style-name="P3">- dostępne długości w zakresie 45 - 60 cm</text:p>
      <text:p text:style-name="P3">- maksymalny wymiar zewnętrzny 6Fr</text:p>
      <text:p text:style-name="P3">- połączenie ze stymulatorem – IS-I BP</text:p>
      <text:p text:style-name="P3">- prowadniki – minimum 2 proste i minimum 2 w kształcie litery J (zakrzywione)</text:p>
      <text:p text:style-name="P3">- sterylne</text:p>
      <text:p text:style-name="P3">- umożliwiające pacjentowi po implantacji wykonanie badania rezonansem magnetycznym</text:p>
      <text:p text:style-name="P3"/>
      <text:p text:style-name="P30">Zadanie 5 - Cewniki chwytające do usuwania ciał obcych z układu naczyniowego (lasso i kleszczyki)</text:p>
      <text:p text:style-name="P3">a) <text:span text:style-name="T48">Pętla chwytająca typu „lasso”</text:span> wraz z cewnikiem/ lasso cathether, jałowa, pakowana indywidualnie, długość cewnika powyżej 80 cm, długość pętli (lasso) powyżej 80 cm, średnica „oczka” pętli 10 – 30 mm –<text:span text:style-name="T48"> 35 szt. </text:span></text:p>
      <text:p text:style-name="P3">b) <text:span text:style-name="T48">Kleszczyki (szczypce)</text:span> do chwytania ciał obcych wraz z cewnikiem/ <text:s/>Maslanka grasping forceps, jałowe, pakowane indywidualnie, maks. rozmiar urządzenia &lt; 7 F, cewnik min. 90 cm ze średnicą wewn. odpowiadającą wymiarowi urządzenia –<text:span text:style-name="T48"> 2 szt.</text:span></text:p>
      <text:p text:style-name="P3"/>
      <text:p text:style-name="P30">Zadanie 6 - Koszulki z ręcznym napędem – 20 szt.</text:p>
      <text:p text:style-name="P3">- rotacyjne cewniki mechaniczne z napędem ręcznym przeznaczone do usuwania wrośniętych elektrod</text:p>
      <text:p text:style-name="P3">- napęd ręczny, dwukierunkowy (R/L) obracany na całej długości koszulki</text:p>
      <text:p text:style-name="P3">- element preparujący usytuowany na końcówce cewnika wewnętrznego, nieosłonięty, o kształcie umożliwiającym preparowanie tkanek także wokół cewnika</text:p>
      <text:p text:style-name="P3"><text:soft-page-break/>- dostępne w rozmiarze 9 F, 11 F, 13 F</text:p>
      <text:p text:style-name="P3">- długość robocza – maksimum 45 cm</text:p>
      <text:p text:style-name="P3">- cewnik preparujący zewnętrzny w zestawie</text:p>
      <text:p text:style-name="P3">- jałowe, pakowane pojedynczo</text:p>
      <text:p text:style-name="P30"/>
      <text:p text:style-name="P30">Zadanie 7 - Koszulki do usuwania wrośniętych elektrod (mechaniczne, bez napędu) – 300 szt. (par)</text:p>
      <text:p text:style-name="P3">- koszulki poszerzające polipropylenowe typu Byrd (pary składające się z koszulki wewnętrznej i zewnętrznej) służące do mechanicznego usuwania elektrod, bez napędu</text:p>
      <text:p text:style-name="P3">- cieniodajne, widoczne w promieniach rentgenowskich</text:p>
      <text:p text:style-name="P3">- dostępne długości koszulek: w rozmiarze 33/38 cm (standardowe, rozmiar koszulki zewnętrznej i wewnętrznej w parze) oraz w rozmiarze 41/46 cm (długie, rozmiar koszulki zewnętrznej i wewnętrznej w parze)</text:p>
      <text:p text:style-name="P3">- rozmiary – dla koszulek standardowych 7.0 F, 8.5 F, 10.0 F, 11.5 F, 13.0 F, dla koszulek długich – 10.0 F, 11.5 F, 13.0 F</text:p>
      <text:p text:style-name="P3">- jałowe, jednorazowego użytku</text:p>
      <text:p text:style-name="P3"/>
      <text:p text:style-name="P30">Zadanie 8 - Mandryny blokujące – 70 szt.</text:p>
      <text:p text:style-name="P3">- uniwersalny mandryn blokujący jednorazowego użytku służący do blokowania i usztywniania usuwanych elektrod</text:p>
      <text:p text:style-name="P3">- uniwersalny rozmiar mandrynu blokującego pasujący do wszystkich możliwych elektrod od 0,016 cala do 0,032”;</text:p>
      <text:p text:style-name="P3">- jałowy, pakowany pojedynczo</text:p>
      <text:p text:style-name="P3">- mocny uchwyt w elektrodzie</text:p>
      <text:p text:style-name="P3">- długość całkowita mandrynu – minimum 130 cm</text:p>
      <text:p text:style-name="P3">- długość robocza minimum 65 cm</text:p>
      <text:p text:style-name="P3"/>
      <text:p text:style-name="P30">Zadanie 9 - Mandryny stalowe <text:s/>– 150 szt.</text:p>
      <text:p text:style-name="P3">- uniwersalny mandryn stalowy jednorazowego użytku służący do usztywniania usuwanych elektrod</text:p>
      <text:p text:style-name="P3">- uniwersalny rozmiar mandrynu stalowego pasujący do wszystkich możliwych elektrod </text:p>
      <text:p text:style-name="P3">- jałowy, nietoksyczny, pakowany pojedynczo</text:p>
      <text:p text:style-name="P3">- długość całkowita mandrynu – minimum 70 cm</text:p>
      <text:p text:style-name="P3"/>
      <text:p text:style-name="P30">Zadanie 10 - Zestawy wprowadzania elektrod standardowych do stałej stymulacji serca – Introducery cienkie krótkie (rozrywalne, peel away) - 15 szt.</text:p>
      <text:p text:style-name="P3">- introducery rozrywalne (peel away) do wprowadzania elektrod standardowych do stałej stymulacji serca</text:p>
      <text:p text:style-name="P3">- rozmiar dostępny 6, 7, 8 oraz 9 F</text:p>
      <text:p text:style-name="P3">- koszulka rozrywalna – minimum 13 cm</text:p>
      <text:p text:style-name="P3">- prowadnik – minimum 30 cm</text:p>
      <text:p text:style-name="P3">- jałowe, pakowane pojedynczo</text:p>
      <text:p text:style-name="P3"/>
      <text:p text:style-name="P30">Zadanie 11 - Zestawy wprowadzania elektrod standardowych do stałej stymulacji serca – Introducery cienkie długie, (rozrywalne, peel away) - 150 szt.</text:p>
      <text:p text:style-name="P3">- introducery rozrywalne (peel away) do wprowadzania elektrod standardowych do stałej stymulacji serca</text:p>
      <text:p text:style-name="P3">- rozmiar dostępny 7, 8 oraz 9 F</text:p>
      <text:p text:style-name="P3">- koszulka rozrywalna – minimum 22 cm</text:p>
      <text:p text:style-name="P3">- prowadnik – minimum 50 cm</text:p>
      <text:p text:style-name="P3">- jałowe, pakowane pojedynczo</text:p>
      <text:p text:style-name="P30"><text:soft-page-break/>Zadanie 12 - Introducery do wprowadzania elektrody lewokomorowej do zatoki wieńcowej do stałej stymulacji serca – 30 szt.</text:p>
      <text:p text:style-name="P3">- introducery do wprowadzania elektrody lewokomorowej do zatoki wieńcowej do stałej stymulacji serca</text:p>
      <text:p text:style-name="P3">- koszulka – minimum 2 szt. w zestawie, minimum dwie krzywizny; dopuszczalna prosta i zakrzywiona</text:p>
      <text:p text:style-name="P3">- rozszerzadło – 6 - 9 Fr, długość 55 - 70 cm, preferowane jak najdłuższe</text:p>
      <text:p text:style-name="P3">- zastawka – możliwość adaptacji uszczelnienia stosownie do wymiaru zewnętrznego elektrody</text:p>
      <text:p text:style-name="P3">- prowadnik – minimum 80 cm</text:p>
      <text:p text:style-name="P3"/>
      <text:p text:style-name="P30">Zadanie 13 - Śrubokręty do przykręcania elektrod do stymulatora / defibrylatora – 25 szt.</text:p>
      <text:p text:style-name="P3">- dynamometryczny ogranicznik siły dokręcania</text:p>
      <text:p text:style-name="P3"/>
      <text:p text:style-name="P30">Zadanie 14 - Zaślepka do gniazda </text:p>
      <text:p text:style-name="P30">a) IS-1, AC-IP-2 IS-1 Port Plug – 15 szt.</text:p>
      <text:p text:style-name="P30">b) DF-1, AC-DP-3 DF-1 Port Plug – 15 szt.</text:p>
      <text:p text:style-name="P30">c) DF-4 – 15 szt. </text:p>
      <text:p text:style-name="P30"/>
      <text:p text:style-name="P30">Zadanie 15 - Zakrzywiony cewnik do usuwania elektrod z dostępu udowego – 2 szt.</text:p>
      <text:p text:style-name="P3">- zakrzywiony cewnik do usuwania elektrod z dostępu udowego</text:p>
      <text:p text:style-name="P3">- zagięta udowa koszulka wewnętrzna</text:p>
      <text:p text:style-name="P3">- rozmiar 16 Fr</text:p>
      <text:p text:style-name="P3">- długość powyżej 60 cm</text:p>
      <text:p text:style-name="P9">- jałowe, pakowane pojedynczo</text:p>
      <text:p text:style-name="P3"><text:span text:style-name="Font_20_Style12"><text:span text:style-name="T25"/></text:span></text:p>
      <text:list xml:id="list4208038342523548788" text:style-name="L3">
        <text:list-item>
          <text:p text:style-name="P71">Zamawiający informuje, że Wykonawca, którego oferta zostanie wybrana jako najkorzystniejsza w poszczególnych zadaniach, będzie zobowiązany do utworzenia w siedzibie Zamawiającego „Banku sprzętu” będącego przedmiotem zamówienia:</text:p>
          <text:p text:style-name="P72">- dla zadania 1 w ilości 5 szt.</text:p>
          <text:p text:style-name="P72">- dla zadania 3 w ilości 5 szt.</text:p>
          <text:p text:style-name="P72">- dla zadania 4 w ilości 30 szt.</text:p>
          <text:p text:style-name="P72">- dla zadania 6 w ilości 4 szt.</text:p>
          <text:p text:style-name="P72">- dla zadania 7 w ilości 30 szt.</text:p>
          <text:p text:style-name="P72">- dla zadania 8 w ilości 20 szt.</text:p>
          <text:p text:style-name="P72">- dla zadania 9 w ilości 30 szt.</text:p>
          <text:p text:style-name="P73"><text:span text:style-name="Font_20_Style12"><text:span text:style-name="T26">w terminie dwóch tygodni licząc od daty zawarcia umowy</text:span></text:span><text:span text:style-name="Font_20_Style12"><text:span text:style-name="T37">. Sprzęt dostarczony w ramach „Banku” będzie własnością Wykonawcy do chwili wykorzystania go przez Zamawiającego, o czym Wykonawca zostanie powiadomiony na piśmie.</text:span></text:span></text:p>
        </text:list-item>
        <text:list-item>
          <text:p text:style-name="P72">Zamawiający informuje, że oferta musi obejmować całość przedmiotu zamówienia w danym zadaniu oraz spełniać wymagania określone w opisie przedmiotu zamówienia. W przeciwnym wypadku oferta zostanie odrzucona jako niezgodna z warunkami zamówienia.</text:p>
        </text:list-item>
      </text:list>
      <text:list xml:id="list7647971157164835408" text:style-name="L4">
        <text:list-header>
          <text:p text:style-name="P74"><text:span text:style-name="Font_20_Style12"><text:span text:style-name="T60"/></text:span></text:p>
        </text:list-header>
      </text:list>
      <text:p text:style-name="P3"><text:span text:style-name="T9">VI. </text:span><text:span text:style-name="Font_20_Style12"><text:span text:style-name="T10">Termin realizacji zamówienia</text:span></text:span><text:span text:style-name="Font_20_Style12"><text:span text:style-name="T11"> - w ciągu </text:span></text:span><text:span text:style-name="Font_20_Style12"><text:span text:style-name="T12">12 miesięcy</text:span></text:span><text:span text:style-name="Font_20_Style12"><text:span text:style-name="T13"> licząc od daty zawarcia umowy.</text:span></text:span></text:p>
      <text:p text:style-name="P34"/>
      <text:p text:style-name="P19"><text:span text:style-name="T55">VII. Projektowane postanowienia umowy w sprawie zamówienia publicznego, które zostaną wprowadzone do treści umowy zawarte są w załączniku nr 3 do SWZ - w</text:span>zór umowy.</text:p>
      <text:p text:style-name="P19"/>
      <text:p text:style-name="P20"><text:soft-page-break/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0"/>
      <text:list xml:id="list1340866272313631883" text:style-name="L5">
        <text:list-item>
          <text:p text:style-name="P59"><text:span text:style-name="T4">W przedmiotowym postępowaniu komunikacja między Zamawiającym a Wykonawcami odbywa się przy użyciu poczty elektronicznej adres:</text:span><text:span text:style-name="T5"> </text:span><text:a xlink:type="simple" xlink:href="mailto:zamowienia@szpital.zam.pl" text:style-name="Internet_20_link" text:visited-style-name="Visited_20_Internet_20_Link"><text:span text:style-name="T5">zamowienia@szpital.zam.pl</text:span></text:a><text:span text:style-name="T5"> </text:span><text:span text:style-name="T8">oraz </text:span><text:span text:style-name="T4">Platformy zakupowej znajdującej się pod adresem</text:span><text:span text:style-name="T8">: </text:span></text:p>
          <text:p text:style-name="P59"><text:span text:style-name="T8">https://szpital-zam.ezamawiajacy.pl</text:span><text:span text:style-name="T4"> </text:span></text:p>
        </text:list-item>
        <text:list-item>
          <text:p text:style-name="P55">We wszelkiej korespondencji związanej z niniejszym postępowaniem Zamawiający i Wykonawcy posługują się numerem D<text:span text:style-name="T55">ZP.3320.21.22.</text:span></text:p>
        </text:list-item>
        <text:list-item>
          <text:p text:style-name="P55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55">Ogólne zasady korzystania z Platformy:</text:p>
        </text:list-item>
      </text:list>
      <text:list xml:id="list5391435511428286234" text:style-name="L6">
        <text:list-item>
          <text:p text:style-name="P75"><text:span text:style-name="T4">zgłoszenie do postępowania wymaga zalogowania Wykonawcy do Systemu na subdomenie https://szpital-zam.ezamawiajacy.pl lub </text:span><text:a xlink:type="simple" xlink:href="https://oneplace.marketplanet.pl/" text:style-name="Internet_20_link" text:visited-style-name="Visited_20_Internet_20_Link"><text:span text:style-name="T4">https://oneplace.marketplanet.pl</text:span></text:a><text:span text:style-name="T4">;</text:span></text:p>
        </text:list-item>
        <text:list-item>
          <text:p text:style-name="P76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76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76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8410081558209093689" text:style-name="L7">
        <text:list-item>
          <text:p text:style-name="P77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84"><text:span text:style-name="T4">e-mail: </text:span><text:a xlink:type="simple" xlink:href="mailto:oneplace.admin@marketplanet.pl" text:style-name="Internet_20_link" text:visited-style-name="Visited_20_Internet_20_Link"><text:span text:style-name="T4">oneplace.admin@marketplanet.pl</text:span></text:a><text:span text:style-name="T4">.</text:span></text:p>
        </text:list-item>
        <text:list-item>
          <text:p text:style-name="P77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828490872232404408" text:style-name="L8">
        <text:list-item>
          <text:p text:style-name="P86">dokumenty w formacie „pdf" zaleca się podpisywać formatem PadES;</text:p>
        </text:list-item>
        <text:list-item>
          <text:p text:style-name="P88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3">7. Zamawiający, zgodnie z § <text:span text:style-name="T28">11 ust. 2</text:span> Rozporządzenia określa niezbędne wymagania sprzętowo- aplikacyjne umożliwiające pracę na Platformie Zakupowej tj.:</text:p>
      <text:list xml:id="list5554392406073495483" text:style-name="L9">
        <text:list-item>
          <text:p text:style-name="P93"><text:soft-page-break/>stały dostęp do sieci Internet o gwarantowanej przepustowości nie mniejszej niż 512 kb/s;</text:p>
        </text:list-item>
        <text:list-item>
          <text:p text:style-name="P94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94">zainstalowana dowolna przeglądarka internetowa obsługująca TLS 1.2, najlepiej w najnowszej wersji w przypadku Internet Explorer minimalnie wersja 10.0;</text:p>
        </text:list-item>
        <text:list-item>
          <text:p text:style-name="P95">włączona obsługa JavaScript;</text:p>
        </text:list-item>
        <text:list-item>
          <text:p text:style-name="P95">zainstalowany program Acrobat Reader lub inny obsługujący pliki w formacie .pdf.</text:p>
        </text:list-item>
      </text:list>
      <text:p text:style-name="P44">8. Zamawiający, zgodnie z § <text:span text:style-name="T28">11 ust. 2</text:span> Rozporządzenia, określa dopuszczalne formaty przesyłanych danych <text:span text:style-name="T85">tj. plików o wielkości do 100 MB w </text:span><text:span text:style-name="T64">txt, rtf, pdf ,xps, odt, ods, odp, doc, xls, ppt, docx, xlsx, pptx, csv, jpg, jpeg, tif, tiff, geotiff, png, svg, wav, mp3, avi, mpg, </text:span><text:span text:style-name="T64">mpeg, mp4, m4a, mpeg4, </text:span><text:span text:style-name="T64">ogg, ogv, zip, tar, gz, gzip, 7z, html, xhtml, css, xml, xsd, gml, rng, xsl, xslt, TSL, XMLsig, XAdES, CAdES, ASIC, XMLenc</text:span><text:span text:style-name="T63">.</text:span></text:p>
      <text:list xml:id="list6526244633475059931" text:style-name="L10">
        <text:list-item>
          <text:p text:style-name="P96">Zamawiający zgodnie z § <text:span text:style-name="T28">11 ust. 2</text:span> Rozporządzenia określa informacje na temat kodowania i czasu odbioru danych tj. plik załączony przez Wykonawcę na Platformie Zakupowej i 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00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19"/>
      <text:p text:style-name="P19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0"/>
      <text:p text:style-name="P23">Zamawiający nie przewiduje <text:span text:style-name="T88">komunikowania się Zamawiającego z Wykonawcami w inny sposób niż przy użyciu środków komunikacji elektronicznej</text:span>.</text:p>
      <text:p text:style-name="P18">X. Wskazanie osób uprawnionych do komunikowania się z Wykonawcami.</text:p>
      <text:p text:style-name="P10"/>
      <text:list xml:id="list4985655868683301654" text:style-name="L11">
        <text:list-item>
          <text:p text:style-name="P113">W sprawach formalnych Zamawiający wyznacza następujące osoby do kontaktu z Wykonawcami: Agata Bosiak tel. 84 677 33 29.</text:p>
        </text:list-item>
        <text:list-item>
          <text:p text:style-name="P114">Nie będą udzielane wyjaśnienia na zapytania dotyczące niniejszej SWZ kierowane w formie ustnej lub drogą telefoniczną.</text:p>
        </text:list-item>
      </text:list>
      <text:p text:style-name="P19"/>
      <text:p text:style-name="P19">XI. Termin związania ofertą<text:span text:style-name="T71">.</text:span></text:p>
      <text:p text:style-name="P24"/>
      <text:list xml:id="list7278409850190823085" text:style-name="L12">
        <text:list-item>
          <text:p text:style-name="P85">Wykonawca jest związany ofertą od dnia upływu terminu składania ofert do dni<text:span text:style-name="T83">a 27 maja 2022</text:span> r. (30 dni), przy czym pierwszym dniem terminu związania ofertą jest dzień, w którym upływa termin składania ofert.9</text:p>
        </text:list-item>
        <text:list-item>
          <text:p text:style-name="P78"><text:span text:style-name="T66">W przypadku gdy wybór najkorzystniejszej oferty nie nastąpi przed upływem terminu związania ofertą określonego w </text:span><text:span text:style-name="T65">ust. 1</text:span><text:span text:style-name="T66">, Zamawiający przed upływem terminu związania ofertą zwraca się jednokrotnie do Wykonawców o wyrażenie zgody na przedłużenie tego </text:span><text:span text:style-name="T66">terminu o wskazywany przez niego okres, nie dłuższy niż 30 dni. </text:span></text:p>
        </text:list-item>
        <text:list-item>
          <text:p text:style-name="P80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39"/>
      <text:p text:style-name="P19"/>
      <text:p text:style-name="P19"/>
      <text:p text:style-name="P19"><text:soft-page-break/>XII. Opis sposobu przygotowania oferty.</text:p>
      <text:p text:style-name="P14"/>
      <text:p text:style-name="P32">1. <text:span text:style-name="T71">Informacje, dokumenty i oświadczenia, które musi zawierać oferta:</text:span></text:p>
      <text:list xml:id="list7185847011600899646" text:style-name="WW8Num18">
        <text:list-item>
          <text:p text:style-name="P68"><text:span text:style-name="T53">Załącznik nr 1</text:span><text:span text:style-name="T41"> - Formularz „Oferta Wykonawcy”</text:span><text:span text:style-name="T40">;</text:span></text:p>
        </text:list-item>
        <text:list-item>
          <text:p text:style-name="P63"><text:span text:style-name="T52">Oferta cenowa</text:span><text:span text:style-name="T40"> przygotowana w sposób podany w rozdz. XVI SWZ</text:span><text:span text:style-name="T74">;</text:span></text:p>
        </text:list-item>
        <text:list-item>
          <text:p text:style-name="P63"><text:span text:style-name="T51">Oświadczenie</text:span><text:span text:style-name="T39"> o niepodleganiu wykluczeniu w zakresie wskazanym przez Zamawiającego </text:span><text:span text:style-name="T51">(zał. nr 2 do SWZ</text:span><text:span text:style-name="T39">):</text:span></text:p>
        </text:list-item>
      </text:list>
      <text:list xml:id="list1545523308483119819" text:style-name="L13">
        <text:list-item>
          <text:p text:style-name="P115"><text:span text:style-name="T42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80">;</text:span></text:p>
        </text:list-item>
        <text:list-item>
          <text:p text:style-name="P116">w przypadku wspólnego ubiegania się o zamówienie przez Wykonawców, Oświadczenie składa każdy z Wykonawców wspólnie ubiegających się o zamówienie;</text:p>
        </text:list-item>
        <text:list-item>
          <text:p text:style-name="P116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28626914" text:continue-list="list7185847011600899646" text:style-name="WW8Num18">
        <text:list-item>
          <text:p text:style-name="P89">Przedmiotowe środki dowodowe tj.:</text:p>
        </text:list-item>
      </text:list>
      <text:list xml:id="list4180516297364732429" text:style-name="L14">
        <text:list-item>
          <text:p text:style-name="P64">Karta katalogowa/ ulotka oferowanego przedmiotu zamówienia;</text:p>
        </text:list-item>
        <text:list-item>
          <text:p text:style-name="P65"><text:span text:style-name="T48">Charakterystyka techniczno – jakościowa </text:span><text:span text:style-name="T38">oferowanego przedmiotu zamówienia. Charakterystyka musi zawierać dane na temat nazwy handlowej oraz parametrów wymaganych określonych w opisie przedmiotu zamówienia.</text:span></text:p>
        </text:list-item>
      </text:list>
      <text:list xml:id="list28625949" text:continue-list="list28626914" text:style-name="WW8Num18">
        <text:list-item>
          <text:p text:style-name="P117"><text:span text:style-name="T52">Pełnomocnictwo upoważniające do złożenia oferty</text:span><text:span text:style-name="T84">, o ile ofertę składa pełnomocnik.</text:span></text:p>
        </text:list-item>
      </text:list>
      <text:list xml:id="list5895916570638107321" text:style-name="L15">
        <text:list-item>
          <text:p text:style-name="P82">Zamawiający informuje, że niezłożenie oświadczeń, informacji określonych w ust. 1 pkt 1 i 2 spowoduje odrzucenie oferty.</text:p>
        </text:list-item>
        <text:list-item>
          <text:p text:style-name="P83">Przedmiotowe środki dowodowe Wykonawca składa wraz z ofertą.</text:p>
        </text:list-item>
        <text:list-item>
          <text:p text:style-name="P79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81">Zamawiający może żądać od Wykonawców wyjaśnień dotyczących treści przedmiotowych środków dowodowych.</text:p>
        </text:list-item>
        <text:list-item>
          <text:p text:style-name="P82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37">1) oferta Wykonawcy podlega odrzuceniu bez względu na ich złożenie, uzupełnienie lub poprawienie lub </text:p>
      <text:p text:style-name="P45">2) zachodzą przesłanki unieważnienia postępowania.</text:p>
      <text:list xml:id="list28622488" text:continue-numbering="true" text:style-name="L15">
        <text:list-item>
          <text:p text:style-name="P79"><text:span text:style-name="T72">Ofertę należy złożyć na P</text:span><text:span text:style-name="T71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  <text:p text:style-name="P79">Po zapisaniu plik jest w systemie zaszyfrowany. Jeśli Wykonawca zamieścił niewłaściwy plik można go usunąć zaznaczając plik i klikając polecenie „usuń”. Wykonawca składa ofertę w formie zaszyfrowanej dlatego też oferty nie są widoczne do momentu <text:soft-page-break/>odszyfrowania ich przez Zamawiającego.</text:p>
        </text:list-item>
        <text:list-item>
          <text:p text:style-name="P79">Oferta powinna być sporządzona w języku polskim z zachowaniem formy elektronicznej w formacie danych .doc, .docx. .pdf, .rtf, .odt i podpisana kwalifikowanym podpisem elektronicznym lub postaci elektronicznej opatrzonej podpisem zaufanym lub podpisem osobistym. Ofertę należy złożyć w oryginale.</text:p>
        </text:list-item>
      </text:list>
      <text:list xml:id="list4135723205503816389" text:style-name="L16">
        <text:list-item>
          <text:p text:style-name="P97">Dokumenty sporządzone w języku obcym są składane wraz z tłumaczeniem na język polski.</text:p>
        </text:list-item>
        <text:list-item>
          <text:p text:style-name="P99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02">Informacje dla Wykonawców ubiegających się wspólnie o udzielenie zamówienia:</text:p>
        </text:list-item>
      </text:list>
      <text:list xml:id="list9118542158392879436" text:style-name="L17">
        <text:list-item>
          <text:p text:style-name="P87">Wykonawcy mogą wspólnie ubiegać się o udzielenie zamówienia;</text:p>
        </text:list-item>
        <text:list-item>
          <text:p text:style-name="P90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90">wszelka korespondencja oraz rozliczenia dokonywane będą z pełnomocnikiem (liderem);</text:p>
        </text:list-item>
        <text:list-item>
          <text:p text:style-name="P90">żaden z Wykonawców wspólnie ubiegających się o udzielenie zamówienia nie może <text:s/>podlegać wykluczeniu z postępowania na podstawie art. 108 ust. 1 i art. 109 ust. 1 pkt 4, 7 i 8 ustawy PZP;</text:p>
        </text:list-item>
        <text:list-item>
          <text:p text:style-name="P90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0">wszyscy partnerzy będą ponosić odpowiedzialność solidarną za wykonanie umowy zgodnie z jej postanowieniami;</text:p>
        </text:list-item>
        <text:list-item>
          <text:p text:style-name="P90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8779512052868564561" text:style-name="L18">
        <text:list-item>
          <text:p text:style-name="P103">Należy umieścić w ofercie spis treści z wyszczególnieniem ilości arkuszy (kartek lub stron) wchodzących w skład oferty.</text:p>
        </text:list-item>
        <text:list-item>
          <text:p text:style-name="P98">Wykonawca poniesie wszelkie koszty związane z przygotowaniem i złożeniem oferty.</text:p>
        </text:list-item>
        <text:list-item>
          <text:p text:style-name="P98">Wykonawca może zwrócić się do Zamawiającego o wyjaśnienie treści SWZ.</text:p>
        </text:list-item>
        <text:list-item>
          <text:p text:style-name="P98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98">W uzasadnion<text:span text:style-name="T55">ych przypadkach przed upływem terminu do składania ofert Zamawiający może zmienić treść SWZ. Dokonaną zmianę specyfikacji Zamawiający zamieści na stronie </text:span><text:soft-page-break/><text:span text:style-name="T55">internetowej prowadzonego postępowania.</text:span></text:p>
        </text:list-item>
        <text:list-item>
          <text:p text:style-name="P98"><text:span text:style-name="T56">W przypadku gdy zmiana treści SWZ jest istotna dla sporządzenia oferty lub wymaga od Wykonawców dodatkowego czasu na zapoznanie się ze zmianą SWZ i przygotowanie ofert, Zamawiający przedłuża termin skł</text:span><text:span text:style-name="T86">adania ofert o czas niezbędny na ich przygotowanie.</text:span></text:p>
        </text:list-item>
        <text:list-item>
          <text:p text:style-name="P101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1"/>
      <text:p text:style-name="P21">XIII. Sposób oraz termin składania ofert.</text:p>
      <text:p text:style-name="P10"/>
      <text:list xml:id="list881818775231010071" text:style-name="L19">
        <text:list-item>
          <text:p text:style-name="P60"><text:span text:style-name="T5">Termin składania ofert upły</text:span><text:span text:style-name="T6">wa 28 kwietnia</text:span><text:span text:style-name="T7"> 2022</text:span><text:span text:style-name="T6"> r. o godzinie 11:00. </text:span><text:span text:style-name="T14">Wykonawca składa ofertę za pośrednictwem Platformy pod adr</text:span><text:span text:style-name="T15">esem: </text:span></text:p>
          <text:p text:style-name="P60"><text:a xlink:type="simple" xlink:href="https://szpital-zam.ezamawiajacy.pl/" text:style-name="Internet_20_link" text:visited-style-name="Visited_20_Internet_20_Link"><text:span text:style-name="T15">https://szpital-zam.ezamawiajacy.pl</text:span></text:a><text:span text:style-name="T15">.</text:span></text:p>
        </text:list-item>
        <text:list-item>
          <text:p text:style-name="P69">Oferta winna być złożona przed upływem terminu składania ofert.</text:p>
        </text:list-item>
        <text:list-item>
          <text:p text:style-name="P69">Każdy Wykonawca może złożyć tylko jedną ofertę. </text:p>
        </text:list-item>
        <text:list-item>
          <text:p text:style-name="P69">Treść oferty mu<text:span text:style-name="T83">si być zgodna z wymaganiami Zamawiającego określonymi w dokumentach zamówienia.</text:span></text:p>
        </text:list-item>
        <text:list-item>
          <text:p text:style-name="P69">Do upływu terminu do składania ofert Wykonawca może wycofać ofertę.</text:p>
        </text:list-item>
      </text:list>
      <text:p text:style-name="P22"/>
      <text:p text:style-name="P22">XIV. Termin otwarcia ofert.</text:p>
      <text:p text:style-name="P14"/>
      <text:list xml:id="list28620761" text:continue-list="list881818775231010071" text:style-name="L19">
        <text:list-item text:start-value="1">
          <text:p text:style-name="P118"><text:span text:style-name="T49">Otwarcie ofert nastąpi w dni</text:span><text:span text:style-name="T50">u 28 kwietnia 2022 r., o godzinie 12:00.</text:span></text:p>
        </text:list-item>
        <text:list-item>
          <text:p text:style-name="P118"><text:span text:style-name="T89">Zamawiający, najpóźniej przed otwarciem ofert, udostępnia na stronie internetowej prowadzonego postępowania inform</text:span><text:span text:style-name="T88">ację o kwocie, jaką</text:span><text:span text:style-name="T90"> </text:span><text:span text:style-name="T88">zamierza przeznaczyć</text:span><text:span text:style-name="T90"> </text:span><text:span text:style-name="T88">na sfinansowanie zamówienia.</text:span></text:p>
        </text:list-item>
        <text:list-item>
          <text:p text:style-name="P119">Zamawiający, niezwłocznie po otwarciu ofert, udostępnia na stronie internetowej prowadzonego postępowania informacje o:</text:p>
        </text:list-item>
      </text:list>
      <text:p text:style-name="P36">1) nazwach albo imionach i nazwiskach oraz siedzibach lub miejscach prowadzonej działalności gospodarczej albo miejscach zamieszkania wykonawców, których oferty zostały otwarte;</text:p>
      <text:list xml:id="list28608388" text:continue-numbering="true" text:style-name="L19">
        <text:list-header>
          <text:p text:style-name="P119">2) cenach lub kosztach zawartych w ofertach.</text:p>
        </text:list-header>
        <text:list-item>
          <text:p text:style-name="P121"><text:span text:style-name="T88">W przypadku wystąpienia awarii systemu teleinformatycznego, która spowoduje brak moż</text:span><text:span text:style-name="T90">l</text:span><text:span text:style-name="T88">iwości otwarcia ofert w terminie określonym przez Zamawiającego, otwarcie ofert nastąpi niezwłocznie po usunięciu awarii.</text:span></text:p>
        </text:list-item>
        <text:list-item>
          <text:p text:style-name="P119">Zamawiający poinformuje o zmianie terminu otwarcia ofert na stronie internetowej prowadzonego postępowania.</text:p>
        </text:list-item>
      </text:list>
      <text:p text:style-name="P19"/>
      <text:p text:style-name="P19">XV. Podstawy wykluczenia.</text:p>
      <text:p text:style-name="P14"/>
      <text:p text:style-name="P47">1. <text:span text:style-name="T78">Wykonawca podlega wykluczeniu z udziału w postępowaniu w przypadku wystąpienia </text:span><text:span text:style-name="T73">przesłanek wskazanych w art. 108 ust. 1 ustawy PZP, z zastrzeżeniem art. 110 ust. 2 ustawy.</text:span></text:p>
      <text:p text:style-name="P46"><text:span text:style-name="T78">2. Zamawiający</text:span><text:span text:style-name="T79"> wyklucza również Wykonawcę z postępowania o udzielenie zamówienia na podstawie art. 109 ust. 1 pkt 4, 7 i 8 ustawy PZP</text:span><text:span text:style-name="T78">, z zastrzeżeniem art. 110 ust. 2 ustawy.</text:span></text:p>
      <text:p text:style-name="P19"/>
      <text:p text:style-name="P19">XVI. Sposób obliczania ceny.</text:p>
      <text:p text:style-name="P19"/>
      <text:p text:style-name="P38"><text:span text:style-name="T38">1. </text:span><text:span text:style-name="T48">Wykonawcy są zobowiązani do zachowania sposobu obliczania ceny </text:span><text:span text:style-name="T54">(sporządzania oferty cenowej) zgodnie ze wzorem podanym:</text:span></text:p>
      <text:p text:style-name="P38"><text:span text:style-name="T43"><text:s text:c="3"/><text:tab/>Nazwa towaru, nr katalogowy, jednostka miary, ilość, cena jednostkowa netto (bez podatku </text:span><text:soft-page-break/><text:span text:style-name="T43">VAT), stawka podatku VAT, </text:span><text:span text:style-name="T42">cena jednostkowa brutto (z podatkiem VAT), łączna cena netto </text:span><text:span text:style-name="T42">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8695549739572839358" text:style-name="WW8Num28">
        <text:list-item>
          <text:p text:style-name="P104"><text:span text:style-name="T30">Cen</text:span><text:span text:style-name="T31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04">Zamawiający informuje, że rozliczenia między Zamawiającym a Wykonawcą będą prowadzone tylko w złotych polskich.</text:p>
        </text:list-item>
        <text:list-item>
          <text:p text:style-name="P105">Jeżeli zaoferowana c<text:span text:style-name="T55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06">Obowiązek wykazania, że oferta nie zawiera rażąco niskiej ceny, spoczywa na Wykonawcy.</text:p>
        </text:list-item>
        <text:list-item>
          <text:p text:style-name="P107"><text:span text:style-name="T55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9"/>
      <text:p text:style-name="P41"><text:span text:style-name="T75">XVII. O</text:span><text:span text:style-name="T76">pis kryteriów oceny oferty, wraz z podaniem wag tych kryteriów i sposobu oceny ofert.</text:span></text:p>
      <text:p text:style-name="P27"/>
      <text:p text:style-name="P49">1. Przy wyborze oferty Zamawia<text:span text:style-name="T55">jący będzie się kierował następującym kryterium oceny:</text:span></text:p>
      <text:list xml:id="list1266101419263744013" text:style-name="L20">
        <text:list-item>
          <text:p text:style-name="P122">Cena – 100%</text:p>
          <text:p text:style-name="P123"><text:span text:style-name="T45">Kryterium „Cena” </text:span><text:span text:style-name="T44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5"><text:span text:style-name="T3"><text:s text:c="2"/>Sposób obliczania punktów za kryterium „Cena”: </text:span><text:span text:style-name="T17">przyjmuje się zasadę poziomu </text:span><text:span text:style-name="T17">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48"><text:span text:style-name="T67">2. </text:span><text:span text:style-name="T68">Za ofertę najkorzystniejszą złożoną w ramach tego przetargu zostanie uznana oferta, która uzyska największą łączną liczbę punktów w kryterium Cena 100%.</text:span></text:p>
      <text:p text:style-name="P19"/>
      <text:p text:style-name="P10"><text:span text:style-name="T75">XVIII. I</text:span><text:span text:style-name="T76">nformacje o formalnościach, jakie muszą zostać dopełnione po wyborze oferty w celu zawarcia umowy w sprawie zamówienia publicznego.</text:span></text:p>
      <text:list xml:id="list5088897213212278860" text:style-name="WW8Num32">
        <text:list-header>
          <text:p text:style-name="P120"/>
        </text:list-header>
      </text:list>
      <text:list xml:id="list7079845778404573404" text:style-name="L21">
        <text:list-item>
          <text:p text:style-name="P108"><text:span text:style-name="T88"><text:s/>Zgodnie z treścią art. 308 ust. 2 P</text:span><text:span text:style-name="T29">ZP</text:span><text:span text:style-name="T88">, Zamawiający zawiera umowę</text:span><text:span text:style-name="T90"> </text:span><text:span text:style-name="T88">w sprawie zamówienia publicznego, z uwzględnieniem art. 577 ustawy PZP, w terminie nie krótszym niż </text:span><text:span text:style-name="T90">5</text:span><text:span text:style-name="T88"> dni od dnia przesłania zawiadomienia o wyborze najkorzystniejszej oferty, jeż</text:span><text:span text:style-name="T90">e</text:span><text:span text:style-name="T88">li zawiadomienie to zostało przesłane przy uż</text:span><text:span text:style-name="T90">y</text:span><text:span text:style-name="T88">ciu środków komunikacji elektronicznej.</text:span></text:p>
        </text:list-item>
        <text:list-item>
          <text:p text:style-name="P109"><text:span text:style-name="T88">Zamawiający moż</text:span><text:span text:style-name="T90">e</text:span><text:span text:style-name="T88"> <text:s/>zawrzeć</text:span><text:span text:style-name="T90"> <text:s/></text:span><text:span text:style-name="T88">umowę</text:span><text:span text:style-name="T90"> </text:span><text:span text:style-name="T88">w sprawie zamówienia publicznego przed upływem </text:span><text:span text:style-name="T88">terminu, o którym mowa w ust. 1, jeż</text:span><text:span text:style-name="T90">e</text:span><text:span text:style-name="T88">li w postępowaniu o udzielenie zamówienia złoż</text:span><text:span text:style-name="T90">o</text:span><text:span text:style-name="T88">no tylko jedną</text:span><text:span text:style-name="T90"> </text:span><text:span text:style-name="T88">ofertę.</text:span></text:p>
        </text:list-item>
        <text:list-item>
          <text:p text:style-name="P110">Wykonawca, którego oferta została wybrana jako najkorzystniejsza, zostanie poinformowany przez Zamawiającego o miejscu i terminie podpisania umowy.</text:p>
        </text:list-item>
        <text:list-item>
          <text:p text:style-name="P109"><text:span text:style-name="T88">Wykonawca, o którym mowa w ust. 3, ma obowiązek zawrzeć umowę w sprawie </text:span><text:soft-page-break/><text:span text:style-name="T88">zamówienia na </text:span><text:span text:style-name="T57">warunkach określonych w projektowanych postanowieniach umowy, które </text:span><text:span text:style-name="T57">stanowią Załącznik Nr 3 do SWZ. Umowa zostanie uzupełniona o zapisy wynikające ze złożonej oferty.</text:span></text:p>
        </text:list-item>
        <text:list-item>
          <text:p text:style-name="P111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12"><text:span text:style-name="T32">Jeż</text:span><text:span text:style-name="T33">e</text:span><text:span text:style-name="T32">li Wykonawca, którego oferta została wybrana jako najkorzystniejsza, uchyla się</text:span><text:span text:style-name="T33"> </text:span><text:span text:style-name="T32">od zawarcia umowy w sprawie zamówienia publicznego Zamawiający moż</text:span><text:span text:style-name="T33">e </text:span><text:span text:style-name="T32">dokonać</text:span><text:span text:style-name="T33"> </text:span><text:span text:style-name="T32">ponownego badania i oceny ofert spośród ofert pozostałych w postępowaniu Wykonawcó</text:span><text:span text:style-name="T33">w</text:span><text:span text:style-name="T32"> albo unieważ</text:span><text:span text:style-name="T33">n</text:span><text:span text:style-name="T32">ić</text:span><text:span text:style-name="T33"> </text:span><text:span text:style-name="T32">postępowanie.</text:span></text:p>
        </text:list-item>
      </text:list>
      <text:p text:style-name="P19"/>
      <text:p text:style-name="P10"><text:span text:style-name="T75">XIX. P</text:span><text:span text:style-name="T76">ouczenie o środkach ochrony prawnej przysługujących Wykonawcy.</text:span></text:p>
      <text:p text:style-name="P11"/>
      <text:list xml:id="list9189883319053100021" text:style-name="L22">
        <text:list-item>
          <text:p text:style-name="P124"><text:span text:style-name="T88">Środki ochrony prawnej przysługują Wykonawcy, jeż</text:span><text:span text:style-name="T90">e</text:span><text:span text:style-name="T88">li ma lub miał interes w uzyskaniu zamówienia oraz poniósł lub moż</text:span><text:span text:style-name="T90">e</text:span><text:span text:style-name="T88"> ponieść</text:span><text:span text:style-name="T90"> </text:span><text:span text:style-name="T88">szkodę</text:span><text:span text:style-name="T90"> </text:span><text:span text:style-name="T88">w wyniku naruszenia przez Zamawiającego p</text:span><text:span text:style-name="T88">rzepisów ustawy PZP.</text:span></text:p>
        </text:list-item>
        <text:list-item>
          <text:p text:style-name="P126">Odwołanie przysługuje na: </text:p>
        </text:list-item>
      </text:list>
      <text:list xml:id="list8158287718559903795" text:style-name="L23">
        <text:list-item>
          <text:p text:style-name="P91">niezgodną z przepisami ustawy czynność Zamawiającego, podjętą w postępowaniu o udzielenie zamówienia, <text:s/>w tym na projektowane postanowienie umowy;</text:p>
        </text:list-item>
        <text:list-item>
          <text:p text:style-name="P92">zaniechanie czynności w postępowaniu o udzielenie zamówienia, do której Zamawiający był obowiązany na podstawie ustawy;</text:p>
        </text:list-item>
        <text:list-item>
          <text:p text:style-name="P92">zaniechanie przeprowadzenia postępowania o udzielenie zamówienia na podstawie ustawy, mimo że Zamawiający był do tego obowiązany.</text:p>
        </text:list-item>
      </text:list>
      <text:list xml:id="list5680318996021897507" text:style-name="L24">
        <text:list-item>
          <text:p text:style-name="P125"><text:span text:style-name="T88">Odwołanie wnosi się</text:span><text:span text:style-name="T90"> </text:span><text:span text:style-name="T88">do Prezesa Krajowej Izby Odwoławczej w formie pisemnej </text:span><text:span text:style-name="T88">albo w formie elektronicznej albo w postaci elektronicznej opatrzone podpisem zaufanym.</text:span></text:p>
        </text:list-item>
        <text:list-item>
          <text:p text:style-name="P127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27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28"><text:span text:style-name="T88">Na orzeczenie Krajowej Izby Odwoławczej oraz postanowienie Prezesa Krajowej Izby Odwoławczej, o którym mowa w art. <text:s/>519 ust. 1 ustawy PZP, stronom oraz uczestnikom postępo</text:span><text:span text:style-name="T88">wania odwoławczego przysługuje skarga do sądu. Skargę wnosi się</text:span><text:span text:style-name="T90"> </text:span><text:span text:style-name="T88">do Sądu Okręgowego w Warszawie za pośrednictwem Prezesa Krajowej Izby Odwoławczej.</text:span></text:p>
        </text:list-item>
        <text:list-item>
          <text:p text:style-name="P127">Szczegółowe informacje dotyczące środków ochrony prawnej określone są w Dziale IX „Środki ochrony prawnej” ustawy PZP.</text:p>
        </text:list-item>
      </text:list>
      <text:list xml:id="list1120738189998412249" text:style-name="L25">
        <text:list-header>
          <text:p text:style-name="P56"/>
        </text:list-header>
      </text:list>
      <text:p text:style-name="P19">XX. Zamawiający nie przewiduje warunków udziału w postępowaniu.</text:p>
      <text:p text:style-name="P14"/>
      <text:p text:style-name="P33"><text:span text:style-name="Font_20_Style12"><text:span text:style-name="T61">XXI. Informacja o podmiotowych środkach dowodowych.</text:span></text:span></text:p>
      <text:p text:style-name="P14"/>
      <text:p text:style-name="P40"><text:span text:style-name="T88">Podmiotowym środkiem dowodowym jest oświadczenie o </text:span><text:span text:style-name="T39">niepodleganiu wykluczeniu </text:span><text:span text:style-name="T39">w zakresie wskazanym przez Zamawiającego (zał. nr 2 do SIWZ).</text:span></text:p>
      <text:p text:style-name="P23"/>
      <text:p text:style-name="P10"><text:span text:style-name="T75">XXII. </text:span><text:span text:style-name="T34">Zamawiający nie dopuszcza możliwości złożenia oferty wariantowej.</text:span></text:p>
      <text:p text:style-name="P19"/>
      <text:p text:style-name="P19">XXIII. Zamawiający nie przewiduje obowiązku wniesienia wadium.</text:p>
      <text:p text:style-name="P5"><text:soft-page-break/></text:p>
      <text:p text:style-name="P5">XXIV. Zamawiający nie przewiduje udzielenia zamówień, o których mowa w art. 214 ust. 1 pkt 7 i 8.</text:p>
      <text:p text:style-name="P5"/>
      <text:p text:style-name="P5">XXV. Zamawiający nie przewiduje możliwości przeprowadzenia przez Wykonawcę wizji lokalnej.</text:p>
      <text:p text:style-name="P7"/>
      <text:p text:style-name="P7">XXVI. Zamawiający nie przewiduje rozliczania w walutach obcych.</text:p>
      <text:p text:style-name="P10"/>
      <text:p text:style-name="P6">XXVII. Zamawiający nie przewiduje zwrotu kosztów udziału w postępowaniu. </text:p>
      <text:p text:style-name="P10"/>
      <text:p text:style-name="P19">XXVIII. Zamawiający<text:span text:style-name="T18"> nie zamierza zawierać umowy ramowej.</text:span></text:p>
      <text:p text:style-name="P10"/>
      <text:p text:style-name="P7">XXIX. Zamawiający nie przewiduje wyboru oferty najkorzystniejszej z zastosowaniem aukcji elektronicznej.</text:p>
      <text:p text:style-name="P8"/>
      <text:p text:style-name="P6">XXX. Zamawiający nie przewiduje możliwości złożenia ofert w postaci katalogów elektronicznych lub dołączenia katalogów elektronicznych do oferty, w sytuacji określonej w art. 93 ustawy.</text:p>
      <text:p text:style-name="P10"/>
      <text:p text:style-name="P19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char-shading-value="0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</text:span><text:span text:style-name="MT2">a </text:span><text:span text:style-name="MT3">sprzętu do usuwania elektrod <text:s text:c="57"/></text:span><text:span text:style-name="MT1"><text:s text:c="76"/></text:span><text:span text:style-name="MT1"><text:page-number text:select-page="current">10</text:page-number></text:span><text:span text:style-name="MT1"> z </text:span><text:span text:style-name="MT1"><text:page-count style:num-format="1">1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4-19T08:38:24.06</dc:date>
    <meta:print-date>2022-02-18T14:09:48.53</meta:print-date>
    <meta:editing-cycles>1326</meta:editing-cycles>
    <meta:editing-duration>P23DT21H29M58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13" meta:paragraph-count="280" meta:word-count="4588" meta:character-count="32999"/>
  </office:meta>
</office:document-meta>
</file>