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 style:list-style-name="WW8Num21">
      <style:paragraph-properties fo:text-align="justify" style:justify-single-word="false"/>
    </style:style>
    <style:style style:name="P21" style:family="paragraph" style:parent-style-name="Standard" style:list-style-name="WW8Num18">
      <style:paragraph-properties fo:text-align="justify" style:justify-single-word="false" style:text-autospace="none"/>
    </style:style>
    <style:style style:name="P22" style:family="paragraph" style:parent-style-name="Standard" style:list-style-name="WW8Num41">
      <style:paragraph-properties fo:text-align="justify" style:justify-single-word="false"/>
    </style:style>
    <style:style style:name="P23" style:family="paragraph" style:parent-style-name="Standard" style:list-style-name="WW8Num46">
      <style:paragraph-properties fo:text-align="justify" style:justify-single-word="false"/>
    </style:style>
    <style:style style:name="P24" style:family="paragraph" style:parent-style-name="Standard" style:list-style-name="WW8Num46">
      <style:paragraph-properties fo:text-align="justify" style:justify-single-word="false" style:text-autospace="none"/>
    </style:style>
    <style:style style:name="P25" style:family="paragraph" style:parent-style-name="Standard" style:list-style-name="WW8Num9">
      <style:paragraph-properties fo:text-align="justify" style:justify-single-word="false"/>
    </style:style>
    <style:style style:name="P26" style:family="paragraph" style:parent-style-name="Standard" style:list-style-name="WW8Num24">
      <style:paragraph-properties fo:text-align="justify" style:justify-single-word="false"/>
    </style:style>
    <style:style style:name="P27" style:family="paragraph" style:parent-style-name="Standard" style:list-style-name="WW8Num17">
      <style:paragraph-properties fo:text-align="justify" style:justify-single-word="false"/>
    </style:style>
    <style:style style:name="P28" style:family="paragraph" style:parent-style-name="Standard" style:list-style-name="WW8Num39">
      <style:paragraph-properties fo:text-align="justify" style:justify-single-word="false"/>
    </style:style>
    <style:style style:name="P29" style:family="paragraph" style:parent-style-name="Standard" style:list-style-name="WW8Num29">
      <style:paragraph-properties fo:text-align="justify" style:justify-single-word="false" style:text-autospace="none"/>
    </style:style>
    <style:style style:name="P30" style:family="paragraph" style:parent-style-name="Standard" style:list-style-name="WW8Num28">
      <style:paragraph-properties fo:text-align="justify" style:justify-single-word="false"/>
    </style:style>
    <style:style style:name="P31" style:family="paragraph" style:parent-style-name="Standard" style:list-style-name="WW8Num44">
      <style:paragraph-properties fo:text-align="justify" style:justify-single-word="false"/>
    </style:style>
    <style:style style:name="P32" style:family="paragraph" style:parent-style-name="Standard" style:list-style-name="WW8Num40">
      <style:paragraph-properties fo:text-align="justify" style:justify-single-word="false"/>
    </style:style>
    <style:style style:name="P33" style:family="paragraph" style:parent-style-name="Standard" style:list-style-name="WW8Num19">
      <style:paragraph-properties fo:text-align="justify" style:justify-single-word="false"/>
    </style:style>
    <style:style style:name="P34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5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6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7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38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39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40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1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2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43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44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45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46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48" style:family="paragraph" style:parent-style-name="Standard" style:list-style-name="WW8Num22">
      <style:paragraph-properties fo:text-align="center" style:justify-single-word="false"/>
      <style:text-properties fo:color="#000000" style:font-name-complex="Times New Roman"/>
    </style:style>
    <style:style style:name="P49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50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51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52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54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55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56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57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58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59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60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61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2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3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4" style:family="paragraph" style:parent-style-name="Standard">
      <style:paragraph-properties fo:text-align="center" style:justify-single-word="false"/>
      <style:text-properties style:font-name-complex="Times New Roman"/>
    </style:style>
    <style:style style:name="P65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6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67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68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69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70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1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2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3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4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1" style:font-weight-asian="bold" style:font-name-complex="Times New Roman" style:font-weight-complex="bold"/>
    </style:style>
    <style:style style:name="T13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4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color="#000000"/>
    </style:style>
    <style:style style:name="T19" style:family="text">
      <style:text-properties fo:color="#000000" style:font-name-complex="Times New Roman"/>
    </style:style>
    <style:style style:name="T20" style:family="text">
      <style:text-properties fo:color="#000000" fo:background-color="#ffffff" style:font-name-complex="Times New Roman"/>
    </style:style>
    <style:style style:name="T21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2" style:family="text">
      <style:text-properties style:text-line-through-style="solid" style:font-name-complex="Times New Roman"/>
    </style:style>
    <style:style style:name="T23" style:family="text">
      <style:text-properties style:font-name-asian="A" style:font-name-complex="Times New Roman"/>
    </style:style>
    <style:style style:name="T24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 umowy nr 1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20</text:p>
      <text:p text:style-name="P2"/>
      <text:p text:style-name="P6"><text:span text:style-name="T1">zawarta w dniu ................ 2020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20 r. Treść umowy jest sporządzona na podstawie złożonej oferty.</text:p>
      <text:p text:style-name="P11"/>
      <text:p text:style-name="P8">§ 1</text:p>
      <text:list xml:id="list6977733220730306515" text:style-name="WW8Num21">
        <text:list-item>
          <text:p text:style-name="P20"><text:span text:style-name="T1">Kupujący zleca a Sprzedający przyjmuje do realizacji </text:span><text:span text:style-name="T11">dostawę </text:span><text:span text:style-name="Font_20_Style12"><text:span text:style-name="T24">sprzętu </text:span></text:span><text:span text:style-name="Font_20_Style12"><text:span text:style-name="T25">zabiegowego i diagnostycznego wykorzystywanego przy zabiegach na Sali Hybrydowej</text:span></text:span><text:span text:style-name="T11"> </text:span><text:span text:style-name="T5">(dalej jako: wyroby)</text:span><text:span text:style-name="Font_20_Style12"><text:span text:style-name="T13"> </text:span></text:span><text:span text:style-name="Font_20_Style12"><text:span text:style-name="T15">dla</text:span></text:span><text:span text:style-name="Font_20_Style12"><text:span text:style-name="T16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0"><text:span text:style-name="T1">Sprzedającemu </text:span><text:span text:style-name="T17">nie przysługują żadne roszczenia z tytułu zamówienia</text:span><text:span text:style-name="T20"> mniejszej ilości asortymentu, niż określone niniejszą umową, w szczególności o wynagrodzenie czy odszkodowanie. </text:span></text:p>
        </text:list-item>
        <text:list-item>
          <text:p text:style-name="P20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6726741686884986113" text:style-name="WW8Num18">
        <text:list-item>
          <text:p text:style-name="P21"><text:span text:style-name="T2">Dostawy przedmiotu umowy będą odbywały się przez okres 12 miesięcy licząc od daty zawarcia umowy, </text:span><text:span text:style-name="T8">w dni robocze tj. od poniedziałku do piątku za wyjątkiem dni ustawowo wolnych od pracy, w godzinach 8:00 – 14:00.</text:span></text:p>
        </text:list-item>
        <text:list-item>
          <text:p text:style-name="P21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1"><text:span text:style-name="T19">Realizacja dostaw przez Sprzedającego</text:span><text:span text:style-name="T1"> odbywać się będzie w terminie do 5 dni roboczych od chwili otrzymania zamówienia.</text:span></text:p>
        </text:list-item>
        <text:list-item>
          <text:p text:style-name="P34">Sprzedający zobowiązuje się do realizacji dostawy w wyznaczonym terminie do siedziby Kupującego, ponosząc ryzyko transportu.</text:p>
        </text:list-item>
        <text:list-item>
          <text:p text:style-name="P21"><text:span text:style-name="T4">Sprzedający zobowiązuje się do dostarczenia przedmiotu umowy zgodnego ze złożonym w ofercie dokumentem określającym producenta towaru. Asortyment i ilość dostarczonego </text:span><text:soft-page-break/><text:span text:style-name="T4">przedmiotu umowy musi odpowiadać złożonemu przez Kupującego zamówieniu na dostawę.</text:span></text:p>
        </text:list-item>
        <text:list-item>
          <text:p text:style-name="P34">Sprzedający zobowiązuje się dostarczać wyroby objęte niniejszą umową w odpowiednich 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1"/>
      <text:p text:style-name="P12">§ 3</text:p>
      <text:list xml:id="list1028227623657437248" text:style-name="WW8Num41">
        <text:list-item>
          <text:p text:style-name="P22"><text:span text:style-name="T4">Sprzedający</text:span><text:span text:style-name="T19"> gwarantuje, że dostarczany przedmiot umowy jest wolny od wad. Przedmiot umowy objęty terminem ważności podlega 12 miesięcznej gwarancji producenta.</text:span></text:p>
        </text:list-item>
        <text:list-item>
          <text:p text:style-name="P22"><text:span text:style-name="T19">Reklamacje ilościowe Kupujący zgłaszać będzie </text:span><text:span text:style-name="T4">Sprzedającemu</text:span><text:span text:style-name="T19"> pisemnie lub faksem <text:s/>niezwłocznie po dokonaniu odbioru dostawy. </text:span><text:span text:style-name="T4">Sprzedający</text:span><text:span text:style-name="T19"> zobowiązuje się do uzupełnienia braków w ciągu 2 dni roboczych od chwili otrzymania wiadomości od Kupującego.</text:span></text:p>
        </text:list-item>
        <text:list-item>
          <text:p text:style-name="P22"><text:span text:style-name="T19">Reklamacje jakościowe Kupujący jest zobligowany do zgłoszenia </text:span><text:span text:style-name="T4">Sprzedającemu</text:span><text:span text:style-name="T19"> pisemnie lub faksem wraz z udokumentowanym uzasadnieniem. W takiej sytuacji, Kupujący informując </text:span><text:span text:style-name="T4">Sprzedającego</text:span><text:span text:style-name="T19"> o stwierdzonej wadliwości, wstrzymuje jednocześnie zapłatę za zakwestionowany przedmiot umowy (do momentu wymiany przedmiotu umowy na wolny od wad).</text:span></text:p>
        </text:list-item>
        <text:list-item>
          <text:p text:style-name="P22"><text:span text:style-name="T4">Sprzedający</text:span><text:span text:style-name="T19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9">.</text:span></text:p>
        </text:list-item>
        <text:list-item>
          <text:p text:style-name="P42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2"/>
      <text:list xml:id="list4980122527861057828" text:style-name="WW8Num22">
        <text:list-item>
          <text:p text:style-name="P48">§ 4</text:p>
        </text:list-item>
        <text:list-item>
          <text:p text:style-name="P43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49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49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49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text:s/></text:p>
        </text:list-item>
      </text:list>
      <text:p text:style-name="P8"><text:soft-page-break/><text:span text:style-name="T18">§ 5</text:span></text:p>
      <text:list xml:id="list7275985792876986949" text:style-name="WW8Num30">
        <text:list-item>
          <text:p text:style-name="P50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4512801" text:continue-numbering="true" text:style-name="WW8Num30">
        <text:list-item>
          <text:p text:style-name="P40">Ceny jednostkowe brutto zawierają m. in. wartość towaru, obowiązujące opłaty podatkowe, wszelkie koszty związane z dostawą towaru do Kupującego. </text:p>
        </text:list-item>
        <text:list-item>
          <text:p text:style-name="P50">Ceny jednostkowe brutto nie mogą ulec podwyższeniu przez okres obowiązywania umowy<text:span text:style-name="T10">.</text:span></text:p>
        </text:list-item>
        <text:list-item>
          <text:p text:style-name="P61">Obniżenie cen jednostkowych może nastąpić w każdym czasie i wymaga aneksu do umowy w formie pisemnej pod rygorem nieważności.</text:p>
        </text:list-item>
      </text:list>
      <text:p text:style-name="P7"/>
      <text:p text:style-name="P8">§ 6</text:p>
      <text:list xml:id="list2109583635125342233" text:style-name="WW8Num11">
        <text:list-item>
          <text:p text:style-name="P62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5"><text:span text:style-name="T1">Zapłata będzie następować w formie bezgotówkowej na rachunek bankowy wskazany na fakturze w terminie do 60 dni od daty wpływu </text:span><text:span text:style-name="T19">prawidłowo wystawionej</text:span><text:span text:style-name="T1"> faktury do Kupującego.</text:span></text:p>
        </text:list-item>
        <text:list-item>
          <text:p text:style-name="P65"><text:span text:style-name="T19">Za dzień zapłaty przyjmuje się datę obciążenia rachunku bankowego </text:span><text:span text:style-name="T1">Kupującego</text:span><text:span text:style-name="T19">.</text:span></text:p>
        </text:list-item>
      </text:list>
      <text:p text:style-name="P7"/>
      <text:p text:style-name="P8">§ 7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8"/>
      <text:p text:style-name="P8">§ 8</text:p>
      <text:list xml:id="list6391024362182879214" text:style-name="WW8Num46">
        <text:list-item>
          <text:p text:style-name="P35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23">Sprzedający zapłaci na rzecz Kupującego karę umowną za opóźnienia w uzupełnieniu braków ilościowych lub usunięciu wad ujawnionych w asortymencie, w ramach postępowania reklamacyjnego, o którym mowa w § 3 ust. 2 - 4 w wysokości 0,2 % wartości brutto przedmiotu zamówienia objętego reklamacją za każdy dzień opóźnienia w uzupełnieniu lub wymianie ponad termin określony w umowie.</text:p>
        </text:list-item>
        <text:list-item>
          <text:p text:style-name="P35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7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68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8">Kupujący zastrzega sobie prawo do odszkodowania uzupełniającego, przenoszącego wysokość zastrzeżonych kar umownych.</text:p>
        </text:list-item>
        <text:list-item>
          <text:p text:style-name="P24"><text:span text:style-name="T6">Odstąpienie od umowy przez Kupującego lub Sprzedającego nie powoduje wygaśnięcia </text:span><text:span text:style-name="T6">obowiązku Sprzedającego zapłaty ewentualnych kar umownych powstałych i obliczonych </text:span><text:soft-page-break/><text:span text:style-name="T6">zgodnie z regulacją ust. 1 lub ust. 2.</text:span></text:p>
        </text:list-item>
      </text:list>
      <text:p text:style-name="P8"/>
      <text:p text:style-name="P8">§ 9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7"/>
      <text:p text:style-name="P8">§ 10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1</text:p>
      <text:list xml:id="list4725791563105274590" text:style-name="WW8Num9">
        <text:list-item>
          <text:p text:style-name="P51">Wszelkie zmiany niniejszej umowy wymagają formy pisemnej pod rygorem nieważności i będą wprowadzane stosownym aneksem. </text:p>
        </text:list-item>
        <text:list-item>
          <text:p text:style-name="P51">Wszelkie zmiany do niniejszej umowy muszą być zgodne z art. 144 ustawy prawo zamówień publicznych</text:p>
        </text:list-item>
        <text:list-item>
          <text:p text:style-name="P44">Strony dopuszczają zmiany umowy w zakresie:</text:p>
        </text:list-item>
      </text:list>
      <text:list xml:id="list6400037606019848727" text:style-name="WW8Num4">
        <text:list-item>
          <text:p text:style-name="P69">numeru katalogowego produktu (wyrobu),</text:p>
        </text:list-item>
        <text:list-item>
          <text:p text:style-name="P69">nazwy produktu (wyrobu) przy zachowaniu jego parametrów,</text:p>
        </text:list-item>
        <text:list-item>
          <text:p text:style-name="P70"><text:span text:style-name="T19">sposobu </text:span><text:span text:style-name="T1">konfekcjonowania,</text:span></text:p>
        </text:list-item>
        <text:list-item>
          <text:p text:style-name="P71">zaoferowania produktu (wyrobu) zamiennego, na zasadach opisanych w § 4 ust. 1-3.</text:p>
        </text:list-item>
      </text:list>
      <text:list xml:id="list34519126" text:continue-list="list4725791563105274590" text:style-name="WW8Num9">
        <text:list-item>
          <text:p text:style-name="P25"><text:span text:style-name="T4">W przypadku niezrealizowania umowy pod względem ilościowym, </text:span><text:span text:style-name="T19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25"><text:span text:style-name="T19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7"/>
      <text:p text:style-name="P8">§ 12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3</text:p>
      <text:p text:style-name="P6"><text:span text:style-name="T1">Umowa obowiązuje od dnia jej zawarcia tj. </text:span><text:span text:style-name="T11">..........</text:span><text:span text:style-name="T1"> 2020 r. przez okres 12 miesięcy tj. do dnia ..... ...... 2021 r. lub do wyczerpania łącznej ceny brutto za całość przedmiotu, wskazanej w §5 ust. 1 umowy, o ile nastąpi wcześniej.</text:span></text:p>
      <text:p text:style-name="P7"/>
      <text:p text:style-name="P8">§ 14</text:p>
      <text:list xml:id="list5229708617514131947" text:style-name="WW8Num20">
        <text:list-item>
          <text:p text:style-name="P52">Ewentualne spory wynikłe na tle realizacji umowy rozstrzygane będą przez sąd powszechny właściwy według siedziby Kupującego.</text:p>
        </text:list-item>
        <text:list-item>
          <text:p text:style-name="P52">W sprawach nieuregulowanych niniejszą umową mają zastosowanie przepisy Kodeksu Cywilnego oraz ustawy z dnia 29 stycznia 2004 r. Prawo zamówień publicznych.</text:p>
        </text:list-item>
      </text:list>
      <text:p text:style-name="P8"><text:soft-page-break/></text:p>
      <text:p text:style-name="P8">§ 15</text:p>
      <text:p text:style-name="P7">Umowę sporządzono w 3 jednobrzmiących egzemplarzach, dwa dla Kupującego i jeden dla Sprzedającego.</text:p>
      <text:p text:style-name="P7"/>
      <text:p text:style-name="P5"/>
      <text:p text:style-name="P3">SPRZEDAJĄCY: <text:s text:c="33"/>KUPUJĄCY:</text:p>
      <text:p text:style-name="P3"/>
      <text:p text:style-name="P19">Wzór umowy nr 2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20</text:p>
      <text:p text:style-name="P2"/>
      <text:p text:style-name="P6"><text:span text:style-name="T1">zawarta w dniu ................ 2019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20 r. Treść umowy jest sporządzona na podstawie złożonej oferty.</text:p>
      <text:p text:style-name="P8"/>
      <text:p text:style-name="P8">§ 1</text:p>
      <text:list xml:id="list1884660504718345182" text:style-name="WW8Num24">
        <text:list-item>
          <text:p text:style-name="P26"><text:span text:style-name="T4">Kupujący zleca a Sprzedający przyjmuje do realizacji </text:span><text:span text:style-name="T12">dostawę </text:span><text:span text:style-name="Font_20_Style12"><text:span text:style-name="T24">sprzętu </text:span></text:span><text:span text:style-name="Font_20_Style12"><text:span text:style-name="T25">zabiegowego i diagnostycznego wykorzystywanego przy zabiegach na Sali Hybrydowej</text:span></text:span><text:span text:style-name="T12"> </text:span><text:span text:style-name="T5">(dalej jako: wyroby, sprzęt)</text:span><text:span text:style-name="Font_20_Style12"><text:span text:style-name="T14"> </text:span></text:span><text:span text:style-name="Font_20_Style12"><text:span text:style-name="T16">dla </text:span></text:span><text:span text:style-name="T4">Samodzielnego Publicznego </text:span><text:span text:style-name="T1">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6"><text:span text:style-name="T1">Sprzedającemu </text:span><text:span text:style-name="T17">nie przysługują żadne roszczenia z tytułu zamówienia</text:span><text:span text:style-name="T20"> mniejszej ilości asortymentu, niż określone niniejszą umową, w szczególności o wynagrodzenie czy odszkodowanie. </text:span></text:p>
        </text:list-item>
        <text:list-item>
          <text:p text:style-name="P26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1084063418586751708" text:style-name="WW8Num17">
        <text:list-item>
          <text:p text:style-name="P27">Sprzedający zobowiązuje się do utworzenia w siedzibie Kupującego „Banku sprzętu” zwanego dalej „Bankiem” w terminie dwóch tygodni licząc od daty zawarcia umowy tj. do dnia ............... 2019 r.</text:p>
        </text:list-item>
        <text:list-item>
          <text:p text:style-name="P53">W ramach Banku Sprzedający powierzy nieodpłatnie Kupującemu, ponosząc ryzyko transportu, sprzęt w następującym asortymencie i ilości:</text:p>
        </text:list-item>
      </text:list>
      <text:p text:style-name="P17">............................................................................................................</text:p>
      <text:list xml:id="list34522749" text:continue-numbering="true" text:style-name="WW8Num17">
        <text:list-item>
          <text:p text:style-name="P53">Kupujący stwierdzi utworzenie Banku i odbiór powierzonego sprzętu w ramach Banku poprzez podpisanie protokołu zdawczo – odbiorczego.</text:p>
        </text:list-item>
        <text:list-item>
          <text:p text:style-name="P53">Kupujący i Sprzedający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27"><text:span text:style-name="T1">Sprzęt powierzony w ramach Banku jest własnością Sprzedającego do momentu wykorzystania </text:span><text:soft-page-break/><text:span text:style-name="T1">go przez Kupującego. Kupujący zastrzega sobie prawo, </text:span><text:span text:style-name="T21">w razie niewykorzystania sprzętu, jego </text:span><text:span text:style-name="T21">bezpłatnego zwrotu. </text:span></text:p>
        </text:list-item>
        <text:list-item>
          <text:p text:style-name="P53">Powierzony sprzęt Kupujący będzie przechowywał w miejscu zabezpieczonym przed kradzieżą zgodnie z obowiązującymi u niego zasadami.</text:p>
        </text:list-item>
      </text:list>
      <text:p text:style-name="P8"/>
      <text:p text:style-name="P8">§ 3</text:p>
      <text:list xml:id="list6156820389057514050" text:style-name="WW8Num39">
        <text:list-item>
          <text:p text:style-name="P28"><text:span text:style-name="T1">Kupujący zobowiązuje się do niezwłocznego, pisemnego powiadomienia Sprzedającego o wykorzystaniu powierzonego w ramach Banku sprzętu, określając szczegółowo jego ilość i asortyment. </text:span><text:span text:style-name="T9">Kupujący zobowiązuje się do wykorzystania w pierwszej kolejności sprzętu z najkrótszym terminem ważności.</text:span></text:p>
        </text:list-item>
        <text:list-item>
          <text:p text:style-name="P54">Powiadomienie o którym mowa w ust. 1 będzie podstawą dla Sprzedającego do wystawienia faktury VAT za dostawę wykorzystanego przez Kupującego sprzętu.</text:p>
        </text:list-item>
      </text:list>
      <text:p text:style-name="P13"/>
      <text:p text:style-name="P8">§ 4</text:p>
      <text:list xml:id="list8028623853923628746" text:style-name="WW8Num29">
        <text:list-item>
          <text:p text:style-name="P29"><text:span text:style-name="T1">Dla dostaw, mających na celu uzupełnienie Banku w sprzęt, Kupujący będzie określał odrębnymi zamówieniami na piśmie lub za pośrednictwem faksu, asortyment i ilość </text:span><text:span text:style-name="T2">zapotrzebowanego przedmiotu umowy. </text:span><text:span text:style-name="T4">Sprzedający zapewni przyjmowanie zamówień na dostawy w dni robocze </text:span><text:span text:style-name="T8">tj. od poniedziałku do piątku za wyjątkiem dni ustawowo wolnych od pracy, </text:span><text:span text:style-name="T4">w <text:s/>godz. od 7:30 do 15:00.</text:span></text:p>
        </text:list-item>
        <text:list-item>
          <text:p text:style-name="P29"><text:span text:style-name="T2">Dostawy przedmiotu umowy </text:span><text:span text:style-name="T1">mające na celu uzupełnienie Banku w sprzęt</text:span><text:span text:style-name="T2"> będą odbywały się przez okres 12 miesięcy licząc od daty zawarcia umowy, </text:span><text:span text:style-name="T8">w dni robocze w godzinach 8:00 – 14:00.</text:span></text:p>
        </text:list-item>
        <text:list-item>
          <text:p text:style-name="P29"><text:span text:style-name="T19">Realizacja dostaw przez Sprzedającego</text:span><text:span text:style-name="T1"> odbywać się będzie w terminie do 5 dni roboczych od chwili otrzymania zamówienia.</text:span></text:p>
        </text:list-item>
        <text:list-item>
          <text:p text:style-name="P55">Sprzedający zobowiązuje się do realizacji dostawy w wyznaczonym terminie do siedziby Kupującego ponosząc ryzyko transportu oraz nieodpłatnego powierzenia sprzętu Kupującemu.</text:p>
        </text:list-item>
        <text:list-item>
          <text:p text:style-name="P29"><text:span text:style-name="T1">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 </text:span><text:span text:style-name="T4">Wraz z dostawą Sprzedający przekaże Kupującemu pisemnie takie informacje jak nr serii i data ważności dostarczonych wyrobów.</text:span></text:p>
        </text:list-item>
        <text:list-item>
          <text:p text:style-name="P36">Sprzedający zobowiązuje się dostarczać wyroby objęte niniejszą umową w odpowiednich opakowaniach oraz transportem zapewniającym należyte zabezpieczenie jakościowe.</text:p>
        </text:list-item>
        <text:list-item>
          <text:p text:style-name="P55">Do dostaw mających na celu uzupełnienie Banku w sprzęt ma odpowiednio zastosowanie §2 ust. 3 niniejszej umowy.</text:p>
        </text:list-item>
      </text:list>
      <text:p text:style-name="P16"/>
      <text:p text:style-name="P12">§ 5</text:p>
      <text:list xml:id="list4145527782793169231" text:style-name="WW8Num28">
        <text:list-item>
          <text:p text:style-name="P30"><text:span text:style-name="T4">Sprzedający</text:span><text:span text:style-name="T19"> gwarantuje, że dostarczany przedmiot umowy jest wolny od wad. Przedmiot umowy objęty terminem ważności podlega 12 miesięcznej gwarancji producenta.</text:span></text:p>
        </text:list-item>
        <text:list-item>
          <text:p text:style-name="P30"><text:span text:style-name="T19">Reklamacje ilościowe Kupujący zgłaszać będzie </text:span><text:span text:style-name="T4">Sprzedającemu</text:span><text:span text:style-name="T19"> pisemnie lub faksem niezwłocznie po dokonaniu odbioru dostawy. </text:span><text:span text:style-name="T4">Sprzedający</text:span><text:span text:style-name="T19"> zobowiązuje się do uzupełnienia braków w ciągu 2 dni roboczych od chwili otrzymania <text:s/>wiadomości od Kupującego.</text:span></text:p>
        </text:list-item>
        <text:list-item>
          <text:p text:style-name="P30"><text:span text:style-name="T19">Reklamacje jakościowe Kupujący jest zobligowany do zgłoszenia </text:span><text:span text:style-name="T4">Sprzedającemu</text:span><text:span text:style-name="T19"> pisemnie lub faksem wraz z udokumentowanym uzasadnieniem. W takiej sytuacji, Kupujący informując </text:span><text:span text:style-name="T4">Sprzedającego</text:span><text:span text:style-name="T19"> o stwierdzonej wadliwości, wstrzymuje jednocześnie zapłatę za zakwestionowany przedmiot umowy (do momentu wymiany przedmiotu umowy na wolny od wad).</text:span></text:p>
        </text:list-item>
        <text:list-item>
          <text:p text:style-name="P30"><text:span text:style-name="T4">Sprzedający</text:span><text:span text:style-name="T19"> zobligowany jest do dokonania wymiany wadliwego wyrobu na zgodny z zamówieniem i wolny od wad lub też pisemnej odmowy uznania reklamacji w terminie 2 dni </text:span><text:span text:style-name="T19">roboczych od daty jej otrzymania. Brak pisemnej odmowy uznania reklamacji w tym terminie </text:span><text:span text:style-name="T19">jest uważany za uznanie reklamacji przez </text:span><text:span text:style-name="T4">Sprzedającego</text:span><text:span text:style-name="T19">.</text:span></text:p>
        </text:list-item>
        <text:list-item>
          <text:p text:style-name="P30"><text:span text:style-name="T19">Bez względu na przewidziany w ust. 1-4 niniejszego paragrafu tryb reklamacyjny, w przypadku </text:span><text:span text:style-name="T19">niedostarczenia towaru w terminie przewidzianym w §4 ust. 3 lub też dostarczenia asortymentu </text:span><text:soft-page-break/><text:span text:style-name="T19">wadliwego, jeżeli dany towar będzie niezbędny dla wykonywania działalności leczniczej </text:span><text:span text:style-name="T19">Kupującego z uwagi na konieczność ratowania życia lub zdrowia pacjenta, Kupujący ma prawo zaopatrzenia się w dany asortyment we własnym zakresie, przy czym jeżeli cena nabytego </text:span><text:span text:style-name="T19">towaru będzie wyższa od ceny przewidzianej w umowie, Sprzedający będzie zobowiązany zwrócić Kupującemu różnicę.</text:span></text:p>
        </text:list-item>
      </text:list>
      <text:p text:style-name="P12"/>
      <text:p text:style-name="P12">§ 6</text:p>
      <text:list xml:id="list8122180206875649627" text:style-name="WW8Num25">
        <text:list-item>
          <text:p text:style-name="P45">Sprzedający zobowiązuje się do zapewnienia ciągłości dostaw w okresie trwania umowy. <text:line-break/>W przypadku wystąpienia okoliczności niezależnych od Sprzedającego (np. zaprzestanie produkcji, brak importu do Polski, wprowadzenie nowego asortymentu w miejsce dotychczas produkowanego), Sprzedający niezwłocznie zaproponuje Kupującemu zamienny wyrób <text:line-break/>o niegorszych parametrach. Cena zamiennego wyrobu (odpowiednika) nie może być wyższa od ceny wyrobu objętego niniejszą umową, z zastrzeżeniem ust. 2. </text:p>
        </text:list-item>
        <text:list-item>
          <text:p text:style-name="P56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6">Zmiana wyrobu na zasadach, o których mowa w ust. 1 i ust. 2 jest możliwa wyłącznie za pisemną zgodą Kupującego w formie aneksu do umowy, z tym że zmiana na zasadzie, o której mowa w ust. 2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6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8"/>
      <text:p text:style-name="P8">§ 7</text:p>
      <text:list xml:id="list7079280652496502549" text:style-name="WW8Num44">
        <text:list-item>
          <text:p text:style-name="P57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34529725" text:continue-numbering="true" text:style-name="WW8Num44">
        <text:list-item>
          <text:p text:style-name="P41">Ceny jednostkowe brutto zawierają m. in. wartość towaru, obowiązujące opłaty podatkowe, wszelkie koszty związane z dostawą towaru do Kupującego. </text:p>
        </text:list-item>
        <text:list-item>
          <text:p text:style-name="P31"><text:span text:style-name="T1">Ceny jednostkowe brutto nie mogą ulec podwyższeniu przez okres obowiązywania umowy</text:span><text:span text:style-name="T9">.</text:span></text:p>
        </text:list-item>
        <text:list-item>
          <text:p text:style-name="P63">Obniżenie cen jednostkowych może nastąpić w każdym czasie i wymaga aneksu do umowy w formie pisemnej pod rygorem nieważności.</text:p>
        </text:list-item>
      </text:list>
      <text:p text:style-name="P8"/>
      <text:p text:style-name="P8">§ 8</text:p>
      <text:list xml:id="list7628336939877399679" text:style-name="WW8Num38">
        <text:list-item>
          <text:p text:style-name="P66"><text:span text:style-name="T1">Za zrealizowane dostawy Kupujący zapłaci Sprzedającemu wynagrodzenie ustalone na podstawie obowiązujących cen jednostkowych oraz faktycznie wykorzystanych ilości. Podstawą </text:span><text:span text:style-name="T1">zapłaty za dostarczony przedmiot umowy będzie prawidłowo wystawiona zgodnie z § 3 ust. 2 faktura VAT.</text:span></text:p>
        </text:list-item>
        <text:list-item>
          <text:p text:style-name="P66"><text:span text:style-name="T1">Zapłata będzie następować w formie bezgotówkowej na rachunek bankowy wskazany na fakturze w terminie do 60 dni od daty wpływu </text:span><text:span text:style-name="T19">prawidłowo wystawionej</text:span><text:span text:style-name="T1"> faktury do Kupującego.</text:span></text:p>
        </text:list-item>
        <text:list-item>
          <text:p text:style-name="P66"><text:soft-page-break/><text:span text:style-name="T19">Za dzień zapłaty przyjmuje się datę obciążenia rachunku bankowego </text:span><text:span text:style-name="T1">Kupującego</text:span><text:span text:style-name="T19">.</text:span></text:p>
        </text:list-item>
      </text:list>
      <text:p text:style-name="P8"/>
      <text:p text:style-name="P8">§ 9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8">§ 10</text:p>
      <text:list xml:id="list144167181744347131" text:style-name="WW8Num40">
        <text:list-item>
          <text:p text:style-name="P58">Sprzedający zapłaci na rzecz Kupującego karę umowną:</text:p>
        </text:list-item>
      </text:list>
      <text:list xml:id="list7598053054510698981" text:style-name="WW8Num10">
        <text:list-item>
          <text:p text:style-name="P59">w przypadku niedotrzymania terminu utworzenia Banku w wysokości 0,2% wartości sprzętu mającego być przedmiotem Banku zgodnie z §2 ust. 2 za każdy dzień roboczy opóźnienia.</text:p>
        </text:list-item>
        <text:list-item>
          <text:p text:style-name="P59">w przypadku niedotrzymania terminu wykonania dostawy przedmiotu umowy albo poszczególnych jego części w wysokości 0,2% wartości opóźnionej dostawy za każdy dzień roboczy opóźnienia.</text:p>
        </text:list-item>
      </text:list>
      <text:list xml:id="list34509737" text:continue-list="list144167181744347131" text:style-name="WW8Num40">
        <text:list-item>
          <text:p text:style-name="P32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5 ust. 2 - </text:span><text:span text:style-name="T22">4</text:span><text:span text:style-name="T1"> w wysokości 0,2% wartości brutto przedmiotu zamówienia objętego reklamacją za każdy dzień opóźnienia w uzupełnieniu lub wymianie ponad termin określony w umowie.</text:span></text:p>
        </text:list-item>
        <text:list-item>
          <text:p text:style-name="P37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58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46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9">Kupujący zastrzega sobie prawo do odszkodowania uzupełniającego, przenoszącego wysokość zastrzeżonych kar umownych.</text:p>
        </text:list-item>
        <text:list-item>
          <text:p text:style-name="P39">Odstąpienie od umowy przez Kupującego lub Sprzedającego nie powoduje wygaśnięcia obowiązku Sprzedającego zapłaty ewentualnych kar umownych powstałych i obliczonych zgodnie z regulacją ust. 1 lub ust. 2.</text:p>
        </text:list-item>
      </text:list>
      <text:p text:style-name="P8"/>
      <text:p text:style-name="P8">§ 11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10 ust. 3.</text:p>
      <text:p text:style-name="P7"/>
      <text:p text:style-name="P8">§12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/>
      <text:p text:style-name="P8"><text:soft-page-break/>§13</text:p>
      <text:list xml:id="list1015407593568566934" text:style-name="WW8Num19">
        <text:list-item>
          <text:p text:style-name="P60">Wszelkie zmiany niniejszej umowy wymagają formy pisemnej pod rygorem nieważności i będą wprowadzane stosownym aneksem. </text:p>
        </text:list-item>
        <text:list-item>
          <text:p text:style-name="P60">Wszelkie zmiany do niniejszej umowy muszą być zgodne z art. 144 ustawy prawo zamówień publicznych.</text:p>
        </text:list-item>
        <text:list-item>
          <text:p text:style-name="P47">Strony dopuszczają zmiany umowy w zakresie:</text:p>
        </text:list-item>
      </text:list>
      <text:list xml:id="list282701150057228060" text:style-name="WW8Num27">
        <text:list-item>
          <text:p text:style-name="P72">numeru katalogowego produktu (wyrobu),</text:p>
        </text:list-item>
        <text:list-item>
          <text:p text:style-name="P72">nazwy produktu (wyrobu) przy zachowaniu jego parametrów,</text:p>
        </text:list-item>
        <text:list-item>
          <text:p text:style-name="P73"><text:span text:style-name="T19">sposobu </text:span><text:span text:style-name="T1">konfekcjonowania,</text:span></text:p>
        </text:list-item>
        <text:list-item>
          <text:p text:style-name="P74">zaoferowania produktu (wyrobu) zamiennego, na zasadach opisanych w § 6 ust. 1 - 3.</text:p>
        </text:list-item>
      </text:list>
      <text:list xml:id="list34518242" text:continue-list="list1015407593568566934" text:style-name="WW8Num19">
        <text:list-item>
          <text:p text:style-name="P33"><text:span text:style-name="T4">W przypadku niezrealizowania umowy pod względem ilościowym, </text:span><text:span text:style-name="T19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33"><text:span text:style-name="T19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7 ust. 1 umowy a wydłużenie okresu obowiązywania umowy nie będzie większe niż o 3 miesiące.</text:span></text:p>
        </text:list-item>
      </text:list>
      <text:p text:style-name="P7"/>
      <text:p text:style-name="P8">§ 14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5</text:p>
      <text:p text:style-name="P6"><text:span text:style-name="T1">Umowa obowiązuje od dnia jej zawarcia tj.</text:span><text:span text:style-name="T11"> ........... 2020 r. przez okres 12 miesięcy tj. do dnia ..................... 2021 r. </text:span><text:span text:style-name="T1">lub do wyczerpania łącznej ceny brutto za całość przedmiotu umowy, wskazanej w §7 ust. 1 umowy, o ile nastąpi wcześniej.</text:span></text:p>
      <text:p text:style-name="P8"/>
      <text:p text:style-name="P8">§ 16</text:p>
      <text:list xml:id="list34514560" text:continue-list="list7598053054510698981" text:style-name="WW8Num10">
        <text:list-item>
          <text:list>
            <text:list-item>
              <text:p text:style-name="P59">Ewentualne spory wynikłe na tle realizacji umowy rozstrzygane będą przez sąd powszechny właściwy według siedziby Kupującego.</text:p>
            </text:list-item>
            <text:list-item>
              <text:p text:style-name="P59">W sprawach nieuregulowanych niniejszą umową mają zastosowanie przepisy Kodeksu Cywilnego oraz ustawy z dnia 29 stycznia 2004 r. Prawo zamówień publicznych.</text:p>
            </text:list-item>
          </text:list>
        </text:list-item>
      </text:list>
      <text:p text:style-name="P7"/>
      <text:p text:style-name="P8">§ 17</text:p>
      <text:p text:style-name="P7">Umowę sporządzono w 3 jednobrzmiących egzemplarzach, dwa dla Kupującego i jeden dla Sprzedającego.</text:p>
      <text:p text:style-name="P7"/>
      <text:p text:style-name="P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– wzór umowy <text:s text:c="186"/><text:page-number text:select-page="current">10</text:page-number> z <text:page-count>10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20-02-03T14:30:34.50</dc:date>
    <meta:editing-cycles>26</meta:editing-cycles>
    <meta:editing-duration>PT5H43M25S</meta:editing-duration>
    <meta:generator>OpenOffice/4.1.1$Win32 OpenOffice.org_project/411m6$Build-9775</meta:generator>
    <meta:document-statistic meta:table-count="0" meta:image-count="0" meta:object-count="0" meta:page-count="10" meta:paragraph-count="171" meta:word-count="3956" meta:character-count="30035"/>
  </office:meta>
</office:document-meta>
</file>