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fo:font-size="12pt" style:font-size-asian="12pt" style:font-size-complex="12pt"/>
    </style:style>
    <style:style style:name="P9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text-properties officeooo:paragraph-rsid="0018eb23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9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officeooo:rsid="0018e5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80"/></text:p>
      <text:p text:style-name="P13"><text:s text:c="106"/>Załącznik Nr 3– <text:s/>do <text:s/>zaproszenia <text:s text:c="2"/></text:p>
      <text:p text:style-name="P2"/>
      <text:p text:style-name="P16"><text:span text:style-name="T6"><text:s/>AT.Z.2150.</text:span><text:span text:style-name="T7">14.1.</text:span><text:span text:style-name="T6">2022</text:span><text:span text:style-name="T8"> </text:span><text:span text:style-name="T4"><text:s text:c="3"/></text:span><text:span text:style-name="T3"><text:s text:c="4"/></text:span></text:p>
      <text:p text:style-name="P11"/>
      <text:p text:style-name="P11"/>
      <text:p text:style-name="P11"/>
      <text:p text:style-name="P11"/>
      <text:p text:style-name="P12">..............................................</text:p>
      <text:p text:style-name="P12"><text:s text:c="5"/>(pieczęć Wykonawcy)</text:p>
      <text:p text:style-name="P14">OFERTA CENOWA</text:p>
      <text:p text:style-name="P14"/>
      <text:p text:style-name="P14">Zadanie nr <text:s/>7</text:p>
      <text:p text:style-name="P14">Filtry do kontenerów typu Martin</text:p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9">Filtr do <text:span text:style-name="T10">kontenera typu</text:span> Martin <text:span text:style-name="T10">ze wskaźnikiem sterylizacji parowej <text:s text:c="17"/>o wymiarach 230mm x 230mm opakowanie – 100 szt.</text:span></text:p>
          </table:table-cell>
          <table:table-cell table:style-name="Tabela1.A3" office:value-type="string">
            <text:p text:style-name="P18">7 op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8"/>
      <text:p text:style-name="P8"/>
      <text:p text:style-name="P8"/>
      <text:p text:style-name="P8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/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9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6:22.563000000</dc:date>
    <meta:editing-cycles>64</meta:editing-cycles>
    <meta:editing-duration>PT1H48M10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113" meta:character-count="1474" meta:non-whitespace-character-count="645"/>
  </office:meta>
</office:document-meta>
</file>