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ab-stops>
          <style:tab-stop style:position="0.635cm"/>
        </style:tab-stops>
      </style:paragraph-properties>
    </style:style>
    <style:style style:name="P7"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8"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9"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10"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4"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19"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20"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2"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4" style:font-size-complex="12pt" style:font-weight-complex="bold"/>
    </style:style>
    <style:style style:name="P29" style:family="paragraph" style:parent-style-name="Standard">
      <style:paragraph-properties fo:text-align="center" style:justify-single-word="false"/>
      <style:text-properties fo:font-size="12pt" style:font-size-asian="12pt" style:font-size-complex="12pt"/>
    </style:style>
    <style:style style:name="P30" style:family="paragraph" style:parent-style-name="Standard">
      <style:paragraph-properties fo:text-align="justify" style:justify-single-word="false"/>
      <style:text-properties fo:background-color="transparent"/>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text-align="justify" style:justify-single-word="false" style:text-autospace="none"/>
      <style:text-properties fo:font-weight="bold" style:font-weight-asian="bold"/>
    </style:style>
    <style:style style:name="P33" style:family="paragraph" style:parent-style-name="Standard">
      <style:paragraph-properties fo:text-align="justify" style:justify-single-word="false"/>
      <style:text-properties style:text-underline-style="solid" style:text-underline-width="auto" style:text-underline-color="font-color"/>
    </style:style>
    <style:style style:name="P34" style:family="paragraph" style:parent-style-name="Standard">
      <style:paragraph-properties fo:text-align="justify" style:justify-single-word="false"/>
      <style:text-properties fo:color="#800000"/>
    </style:style>
    <style:style style:name="P35" style:family="paragraph" style:parent-style-name="Standard">
      <style:paragraph-properties fo:text-align="justify" style:justify-single-word="false" style:text-autospace="none"/>
      <style:text-properties fo:color="#000000"/>
    </style:style>
    <style:style style:name="P36" style:family="paragraph" style:parent-style-name="Standard">
      <style:paragraph-properties fo:text-align="justify" style:justify-single-word="false"/>
      <style:text-properties fo:color="#000000" fo:font-weight="bold" style:font-weight-asian="bold"/>
    </style:style>
    <style:style style:name="P37" style:family="paragraph" style:parent-style-name="Standard">
      <style:paragraph-properties fo:text-align="justify" style:justify-single-word="false" style:text-autospace="none"/>
      <style:text-properties fo:color="#000000" fo:font-weight="bold" style:font-weight-asian="bold"/>
    </style:style>
    <style:style style:name="P38" style:family="paragraph" style:parent-style-name="Standard">
      <style:paragraph-properties fo:text-align="justify" style:justify-single-word="false" style:text-autospace="none"/>
      <style:text-properties fo:color="#000000" fo:font-weight="bold" style:font-name-asian="Times New Roman" style:language-asian="zxx" style:country-asian="none" style:font-weight-asian="bold"/>
    </style:style>
    <style:style style:name="P39" style:family="paragraph" style:parent-style-name="Standard">
      <style:paragraph-properties fo:text-align="justify" style:justify-single-word="false" style:text-autospace="none"/>
      <style:text-properties fo:color="#000000" fo:font-weight="bold" style:font-name-asian="TimesNewRomanPSMT" style:font-weight-asian="bold" style:font-name-complex="TimesNewRomanPSMT"/>
    </style:style>
    <style:style style:name="P40" style:family="paragraph" style:parent-style-name="Standard">
      <style:paragraph-properties fo:text-align="justify" style:justify-single-word="false"/>
      <style:text-properties fo:color="#000000" style:text-underline-style="solid" style:text-underline-width="auto" style:text-underline-color="font-color"/>
    </style:style>
    <style:style style:name="P41" style:family="paragraph" style:parent-style-name="Standard">
      <style:paragraph-properties fo:text-align="justify" style:justify-single-word="false" style:text-autospace="none"/>
      <style:text-properties fo:color="#000000" style:text-underline-style="solid" style:text-underline-width="auto" style:text-underline-color="font-color"/>
    </style:style>
    <style:style style:name="P42" style:family="paragraph" style:parent-style-name="Standard">
      <style:paragraph-properties fo:text-align="justify" style:justify-single-word="false" style:text-autospace="none"/>
      <style:text-properties fo:color="#000000" style:text-underline-style="solid" style:text-underline-width="auto" style:text-underline-color="font-color" style:language-asian="zxx" style:country-asian="none" style:language-complex="ar" style:country-complex="SA"/>
    </style:style>
    <style:style style:name="P43" style:family="paragraph" style:parent-style-name="Standard">
      <style:paragraph-properties fo:text-align="justify" style:justify-single-word="false" style:text-autospace="none"/>
      <style:text-properties fo:color="#000000" style:text-underline-style="solid" style:text-underline-width="auto" style:text-underline-color="font-color" style:font-name-asian="TimesNewRomanPSMT" style:font-name-complex="TimesNewRomanPSMT"/>
    </style:style>
    <style:style style:name="P44"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normal" style:font-name-asian="Times New Roman" style:language-asian="zxx" style:country-asian="none" style:font-weight-asian="normal" style:font-weight-complex="normal"/>
    </style:style>
    <style:style style:name="P45" style:family="paragraph" style:parent-style-name="Standard">
      <style:paragraph-properties fo:text-align="justify" style:justify-single-word="false" style:text-autospace="none"/>
      <style:text-properties fo:color="#000000" style:font-name-asian="Times New Roman" style:language-asian="zxx" style:country-asian="none"/>
    </style:style>
    <style:style style:name="P46" style:family="paragraph" style:parent-style-name="Standard">
      <style:paragraph-properties fo:text-align="justify" style:justify-single-word="false" style:text-autospace="none"/>
      <style:text-properties fo:color="#000000" fo:language="en" fo:country="US"/>
    </style:style>
    <style:style style:name="P47" style:family="paragraph" style:parent-style-name="Standard">
      <style:paragraph-properties fo:text-align="justify" style:justify-single-word="false" style:text-autospace="none"/>
      <style:text-properties fo:color="#000000" style:font-name-asian="TimesNewRomanPSMT" style:language-asian="zxx" style:country-asian="none" style:font-name-complex="TimesNewRomanPSMT" style:language-complex="ar" style:country-complex="SA"/>
    </style:style>
    <style:style style:name="P48" style:family="paragraph" style:parent-style-name="Standard">
      <style:paragraph-properties fo:text-align="justify" style:justify-single-word="false"/>
      <style:text-properties style:font-name-asian="Times New Roman"/>
    </style:style>
    <style:style style:name="P49" style:family="paragraph" style:parent-style-name="Standard">
      <style:text-properties style:text-underline-style="none" fo:font-weight="bold" style:font-name-asian="Times New Roman" style:font-weight-asian="bold"/>
    </style:style>
    <style:style style:name="P50" style:family="paragraph" style:parent-style-name="Standard">
      <style:paragraph-properties fo:margin-left="0.503cm" fo:margin-right="0cm" fo:text-align="justify" style:justify-single-word="false" fo:text-indent="-0.503cm" style:auto-text-indent="false"/>
    </style:style>
    <style:style style:name="P51"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52"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53" style:family="paragraph" style:parent-style-name="Standard">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54"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5"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56"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57"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8"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59"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60"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61" style:family="paragraph" style:parent-style-name="Standard" style:master-page-name="">
      <style:paragraph-properties fo:text-align="justify" style:justify-single-word="false" style:page-number="auto"/>
      <style:text-properties fo:background-color="transparent"/>
    </style:style>
    <style:style style:name="P62"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63" style:family="paragraph" style:parent-style-name="Standard">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64" style:family="paragraph" style:parent-style-name="Standard">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65"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66"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67"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68"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9"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0"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1"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7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3"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74"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75"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76"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7"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78"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79" style:family="paragraph" style:parent-style-name="Standard">
      <style:paragraph-properties fo:margin-left="0.503cm" fo:margin-right="0cm" fo:text-align="justify" style:justify-single-word="false" fo:text-indent="-0.026cm" style:auto-text-indent="false"/>
    </style:style>
    <style:style style:name="P80" style:family="paragraph" style:parent-style-name="Standard" style:master-page-name="">
      <style:paragraph-properties fo:margin-left="0.503cm" fo:margin-right="0cm" fo:text-align="justify" style:justify-single-word="false" fo:text-indent="-0.026cm" style:auto-text-indent="false" style:page-number="auto"/>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P81" style:family="paragraph" style:parent-style-name="Standard">
      <style:paragraph-properties fo:margin-left="1.00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fo:hyphenate="false" fo:hyphenation-remain-char-count="2" fo:hyphenation-push-char-count="2"/>
    </style:style>
    <style:style style:name="P82"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3"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84"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85"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86" style:family="paragraph" style:parent-style-name="Standard" style:list-style-name="L3">
      <style:paragraph-properties fo:text-align="justify" style:justify-single-word="false" style:text-autospace="none">
        <style:tab-stops>
          <style:tab-stop style:position="0.635cm"/>
        </style:tab-stops>
      </style:paragraph-properties>
      <style:text-properties style:font-name="Times New Roman" fo:font-size="12pt" style:font-size-asian="12pt" style:font-size-complex="12pt"/>
    </style:style>
    <style:style style:name="P87" style:family="paragraph" style:parent-style-name="Standard" style:list-style-name="L9">
      <style:paragraph-properties fo:text-align="justify" style:justify-single-word="false"/>
      <style:text-properties style:font-name="Times New Roman" fo:font-size="12pt" style:font-size-asian="12pt" style:font-size-complex="12pt"/>
    </style:style>
    <style:style style:name="P88" style:family="paragraph" style:parent-style-name="Standard" style:list-style-name="L14">
      <style:paragraph-properties fo:text-align="justify" style:justify-single-word="false"/>
      <style:text-properties style:font-name="Times New Roman" fo:font-size="12pt" style:font-size-asian="12pt" style:font-size-complex="12pt"/>
    </style:style>
    <style:style style:name="P89" style:family="paragraph" style:parent-style-name="Standard" style:list-style-name="L37">
      <style:paragraph-properties fo:text-align="justify" style:justify-single-word="false"/>
      <style:text-properties style:font-name="Times New Roman" fo:font-size="12pt" style:font-size-asian="12pt" style:font-size-complex="12pt"/>
    </style:style>
    <style:style style:name="P90" style:family="paragraph" style:parent-style-name="Standard" style:list-style-name="L9">
      <style:paragraph-properties fo:text-align="justify" style:justify-single-word="false"/>
      <style:text-properties style:font-name="Times New Roman" fo:font-size="12pt" fo:background-color="transparent" style:font-size-asian="12pt" style:font-size-complex="12pt"/>
    </style:style>
    <style:style style:name="P91"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92" style:family="paragraph" style:parent-style-name="Standard" style:list-style-name="L2">
      <style:paragraph-properties fo:text-align="justify" style:justify-single-word="false"/>
    </style:style>
    <style:style style:name="P93"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94" style:family="paragraph" style:parent-style-name="Standard" style:list-style-name="L3">
      <style:paragraph-properties fo:text-align="justify" style:justify-single-word="false"/>
    </style:style>
    <style:style style:name="P95" style:family="paragraph" style:parent-style-name="Standard" style:list-style-name="L3">
      <style:paragraph-properties fo:text-align="justify" style:justify-single-word="false">
        <style:tab-stops>
          <style:tab-stop style:position="0.635cm"/>
        </style:tab-stops>
      </style:paragraph-properties>
    </style:style>
    <style:style style:name="P96" style:family="paragraph" style:parent-style-name="Standard" style:list-style-name="L14">
      <style:paragraph-properties fo:text-align="justify" style:justify-single-word="false"/>
    </style:style>
    <style:style style:name="P97" style:family="paragraph" style:parent-style-name="Standard" style:list-style-name="L27">
      <style:paragraph-properties fo:text-align="justify" style:justify-single-word="false"/>
    </style:style>
    <style:style style:name="P98" style:family="paragraph" style:parent-style-name="Standard" style:list-style-name="L3"/>
    <style:style style:name="P99" style:family="paragraph" style:parent-style-name="Standard" style:list-style-name="L3">
      <style:paragraph-properties fo:text-align="justify" style:justify-single-word="false"/>
      <style:text-properties fo:color="#000000"/>
    </style:style>
    <style:style style:name="P100" style:family="paragraph" style:parent-style-name="Standard" style:list-style-name="L3">
      <style:paragraph-properties fo:text-align="justify" style:justify-single-word="false" style:text-autospace="none"/>
      <style:text-properties fo:color="#000000"/>
    </style:style>
    <style:style style:name="P101" style:family="paragraph" style:parent-style-name="Standard" style:list-style-name="L2">
      <style:paragraph-properties fo:text-align="justify" style:justify-single-word="false" style:text-autospace="none"/>
      <style:text-properties fo:color="#000000"/>
    </style:style>
    <style:style style:name="P102" style:family="paragraph" style:parent-style-name="Standard" style:list-style-name="L3">
      <style:paragraph-properties fo:text-align="justify" style:justify-single-word="false" style:text-autospace="none"/>
      <style:text-properties fo:color="#000000" style:font-name-asian="Times New Roman" style:language-asian="zxx" style:country-asian="none"/>
    </style:style>
    <style:style style:name="P103" style:family="paragraph" style:parent-style-name="Standard" style:list-style-name="L3">
      <style:paragraph-properties fo:text-align="justify" style:justify-single-word="false" style:text-autospace="none"/>
      <style:text-properties fo:color="#000000" fo:language="en" fo:country="US"/>
    </style:style>
    <style:style style:name="P104" style:family="paragraph" style:parent-style-name="Standard" style:list-style-name="L3">
      <style:paragraph-properties fo:text-align="justify" style:justify-single-word="false" style:text-autospace="none"/>
      <style:text-properties fo:color="#000000" style:font-name-asian="TimesNewRomanPSMT" style:language-asian="zxx" style:country-asian="none" style:font-name-complex="TimesNewRomanPSMT" style:language-complex="ar" style:country-complex="SA"/>
    </style:style>
    <style:style style:name="P105" style:family="paragraph" style:parent-style-name="Standard" style:list-style-name="L3">
      <style:paragraph-properties fo:text-align="justify" style:justify-single-word="false" style:text-autospace="none"/>
      <style:text-properties fo:color="#000000" style:font-name-asian="TimesNewRomanPSMT" style:font-name-complex="TimesNewRomanPSMT"/>
    </style:style>
    <style:style style:name="P106" style:family="paragraph" style:parent-style-name="Standard" style:list-style-name="L2">
      <style:paragraph-properties fo:text-align="justify" style:justify-single-word="false" style:text-autospace="none"/>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07" style:family="paragraph" style:parent-style-name="Standard" style:list-style-name="L2">
      <style:paragraph-properties fo:margin-left="0.503cm" fo:margin-right="0cm" fo:text-align="justify" style:justify-single-word="false" fo:text-indent="-0.503cm" style:auto-text-indent="false"/>
    </style:style>
    <style:style style:name="P108" style:family="paragraph" style:parent-style-name="Standard" style:list-style-name="L2">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109" style:family="paragraph" style:parent-style-name="Standard" style:list-style-name="L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0" style:family="paragraph" style:parent-style-name="Standard" style:list-style-name="L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1"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2" style:family="paragraph" style:parent-style-name="Standard" style:list-style-name="L1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3" style:family="paragraph" style:parent-style-name="Standard" style:list-style-name="L2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14" style:family="paragraph" style:parent-style-name="Standard" style:list-style-name="L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5"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6"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7"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8"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9"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0"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1" style:family="paragraph" style:parent-style-name="Standard" style:list-style-name="L1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22" style:family="paragraph" style:parent-style-name="Standard" style:list-style-name="L2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123"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24"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2" style:master-page-name="">
      <style:paragraph-properties fo:text-align="justify" style:justify-single-word="false" style:page-number="auto"/>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26" style:family="paragraph" style:parent-style-name="Standard" style:list-style-name="L2" style:master-page-name="">
      <style:paragraph-properties fo:text-align="justify" style:justify-single-word="false" style:page-number="auto" style:text-autospace="none"/>
      <style:text-properties fo:color="#000000"/>
    </style:style>
    <style:style style:name="P127" style:family="paragraph" style:parent-style-name="Standard" style:list-style-name="L31" style:master-page-name="">
      <style:paragraph-properties fo:text-align="justify" style:justify-single-word="false" style:page-number="auto"/>
    </style:style>
    <style:style style:name="P128"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9" style:family="paragraph" style:parent-style-name="Standard" style:list-style-name="L3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text-underline-style="none" fo:font-weight="normal" style:font-weight-asian="normal" fo:hyphenate="false" fo:hyphenation-remain-char-count="2" fo:hyphenation-push-char-count="2"/>
    </style:style>
    <style:style style:name="P130"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color="#000000" fo:hyphenate="false" fo:hyphenation-remain-char-count="2" fo:hyphenation-push-char-count="2"/>
    </style:style>
    <style:style style:name="P131" style:family="paragraph" style:parent-style-name="Standard" style:list-style-name="L4">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32" style:family="paragraph" style:parent-style-name="Standard" style:list-style-name="L31">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33" style:family="paragraph" style:parent-style-name="Standard" style:list-style-name="L3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L4">
      <style:paragraph-properties fo:text-align="justify" style:justify-single-word="false" fo:orphans="0" fo:widows="0" fo:hyphenation-ladder-count="no-limit" style:text-autospace="ideograph-alpha" style:punctuation-wrap="hanging" style:line-break="strict" style:writing-mode="lr-tb"/>
      <style:text-properties fo:font-weight="bold" fo:background-color="transparent" style:font-weight-asian="bold" style:font-weight-complex="bold" fo:hyphenate="false" fo:hyphenation-remain-char-count="2" fo:hyphenation-push-char-count="2"/>
    </style:style>
    <style:style style:name="P135" style:family="paragraph" style:parent-style-name="Standard" style:list-style-name="L9">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6" style:family="paragraph" style:parent-style-name="Standard" style:list-style-name="L27">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7"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38" style:family="paragraph" style:parent-style-name="Standard" style:list-style-name="L27">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39" style:family="paragraph" style:parent-style-name="Standard" style:list-style-name="L4"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0" style:family="paragraph" style:parent-style-name="Standard" style:list-style-name="L10"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1" style:family="paragraph" style:parent-style-name="Standard" style:list-style-name="L18"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2" style:family="paragraph" style:parent-style-name="Standard" style:list-style-name="L10">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3" style:family="paragraph" style:parent-style-name="Standard" style:list-style-name="L18">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4" style:family="paragraph" style:parent-style-name="Standard" style:list-style-name="L5"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45" style:family="paragraph" style:parent-style-name="Standard" style:list-style-name="L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46" style:family="paragraph" style:parent-style-name="Standard" style:list-style-name="L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47" style:family="paragraph" style:parent-style-name="Standard" style:list-style-name="L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8"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9" style:family="paragraph" style:parent-style-name="Standard" style:list-style-name="L2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0" style:family="paragraph" style:parent-style-name="Standard" style:list-style-name="L2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1" style:family="paragraph" style:parent-style-name="Standard" style:list-style-name="L2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2" style:family="paragraph" style:parent-style-name="Standard" style:list-style-name="L1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53" style:family="paragraph" style:parent-style-name="Standard" style:list-style-name="L2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4" style:family="paragraph" style:parent-style-name="Standard" style:list-style-name="L19"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5" style:family="paragraph" style:parent-style-name="Standard" style:list-style-name="L2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6" style:family="paragraph" style:parent-style-name="Standard" style:list-style-name="L25"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15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5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6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61" style:family="paragraph" style:parent-style-name="Standard" style:list-style-name="L33"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2"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3"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64"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65"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6" style:family="paragraph" style:parent-style-name="Standard" style:list-style-name="L9"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7" style:family="paragraph" style:parent-style-name="Standard" style:list-style-name="L12"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8" style:family="paragraph" style:parent-style-name="Standard" style:list-style-name="L15"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9" style:family="paragraph" style:parent-style-name="Standard" style:list-style-name="L12">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70" style:family="paragraph" style:parent-style-name="Standard" style:list-style-name="L15">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1" style:family="paragraph" style:parent-style-name="Standard" style:list-style-name="L1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2" style:family="paragraph" style:parent-style-name="Standard" style:list-style-name="L24"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73" style:family="paragraph" style:parent-style-name="Standard" style:list-style-name="L1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4" style:family="paragraph" style:parent-style-name="Standard" style:list-style-name="L24">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75" style:family="paragraph" style:parent-style-name="Standard" style:list-style-name="L35"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76" style:family="paragraph" style:parent-style-name="Standard" style:list-style-name="L35">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77" style:family="paragraph" style:parent-style-name="Standard" style:list-style-name="L1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8" style:family="paragraph" style:parent-style-name="Standard" style:list-style-name="WW8Num18">
      <style:paragraph-properties fo:margin-left="0.503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179" style:family="paragraph" style:parent-style-name="Standard" style:list-style-name="L20"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0" style:family="paragraph" style:parent-style-name="Standard" style:list-style-name="L20">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1"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82" style:family="paragraph" style:parent-style-name="Standard" style:list-style-name="L28">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183" style:family="paragraph" style:parent-style-name="Standard" style:list-style-name="L28">
      <style:paragraph-properties fo:margin-top="0cm" fo:margin-bottom="0cm" fo:line-height="100%" fo:text-align="justify" style:justify-single-word="false"/>
      <style:text-properties style:font-name="Times New Roman" fo:font-size="12pt" style:font-size-asian="12pt" style:font-size-complex="12pt"/>
    </style:style>
    <style:style style:name="P184" style:family="paragraph" style:parent-style-name="Standard" style:list-style-name="L28">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85"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86" style:family="paragraph" style:parent-style-name="Standard" style:list-style-name="L29"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87" style:family="paragraph" style:parent-style-name="Standard" style:list-style-name="L30"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88" style:family="paragraph" style:parent-style-name="Standard" style:list-style-name="L29">
      <style:paragraph-properties fo:margin-left="0.503cm" fo:margin-right="0cm" fo:text-align="justify" style:justify-single-word="false" fo:text-indent="-0.026cm" style:auto-text-indent="false"/>
      <style:text-properties style:font-name="Times New Roman"/>
    </style:style>
    <style:style style:name="P189" style:family="paragraph" style:parent-style-name="Standard" style:list-style-name="L30">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90" style:family="paragraph" style:parent-style-name="Standard" style:list-style-name="L30">
      <style:paragraph-properties fo:margin-left="0.503cm" fo:margin-right="0cm" fo:text-align="justify" style:justify-single-word="false" fo:text-indent="-0.026cm" style:auto-text-indent="false"/>
      <style:text-properties fo:font-size="12pt" style:font-size-asian="12pt" style:font-size-complex="12pt"/>
    </style:style>
    <style:style style:name="P191" style:family="paragraph" style:parent-style-name="Standard" style:list-style-name="L34"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2" style:family="paragraph" style:parent-style-name="Standard" style:list-style-name="L36"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93" style:family="paragraph" style:parent-style-name="Standard" style:list-style-name="L34">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4" style:font-size-complex="12pt" fo:hyphenate="false" fo:hyphenation-remain-char-count="2" fo:hyphenation-push-char-count="2"/>
    </style:style>
    <style:style style:name="P194" style:family="paragraph" style:parent-style-name="Standard" style:list-style-name="L3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95" style:family="paragraph" style:parent-style-name="Standard" style:list-style-name="L3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loext:char-shading-value="0"/>
    </style:style>
    <style:style style:name="T3"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pl" style:country-asian="PL"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8"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9"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10"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3" style:family="text">
      <style:text-properties style:font-name="Times New Roman" fo:font-size="12pt" fo:background-color="transparent" style:font-size-asian="12pt" style:font-size-complex="12pt" loext:char-shading-value="0"/>
    </style:style>
    <style:style style:name="T14" style:family="text">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15" style:family="text">
      <style:text-properties style:font-name="Times New Roman" fo:language="pl" fo:country="PL" fo:font-weight="bold" style:language-asian="zxx" style:country-asian="none" style:font-weight-asian="bold" style:language-complex="zxx" style:country-complex="none" style:font-weight-complex="bold"/>
    </style:style>
    <style:style style:name="T16"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17"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18" style:family="text">
      <style:text-properties style:font-name="Times New Roman" fo:background-color="transparent" loext:char-shading-value="0"/>
    </style:style>
    <style:style style:name="T19" style:family="text">
      <style:text-properties style:use-window-font-color="true" style:font-name="Times New Roman" fo:font-size="8pt" fo:language="pl" fo:country="PL" style:text-underline-style="none" fo:font-weight="normal" fo:background-color="transparent" style:font-name-asian="TimesNewRomanPSMT" style:font-size-asian="8pt" style:language-asian="zxx" style:country-asian="none" style:font-weight-asian="normal" style:font-name-complex="TimesNewRomanPSMT" style:font-size-complex="8pt" style:language-complex="zxx" style:country-complex="none" style:font-weight-complex="normal" loext:opacity="0%" loext:char-shading-value="0"/>
    </style:style>
    <style:style style:name="T20"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style style:name="T21"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opacity="0%" loext:char-shading-value="0"/>
    </style:style>
    <style:style style:name="T22"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23"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0%" loext:char-shading-value="0"/>
    </style:style>
    <style:style style:name="T24"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25"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26"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27"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normal" loext:opacity="0%" loext:char-shading-value="0"/>
    </style:style>
    <style:style style:name="T28" style:family="text">
      <style:text-properties style:use-window-font-color="true" style:font-name="Times New Roman"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2pt" style:language-complex="zxx" style:country-complex="none" style:font-weight-complex="bold" loext:opacity="0%" loext:char-shading-value="0"/>
    </style:style>
    <style:style style:name="T29" style:family="text">
      <style:text-properties style:use-window-font-color="true" style:font-name="Times New Roman" fo:font-size="12pt" fo:language="pl" fo:country="PL" style:text-underline-style="none" fo:font-weight="normal" fo:background-color="transparent" style:font-name-asian="Times New Roman" style:font-size-asian="12pt" style:language-asian="zxx" style:country-asian="none" style:font-weight-asian="normal" style:font-name-complex="Times" style:font-size-complex="12pt" style:language-complex="zxx" style:country-complex="none" style:font-weight-complex="normal" loext:opacity="0%" loext:char-shading-value="0"/>
    </style:style>
    <style:style style:name="T30"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31"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BoldMT1" style:font-size-complex="12pt" style:language-complex="zxx" style:country-complex="none" loext:opacity="0%" loext:char-shading-value="0"/>
    </style:style>
    <style:style style:name="T32" style:family="text">
      <style:text-properties style:use-window-font-color="true" style:font-name="Times New Roman" fo:language="pl" fo:country="PL" style:text-underline-style="none" fo:font-weight="bold" fo:background-color="transparent" style:font-name-asian="Times New Roman" style:language-asian="pl" style:country-asian="PL" style:font-weight-asian="bold" style:font-name-complex="Times New Roman" style:font-size-complex="10pt" style:language-complex="pl" style:country-complex="PL" style:font-weight-complex="bold" loext:opacity="0%" loext:char-shading-value="0"/>
    </style:style>
    <style:style style:name="T33" style:family="text">
      <style:text-properties style:use-window-font-color="true" loext:opacity="0%"/>
    </style:style>
    <style:style style:name="T34" style:family="text">
      <style:text-properties style:use-window-font-color="true" fo:language="pl" fo:country="PL" style:text-underline-style="none" fo:font-weight="normal" style:letter-kerning="true" fo:background-color="transparent" style:font-name-asian="Lucida Sans Unicode" style:language-asian="zh" style:country-asian="CN" style:font-weight-asian="normal" style:font-name-complex="Calibri4" style:language-complex="hi" style:country-complex="IN" style:font-weight-complex="normal" loext:opacity="0%" loext:char-shading-value="0"/>
    </style:style>
    <style:style style:name="T35"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loext:opacity="0%"/>
    </style:style>
    <style:style style:name="T36" style:family="text">
      <style:text-properties style:use-window-font-color="true" fo:language="pl" fo:country="PL" style:letter-kerning="true" style:font-name-asian="Lucida Sans Unicode" style:language-asian="zh" style:country-asian="CN" style:font-name-complex="Mangal2" style:language-complex="hi" style:country-complex="IN" loext:opacity="0%"/>
    </style:style>
    <style:style style:name="T37" style:family="text">
      <style:text-properties style:use-window-font-color="true" fo:language="pl" fo:country="PL" style:letter-kerning="true" fo:background-color="transparent" style:font-name-asian="Lucida Sans Unicode" style:language-asian="zh" style:country-asian="CN" style:font-name-complex="Mangal2" style:language-complex="hi" style:country-complex="IN" loext:opacity="0%" loext:char-shading-value="0"/>
    </style:style>
    <style:style style:name="T38"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39" style:family="text">
      <style:text-properties style:use-window-font-color="true" fo:language="pl" fo:country="PL" style:font-name-asian="Times New Roman" style:language-asian="zxx" style:country-asian="none" style:font-name-complex="Times New Roman" style:language-complex="zxx" style:country-complex="none" loext:opacity="0%"/>
    </style:style>
    <style:style style:name="T40" style:family="text">
      <style:text-properties style:use-window-font-color="true"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41"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42" style:family="text">
      <style:text-properties style:use-window-font-color="true" fo:font-weight="normal" style:font-weight-asian="normal" style:font-name-complex="Calibri4" style:font-weight-complex="normal" loext:opacity="0%"/>
    </style:style>
    <style:style style:name="T43" style:family="text">
      <style:text-properties style:use-window-font-color="true" fo:font-weight="normal" style:font-name-asian="ArialMT1" style:font-weight-asian="normal" style:font-name-complex="Calibri4" style:font-weight-complex="normal" loext:opacity="0%"/>
    </style:style>
    <style:style style:name="T44"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0%" loext:char-shading-value="0"/>
    </style:style>
    <style:style style:name="T45"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46" style:family="text">
      <style:text-properties style:use-window-font-color="true" fo:background-color="transparent" loext:char-shading-value="0"/>
    </style:style>
    <style:style style:name="T47" style:family="text">
      <style:text-properties style:use-window-font-color="true" fo:background-color="transparent" loext:opacity="100%" loext:char-shading-value="0"/>
    </style:style>
    <style:style style:name="T48" style:family="text">
      <style:text-properties fo:font-weight="normal" style:font-weight-asian="normal" style:font-weight-complex="normal"/>
    </style:style>
    <style:style style:name="T49" style:family="text">
      <style:text-properties fo:font-weight="normal" fo:background-color="transparent" style:font-weight-asian="normal" style:font-weight-complex="normal" loext:char-shading-value="0"/>
    </style:style>
    <style:style style:name="T50" style:family="text">
      <style:text-properties fo:font-weight="normal" style:font-name-asian="ArialMT" style:font-weight-asian="normal" style:font-name-complex="ArialMT" style:font-weight-complex="normal"/>
    </style:style>
    <style:style style:name="T51" style:family="text">
      <style:text-properties fo:font-weight="normal" style:font-name-asian="TimesNewRomanPS-BoldMT" style:font-weight-asian="normal" style:font-name-complex="TimesNewRomanPS-BoldMT" style:font-weight-complex="normal"/>
    </style:style>
    <style:style style:name="T52" style:family="text">
      <style:text-properties fo:font-weight="normal" style:font-name-asian="TimesNewRomanPSMT" style:font-weight-asian="normal" style:font-name-complex="TimesNewRomanPSMT" style:font-weight-complex="normal"/>
    </style:style>
    <style:style style:name="T53"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5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56" style:family="text">
      <style:text-properties fo:font-size="12pt" fo:background-color="transparent" style:font-size-asian="12pt" style:font-size-complex="12pt" loext:char-shading-value="0"/>
    </style:style>
    <style:style style:name="T57"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loext:char-shading-value="0"/>
    </style:style>
    <style:style style:name="T58" style:family="text">
      <style:text-properties fo:font-weight="bold" style:font-weight-asian="bold" style:font-weight-complex="bold"/>
    </style:style>
    <style:style style:name="T59" style:family="text">
      <style:text-properties fo:font-weight="bold" style:font-weight-asian="bold" style:font-name-complex="Calibri4" style:font-weight-complex="bold"/>
    </style:style>
    <style:style style:name="T60" style:family="text">
      <style:text-properties fo:font-weight="bold" fo:background-color="transparent" style:font-weight-asian="bold" style:font-weight-complex="bold" loext:char-shading-value="0"/>
    </style:style>
    <style:style style:name="T61" style:family="text">
      <style:text-properties fo:font-weight="bold" fo:background-color="transparent" style:font-weight-asian="bold" style:font-name-complex="Calibri4" style:font-weight-complex="bold" loext:char-shading-value="0"/>
    </style:style>
    <style:style style:name="T62" style:family="text">
      <style:text-properties fo:font-weight="bold" fo:background-color="transparent" style:font-weight-asian="bold" style:font-name-complex="Times New Roman" style:font-weight-complex="bold" loext:char-shading-value="0"/>
    </style:style>
    <style:style style:name="T63" style:family="text">
      <style:text-properties fo:font-weight="bold" fo:background-color="transparent" style:font-name-asian="ArialMT" style:font-weight-asian="bold" style:font-name-complex="ArialMT" style:font-weight-complex="bold" loext:char-shading-value="0"/>
    </style:style>
    <style:style style:name="T64" style:family="text">
      <style:text-properties fo:font-weight="bold" style:font-name-asian="ArialMT" style:font-weight-asian="bold" style:font-name-complex="ArialMT" style:font-weight-complex="bold"/>
    </style:style>
    <style:style style:name="T65" style:family="text">
      <style:text-properties fo:font-weight="bold" style:font-name-asian="TimesNewRomanPS-BoldMT" style:font-weight-asian="bold" style:font-name-complex="TimesNewRomanPS-BoldMT" style:font-weight-complex="bold"/>
    </style:style>
    <style:style style:name="T66" style:family="text">
      <style:text-properties fo:background-color="transparent" loext:char-shading-value="0"/>
    </style:style>
    <style:style style:name="T67" style:family="text">
      <style:text-properties fo:background-color="transparent" style:language-asian="pl" style:country-asian="PL" loext:char-shading-value="0"/>
    </style:style>
    <style:style style:name="T68" style:family="text">
      <style:text-properties fo:background-color="transparent" style:font-name-complex="Times" loext:char-shading-value="0"/>
    </style:style>
    <style:style style:name="T69" style:family="text">
      <style:text-properties fo:background-color="transparent" style:font-name-asian="ArialMT" style:font-name-complex="ArialMT" loext:char-shading-value="0"/>
    </style:style>
    <style:style style:name="T70" style:family="text">
      <style:text-properties fo:background-color="transparent" style:font-name-complex="Calibri4" loext:char-shading-value="0"/>
    </style:style>
    <style:style style:name="T71" style:family="text">
      <style:text-properties style:text-position="super 58%"/>
    </style:style>
    <style:style style:name="T72" style:family="text">
      <style:text-properties style:text-position="super 58%" style:text-underline-style="none" fo:font-weight="normal" style:font-weight-asian="normal" style:font-weight-complex="normal"/>
    </style:style>
    <style:style style:name="T73" style:family="text">
      <style:text-properties style:text-position="0% 100%" style:text-underline-style="none" fo:font-weight="normal" style:font-weight-asian="normal" style:font-weight-complex="normal"/>
    </style:style>
    <style:style style:name="T74" style:family="text">
      <style:text-properties fo:color="#000000" loext:opacity="100%"/>
    </style:style>
    <style:style style:name="T75"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76"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77"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78"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loext:char-shading-value="0"/>
    </style:style>
    <style:style style:name="T79"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loext:opacity="100%" loext:char-shading-value="0"/>
    </style:style>
    <style:style style:name="T80"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style:style>
    <style:style style:name="T81"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82" style:family="text">
      <style:text-properties fo:color="#000000" style:font-name="Times New Roman" fo:font-size="12pt" fo:language="pl" fo:country="PL" fo:background-color="transparent" style:font-name-asian="TimesNewRomanPSMT" style:font-size-asian="12pt" style:language-asian="zxx" style:country-asian="none" style:font-name-complex="TimesNewRomanPS-BoldMT1" style:font-size-complex="12pt" style:language-complex="zxx" style:country-complex="none" loext:opacity="0%" loext:char-shading-value="0"/>
    </style:style>
    <style:style style:name="T83" style:family="text">
      <style:text-properties fo:color="#000000" style:font-name-asian="Calibri3" style:font-name-complex="Calibri3" loext:opacity="100%"/>
    </style:style>
    <style:style style:name="T84" style:family="text">
      <style:text-properties fo:color="#000000" fo:font-style="normal" style:text-underline-style="none" fo:font-weight="normal" fo:background-color="transparent" style:font-style-asian="normal" style:font-weight-asian="normal" style:font-name-complex="TimesNewRomanPS-BoldMT1" style:font-style-complex="normal" style:font-weight-complex="normal" loext:opacity="100%" loext:char-shading-value="0"/>
    </style:style>
    <style:style style:name="T85" style:family="text">
      <style:text-properties fo:color="#000000" fo:language="pl" fo:country="PL" loext:opacity="100%"/>
    </style:style>
    <style:style style:name="T86" style:family="text">
      <style:text-properties fo:color="#000000" fo:language="pl" fo:country="PL" style:font-weight-complex="bold" loext:opacity="100%"/>
    </style:style>
    <style:style style:name="T87" style:family="text">
      <style:text-properties fo:color="#000000" fo:language="pl" fo:country="PL" fo:font-weight="normal" style:language-asian="zxx" style:country-asian="none" style:font-weight-asian="normal" style:language-complex="ar" style:country-complex="SA" style:font-weight-complex="normal" loext:opacity="100%"/>
    </style:style>
    <style:style style:name="T88" style:family="text">
      <style:text-properties fo:color="#000000" fo:language="pl" fo:country="PL" fo:font-weight="normal" fo:background-color="transparent" style:language-asian="zxx" style:country-asian="none" style:font-weight-asian="normal" style:language-complex="ar" style:country-complex="SA" style:font-weight-complex="normal" loext:opacity="100%" loext:char-shading-value="0"/>
    </style:style>
    <style:style style:name="T89" style:family="text">
      <style:text-properties fo:color="#000000" fo:language="pl" fo:country="PL" style:text-underline-style="none" fo:font-weight="normal" fo:background-color="transparent" style:language-asian="zxx" style:country-asian="none" style:font-weight-asian="normal" style:language-complex="ar" style:country-complex="SA" style:font-weight-complex="normal" loext:opacity="100%" loext:char-shading-value="0"/>
    </style:style>
    <style:style style:name="T90" style:family="text">
      <style:text-properties fo:color="#000000" style:font-name-complex="Microsoft Sans Serif" loext:opacity="100%"/>
    </style:style>
    <style:style style:name="T91" style:family="text">
      <style:text-properties style:language-asian="hi" style:country-asian="IN" style:language-complex="hi" style:country-complex="IN"/>
    </style:style>
    <style:style style:name="T92" style:family="text">
      <style:text-properties style:language-asian="pl" style:country-asian="PL" style:language-complex="hi" style:country-complex="IN"/>
    </style:style>
    <style:style style:name="T93" style:family="text">
      <style:text-properties style:text-underline-style="none" fo:font-weight="normal" style:font-weight-asian="normal" style:font-weight-complex="normal"/>
    </style:style>
    <style:style style:name="T94" style:family="text">
      <style:text-properties style:text-underline-style="none" fo:font-weight="normal" style:font-name-asian="Cambria" style:font-weight-asian="normal" style:font-name-complex="Cambria" style:font-weight-complex="normal"/>
    </style:style>
    <style:style style:name="T95" style:family="text">
      <style:text-properties style:text-underline-style="none" fo:font-weight="normal" fo:background-color="transparent" style:font-weight-asian="normal" style:font-name-complex="Calibri4" style:font-weight-complex="normal" loext:char-shading-value="0"/>
    </style:style>
    <style:style style:name="T96" style:family="text">
      <style:text-properties style:text-underline-style="none" fo:font-weight="normal" fo:background-color="transparent" style:font-name-asian="ArialMT" style:font-weight-asian="normal" style:font-name-complex="ArialMT" style:font-weight-complex="normal" loext:char-shading-value="0"/>
    </style:style>
    <style:style style:name="T97" style:family="text">
      <style:text-properties fo:language="pl" fo:country="PL"/>
    </style:style>
    <style:style style:name="T98" style:family="text">
      <style:text-properties style:font-name-complex="Times"/>
    </style:style>
    <style:style style:name="T99" style:family="text">
      <style:text-properties style:text-underline-style="solid" style:text-underline-width="auto" style:text-underline-color="font-color"/>
    </style:style>
    <style:style style:name="T100" style:family="text">
      <style:text-properties style:text-underline-style="solid" style:text-underline-width="auto" style:text-underline-color="font-color" fo:font-weight="bold" style:font-weight-asian="bold" style:font-weight-complex="bold"/>
    </style:style>
    <style:style style:name="T101" style:family="text">
      <style:text-properties style:text-underline-style="solid" style:text-underline-width="auto" style:text-underline-color="font-color" fo:font-weight="bold" style:font-weight-asian="bold" style:font-name-complex="Tahoma" style:font-weight-complex="bold"/>
    </style:style>
    <style:style style:name="T102"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103" style:family="text">
      <style:text-properties style:text-underline-style="solid" style:text-underline-width="auto" style:text-underline-color="font-color" fo:font-weight="normal" style:font-weight-asian="normal" style:font-weight-complex="normal"/>
    </style:style>
    <style:style style:name="T104" style:family="text">
      <style:text-properties style:font-name-asian="Verdana" style:font-name-complex="Verdana"/>
    </style:style>
    <style:style style:name="T105" style:family="text">
      <style:text-properties style:font-name-asian="Cambria" style:font-name-complex="Cambria"/>
    </style:style>
    <style:style style:name="T106" style:family="text">
      <style:text-properties style:font-name-asian="Cambria" style:font-name-complex="Arial1"/>
    </style:style>
    <style:style style:name="T107" style:family="text">
      <style:text-properties style:font-name-complex="Calibri4"/>
    </style:style>
    <style:style style:name="T108" style:family="text">
      <style:text-properties style:font-name-asian="ArialMT1" style:font-name-complex="Calibri4"/>
    </style:style>
    <style:style style:name="T109" style:family="text">
      <style:text-properties style:font-name-asian="Times New Roman"/>
    </style:style>
    <style:style style:name="T110" style:family="text">
      <style:text-properties style:font-name="Symbol1" style:font-name-complex="Symbol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SAMODZIELNY PUBLICZNY SZPITAL WOJEWÓDZKI</text:p>
      <text:p text:style-name="P15">IM. PAPIEŻA JANA PAWŁA II</text:p>
      <text:p text:style-name="P15">ul. ALEJE JANA PAWŁA II 10</text:p>
      <text:p text:style-name="P15">22 – 400 ZAMOŚĆ</text:p>
      <text:p text:style-name="P15">tel.: (84) 677 – 33 – 33</text:p>
      <text:p text:style-name="P3"><text:span text:style-name="T6">strona internetowa: </text:span><text:a xlink:type="simple" xlink:href="http://www.szpital.zam.pl/" text:style-name="Internet_20_link" text:visited-style-name="Visited_20_Internet_20_Link"><text:span text:style-name="Internet_20_link"><text:span text:style-name="T6">www.szpital.zam.pl</text:span></text:span></text:a></text:p>
      <text:p text:style-name="P11"/>
      <text:p text:style-name="P11"/>
      <text:p text:style-name="P11"/>
      <text:p text:style-name="P11"/>
      <text:p text:style-name="P11"/>
      <text:p text:style-name="P11"/>
      <text:p text:style-name="P27">SPECYFIKACJA WARUNKÓW ZAMÓWIENIA</text:p>
      <text:p text:style-name="P27">w postępowaniu o udzielenie zamówienia publicznego</text:p>
      <text:p text:style-name="P27">prowadzonym w trybie przetargu nieograniczonego pn.</text:p>
      <text:p text:style-name="P7"><text:s/></text:p>
      <text:p text:style-name="P27"/>
      <text:p text:style-name="P29"><text:span text:style-name="T15">dostawa</text:span><text:span text:style-name="T32"> </text:span><text:span text:style-name="Font_20_Style12"><text:span text:style-name="T27">stymulatorów jedno i dwujamowych, stymulatorów resynchronizujących, defibrylatorów, elektrod oraz sprzętu pomocniczego</text:span></text:span></text:p>
      <text:p text:style-name="P27"/>
      <text:p text:style-name="P14">nr sprawy: DZP.3320.51.21</text:p>
      <text:p text:style-name="P11"/>
      <text:p text:style-name="P16"/>
      <text:p text:style-name="P17"/>
      <text:p text:style-name="P17"/>
      <text:p text:style-name="P17"/>
      <text:p text:style-name="P18">Specyfikacja warunków zamówienia zawiera:</text:p>
      <text:list xml:id="list2123649546035251211" text:style-name="L1">
        <text:list-item>
          <text:p text:style-name="P84">Opis przedmiotu zamówienia wraz z instrukcją dla Wykonawców.</text:p>
        </text:list-item>
        <text:list-item>
          <text:p text:style-name="P84">Załącznik nr 1 do SWZ - Formularz „Oferta Wykonawcy”.</text:p>
        </text:list-item>
        <text:list-item>
          <text:p text:style-name="P84">Załącznik nr 2 do SWZ - Formularz Jednolitego Europejskiego Dokumentu Zamówienia.</text:p>
        </text:list-item>
        <text:list-item>
          <text:p text:style-name="P84">Załącznik nr 3 do SWZ – Wzór umowy.</text:p>
        </text:list-item>
        <text:list-item>
          <text:p text:style-name="P91"><text:span text:style-name="T66">Załącznik nr 4 do SWZ -</text:span> Klauzula informacyjna z art. 13 RODO. </text:p>
        </text:list-item>
      </text:list>
      <text:p text:style-name="P19"><text:tab/></text:p>
      <text:p text:style-name="P19"/>
      <text:p text:style-name="P17"/>
      <text:p text:style-name="P1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Zamo<text:span text:style-name="T66">ść, dn</text:span><text:span text:style-name="T46">ia </text:span><text:span text:style-name="T47">4</text:span><text:span text:style-name="T37"> października</text:span><text:span text:style-name="T66"> 2021 r.</text:span></text:p>
      <text:p text:style-name="P2"/>
      <text:p text:style-name="P62">I. Nazwa oraz adres Zamawiającego.</text:p>
      <text:p text:style-name="P23"/>
      <text:p text:style-name="P20">Samodzielny Publiczny Szpital Wojewódzki im. Papieża Jana Pawła II w Zamościu</text:p>
      <text:p text:style-name="P20">Al. Jana Pawła II 10, 22-400 Zamość </text:p>
      <text:p text:style-name="P20">- tel.: 84 677 33 33 – Kancelaria Szpitala</text:p>
      <text:p text:style-name="P20">- adres poczty elektronicznej: zamowienia@szpital.zam.pl</text:p>
      <text:p text:style-name="P20">- adres strony internetowej: www.szpital.zam.pl</text:p>
      <text:p text:style-name="P11"><text:span text:style-name="T93">Godziny pracy: od poniedziałku do piątku w godzinach 7</text:span><text:span text:style-name="T72">00</text:span><text:span text:style-name="T73">- 14</text:span><text:span text:style-name="T72">35</text:span></text:p>
      <text:p text:style-name="P23"/>
      <text:p text:style-name="P11"><text:span text:style-name="T100">II. </text:span><text:span text:style-name="T102">Adres strony internetowej, na której zamieszczane będą zmiany i wyjaśnienia treści SWZ oraz inne dokumenty zamówienia bezpośrednio związane z postępowaniem o udzielenie zamówienia.</text:span></text:p>
      <text:p text:style-name="P28"/>
      <text:p text:style-name="P11">Zmiany i wyjaśnienia treści SWZ oraz inne dokumenty zamówienia bezpośrednio związane z postępowaniem o udzielenie zamówienia będą udostępniane na stronie internetowej: <text:span text:style-name="T91"><text:s/>http://www.szpital.zam.pl/ oraz </text:span><text:span text:style-name="T92">https://szpital-zam.ezamawiajacy.pl</text:span></text:p>
      <text:p text:style-name="P23"/>
      <text:p text:style-name="P11"><text:span text:style-name="T100">III. </text:span><text:span text:style-name="T102">Tryb udzielania zamówienia.</text:span></text:p>
      <text:p text:style-name="P20"/>
      <text:list xml:id="list1892328782747096733" text:style-name="WW8Num6">
        <text:list-item>
          <text:p text:style-name="P85">Postępowanie przeprowadzone jest w trybie przetargu nieograniczonego, o którym mowa w art. 129 ust. 1 pkt 1 ustawy z dnia 11 września 2019 r. - Prawo zamówień publicznych (<text:span text:style-name="T38">Dz. U. z 2021 r., poz. 1129 z późn. zm.</text:span>) zwanej dalej „ustawą PZP” lub „ustawą”. <text:s/></text:p>
        </text:list-item>
        <text:list-item>
          <text:p text:style-name="P85"><text:span text:style-name="T83">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04">(Dz. U. z 2020 r., poz. 2415).</text:span></text:p>
        </text:list-item>
      </text:list>
      <text:p text:style-name="P23"/>
      <text:p text:style-name="P23">IV. Opis przedmiotu zamówienia.</text:p>
      <text:p text:style-name="P23"/>
      <text:list xml:id="list8015279564508430936" text:style-name="L2">
        <text:list-item>
          <text:p text:style-name="P92"><text:span text:style-name="Font_20_Style12"><text:span text:style-name="T5">Przedmiotem zamówienia jest </text:span></text:span><text:span text:style-name="Font_20_Style12"><text:span text:style-name="T26">dostawa</text:span></text:span><text:span text:style-name="Font_20_Style12"><text:span text:style-name="T45"> s</text:span></text:span><text:span text:style-name="Font_20_Style12"><text:span text:style-name="T27">tymulatorów jedno i dwujamowych, stymulatorów resynchronizujących, defibrylatorów, elektrod oraz sprzętu pomocniczego</text:span></text:span><text:span text:style-name="Font_20_Style12"><text:span text:style-name="T28"> </text:span></text:span><text:span text:style-name="Font_20_Style12"><text:span text:style-name="T29">dla </text:span></text:span><text:span text:style-name="Font_20_Style12"><text:span text:style-name="T5">Samodzielnego Publicznego Szpitala Wojewódzkiego im. Papieża Jana Pawła II w Zamościu.</text:span></text:span></text:p>
          <text:p text:style-name="P107"><text:span text:style-name="Font_20_Style12"><text:span text:style-name="T30">Ofertę można złożyć na całość przedmiotu zamówienia lub na dane zadanie oddzielnie (Zamawiający nie ustanawia maksymalnej liczby części, na które zamówienie może być udzielone temu samemu Wykonawcy).</text:span></text:span></text:p>
          <text:p text:style-name="P93"><text:span text:style-name="Font_20_Style12"><text:span text:style-name="T23">CPV:</text:span></text:span><text:span text:style-name="Font_20_Style12"><text:span text:style-name="T22"> 33182200-1, 33182100-0, 31711140-6</text:span></text:span></text:p>
        </text:list-item>
      </text:list>
      <text:p text:style-name="P50"><text:span text:style-name="Font_20_Style12"><text:span text:style-name="T22"/></text:span></text:p>
      <text:p text:style-name="P51"><text:span text:style-name="Font_20_Style12"><text:span text:style-name="T24">Szczegółowy opis przedmiotu zamówienia:</text:span></text:span></text:p>
      <text:p text:style-name="P4"><text:span text:style-name="Font_20_Style12"><text:span text:style-name="T22"/></text:span></text:p>
      <text:p text:style-name="P32">Zadanie 1 - Stymulatory resynchronizujące komorowe DDD BiV MRI z kompletem elektrod – 10 szt.</text:p>
      <text:p text:style-name="P33">Parametry wymagane:</text:p>
      <text:list xml:id="list7736153683317671651" text:style-name="L3">
        <text:list-item>
          <text:p text:style-name="P94">czas pracy co najmniej 8 lat przy stymulacji <text:s/>2,5 V, 500 Ohm 60/min 0,4 ms 100% komór i 20% przedsionka</text:p>
        </text:list-item>
        <text:list-item>
          <text:p text:style-name="P94">kompatybilność urządzenia i elektrod z ICD i MRI </text:p>
        </text:list-item>
        <text:list-item>
          <text:p text:style-name="P94">amplituda imp. RV i LV min. 1-7V</text:p>
        </text:list-item>
        <text:list-item>
          <text:p text:style-name="P94">szerokość imp. min. 0.4 - 1.0 ms</text:p>
        </text:list-item>
        <text:list-item>
          <text:p text:style-name="P94">czułość przeds. min. 0.5 - 4 mV</text:p>
        </text:list-item>
        <text:list-item>
          <text:p text:style-name="P94"><text:soft-page-break/>czułość komorowa min. 1 – 6 mV</text:p>
        </text:list-item>
        <text:list-item>
          <text:p text:style-name="P94">switch mode</text:p>
        </text:list-item>
        <text:list-item>
          <text:p text:style-name="P94">elektrody bipolarne</text:p>
        </text:list-item>
        <text:list-item>
          <text:p text:style-name="P94">możliwość <text:s/>programowania elektrod <text:s/>LVup</text:p>
        </text:list-item>
        <text:list-item>
          <text:p text:style-name="P94">funkcje Holtera</text:p>
        </text:list-item>
      </text:list>
      <text:p text:style-name="P4"/>
      <text:p text:style-name="P33">Parametry oceniane:</text:p>
      <text:list xml:id="list28450565" text:continue-numbering="true" text:style-name="L3">
        <text:list-item>
          <text:p text:style-name="P94">auto-capture RV i LV<text:tab/><text:tab/><text:tab/><text:tab/><text:tab/><text:tab/><text:tab/><text:tab/>2 pkt</text:p>
        </text:list-item>
        <text:list-item>
          <text:p text:style-name="P94">auto-capture RA<text:tab/><text:tab/><text:tab/><text:tab/><text:tab/><text:tab/><text:tab/><text:tab/><text:tab/>1 pkt</text:p>
        </text:list-item>
        <text:list-item>
          <text:p text:style-name="P94">automatyczne pomiary czułości<text:tab/><text:tab/><text:tab/><text:tab/><text:tab/><text:tab/><text:tab/>2 pkt</text:p>
        </text:list-item>
        <text:list-item>
          <text:p text:style-name="P94">czas pracy: <text:s/>- &gt;8 lat przy 100% stymulacji 2,5 V 500 Ohm 60/min 0,4 ms<text:tab/>2 pkt</text:p>
        </text:list-item>
      </text:list>
      <text:p text:style-name="P4"><text:tab/><text:tab/>- &gt; 10 lat przy 100% stymulacji 2,5 V, 500 Ohm 60/min 0,4 ms<text:tab/>5 pkt</text:p>
      <text:list xml:id="list28441813" text:continue-numbering="true" text:style-name="L3">
        <text:list-item>
          <text:p text:style-name="P94">automatyczny tryb MRI<text:tab/><text:tab/><text:tab/><text:tab/><text:tab/><text:tab/><text:tab/><text:tab/>2 pkt</text:p>
        </text:list-item>
        <text:list-item>
          <text:p text:style-name="P94">automatyczna optymalizacja A-V del <text:s/>„hemodynamiczna”<text:tab/><text:tab/><text:tab/>5 pkt</text:p>
        </text:list-item>
        <text:list-item>
          <text:p text:style-name="P94">automatyczna optymalizacja A-V del <text:s/>„elektryczna”<text:tab/><text:tab/><text:tab/><text:tab/>3 pkt</text:p>
        </text:list-item>
      </text:list>
      <text:p text:style-name="P4"/>
      <text:p text:style-name="P31">Zadanie 2 - Stymulatory resynchronizujące DDD BiV bez elektrod – 20 szt.</text:p>
      <text:p text:style-name="P33">Parametry wymagane:</text:p>
      <text:list xml:id="list28449151" text:continue-numbering="true" text:style-name="L3">
        <text:list-item>
          <text:p text:style-name="P94">czas pracy co najmniej 6 lat przy stymulacji 2,5V, 500 Ohm 60/min 0,4 ms 100% komór i 20% przedsionka</text:p>
        </text:list-item>
        <text:list-item>
          <text:p text:style-name="P94">kompatybilność z ICD</text:p>
        </text:list-item>
        <text:list-item>
          <text:p text:style-name="P94">amplituda imp. min. 1-7 V</text:p>
        </text:list-item>
        <text:list-item>
          <text:p text:style-name="P94">szerokość imp. min. 0.5-1.0 ms</text:p>
        </text:list-item>
        <text:list-item>
          <text:p text:style-name="P94">czułość przeds. min. 0.5-4 mV</text:p>
        </text:list-item>
        <text:list-item>
          <text:p text:style-name="P94">czułość komorowa min. 1-6 mV</text:p>
        </text:list-item>
        <text:list-item>
          <text:p text:style-name="P94">switch mode</text:p>
        </text:list-item>
        <text:list-item>
          <text:p text:style-name="P94">możliwość <text:s/>programowania elektrod <text:s/>LVup</text:p>
        </text:list-item>
        <text:list-item>
          <text:p text:style-name="P94">porty IS 1</text:p>
        </text:list-item>
      </text:list>
      <text:p text:style-name="P33"/>
      <text:p text:style-name="P33">Parametry oceniane:</text:p>
      <text:list xml:id="list28452972" text:continue-numbering="true" text:style-name="L3">
        <text:list-item>
          <text:p text:style-name="P94">czas pracy: - &gt; 8 lat przy 100% stymulacji 2,5V, 500 Ohm 0,4ms <text:s text:c="20"/>1 pkt</text:p>
        </text:list-item>
      </text:list>
      <text:p text:style-name="Standard"><text:span text:style-name="T109"><text:s text:c="6"/><text:tab/><text:tab/></text:span>- &gt; 10 lat przy 100% stymulacji 2,5V, 500 Ohm 0,4ms<text:tab/><text:tab/> 3 pkt</text:p>
      <text:p text:style-name="P4"/>
      <text:p text:style-name="P31">Zadanie 3 - Defibrylatory ICD jednojamowe DF-1 z elektrodą – 10 szt.</text:p>
      <text:p text:style-name="P33">Parametry wymagane:</text:p>
      <text:list xml:id="list28440413" text:continue-numbering="true" text:style-name="L3">
        <text:list-item>
          <text:p text:style-name="P94">czas pracy co najmniej 6 lat </text:p>
        </text:list-item>
        <text:list-item>
          <text:p text:style-name="P94">elektrody sterydowe DF-1 jednokoilowe bipolarne</text:p>
        </text:list-item>
        <text:list-item>
          <text:p text:style-name="P94">maksymalna energia co najmniej 35 J</text:p>
        </text:list-item>
        <text:list-item>
          <text:p text:style-name="P94">automatyczna ocena stanu baterii</text:p>
        </text:list-item>
        <text:list-item>
          <text:p text:style-name="P94">rozbudowane IEGM powyżej 20 min</text:p>
        </text:list-item>
        <text:list-item>
          <text:p text:style-name="P94">możliwość zmiany konfiguracji polarności dla kolejnych szoków </text:p>
        </text:list-item>
        <text:list-item>
          <text:p text:style-name="P94">elektroda z aktywną fiksacją jednokoilowa sterydowa </text:p>
        </text:list-item>
        <text:list-item>
          <text:p text:style-name="P94">funkcje Holtera</text:p>
        </text:list-item>
      </text:list>
      <text:p text:style-name="P4"/>
      <text:p text:style-name="P33">Parametry oceniane:</text:p>
      <text:list xml:id="list28432399" text:continue-numbering="true" text:style-name="L3">
        <text:list-item>
          <text:p text:style-name="P94">algorytmy rozpoznawania arytmii, 2 typy; 3 i więcej<text:tab/><text:tab/>0 pkt – dwa typy; </text:p>
        </text:list-item>
      </text:list>
      <text:p text:style-name="P4"><text:tab/><text:tab/><text:tab/><text:tab/><text:tab/><text:tab/><text:tab/><text:tab/><text:tab/>2 pkt – trzy typy i więcej</text:p>
      <text:list xml:id="list28429143" text:continue-numbering="true" text:style-name="L3">
        <text:list-item>
          <text:p text:style-name="P94">automatyczna stymulacja programowana antyarytmiczna<text:tab/>0 pkt – dwa typy; <text:tab/></text:p>
        </text:list-item>
      </text:list>
      <text:p text:style-name="P4"><text:tab/><text:tab/><text:tab/><text:tab/><text:tab/><text:tab/><text:tab/><text:tab/><text:tab/>2 pkt trzy typy i więcej</text:p>
      <text:list xml:id="list28440476" text:continue-numbering="true" text:style-name="L3">
        <text:list-item>
          <text:p text:style-name="P94">czas pracy: <text:s/>- &gt;8 lat przy 100% stymulacji 2,5V 500 ohm 60/min<text:tab/>3 pkt</text:p>
        </text:list-item>
      </text:list>
      <text:p text:style-name="P4"><text:tab/><text:tab/> <text:s/>- &gt; 10 lat przy 100% stymulacji 2,5V 500 ohm 60/min<text:tab/>6 pkt</text:p>
      <text:list xml:id="list28429802" text:continue-numbering="true" text:style-name="L3">
        <text:list-item>
          <text:p text:style-name="P94"><text:soft-page-break/>stymulacja antyarytmiczna przed/podczas ładowania kondensatora<text:tab/>2 pkt</text:p>
        </text:list-item>
      </text:list>
      <text:p text:style-name="P4"/>
      <text:p text:style-name="P31">Zadanie 4 - Defibrylatory ICD jednojamowe DF-4 MRI z elektrodą – 30 szt.</text:p>
      <text:p text:style-name="P33">Parametry wymagane:</text:p>
      <text:list xml:id="list28422495" text:continue-numbering="true" text:style-name="L3">
        <text:list-item>
          <text:p text:style-name="P94">czas pracy co najmniej 6 lat (co najmniej 4 wyładowania/rok)</text:p>
        </text:list-item>
        <text:list-item>
          <text:p text:style-name="P94">elektrody sterydowe <text:s/>DF- 4 jednokoilowe, bipolarne</text:p>
        </text:list-item>
        <text:list-item>
          <text:p text:style-name="P94">maksymalna energia co najmniej 35 J</text:p>
        </text:list-item>
        <text:list-item>
          <text:p text:style-name="P94">automatyczna ocena stanu baterii</text:p>
        </text:list-item>
        <text:list-item>
          <text:p text:style-name="P94">rozbudowane IEGM powyżej 20 min</text:p>
        </text:list-item>
        <text:list-item>
          <text:p text:style-name="P94">możliwość zmiany konfiguracji polarności dla kolejnych szoków </text:p>
        </text:list-item>
        <text:list-item>
          <text:p text:style-name="P94">funkcje Holtera</text:p>
        </text:list-item>
        <text:list-item>
          <text:p text:style-name="P94">elektroda MRI </text:p>
        </text:list-item>
      </text:list>
      <text:p text:style-name="P33"/>
      <text:p text:style-name="P33">Parametry oceniane:</text:p>
      <text:list xml:id="list28454092" text:continue-numbering="true" text:style-name="L3">
        <text:list-item>
          <text:p text:style-name="P94">algorytmy rozpoznawania arytmii, 2 typy; 3 i więcej<text:tab/><text:tab/>0 pkt – dwa typy; </text:p>
        </text:list-item>
      </text:list>
      <text:p text:style-name="P4"><text:tab/><text:tab/><text:tab/><text:tab/><text:tab/><text:tab/><text:tab/><text:tab/><text:tab/>2 pkt – trzy typy i więcej</text:p>
      <text:list xml:id="list28442196" text:continue-numbering="true" text:style-name="L3">
        <text:list-item>
          <text:p text:style-name="P94">automatyczna stymulacja programowana antyarytmiczna<text:tab/>0 pkt – dwa typy; <text:tab/></text:p>
        </text:list-item>
        <text:list-item>
          <text:p text:style-name="P94"><text:tab/><text:tab/><text:tab/><text:tab/><text:tab/><text:tab/><text:tab/><text:tab/><text:tab/>2 pkt trzy typy i więcej</text:p>
        </text:list-item>
        <text:list-item>
          <text:p text:style-name="P94">czas pracy:<text:tab/> - &gt;8 lat przy 100% stymulacji 2,5V 500 ohm 60/min 0,4ms<text:tab/>3 pkt</text:p>
        </text:list-item>
      </text:list>
      <text:p text:style-name="P4"><text:tab/><text:tab/>- &gt; 10 lat przy 100% stymulacji 2,5V 500 ohm 60/min 0,4ms<text:tab/>6 pkt</text:p>
      <text:list xml:id="list28434116" text:continue-numbering="true" text:style-name="L3">
        <text:list-item>
          <text:p text:style-name="P94">stymulacja antyarytmiczna podczas/przed ładowania kondensatora<text:tab/><text:tab/>2 pkt</text:p>
        </text:list-item>
        <text:list-item>
          <text:p text:style-name="P94">automatyczny przełącznik <text:s/>MRI <text:tab/><text:tab/><text:tab/><text:tab/><text:tab/><text:tab/><text:tab/>6 pkt</text:p>
        </text:list-item>
      </text:list>
      <text:p text:style-name="P4"/>
      <text:p text:style-name="P31">Zadanie 5 - Defibrylatory ICD DR DF-1 z elektrodami – 15 szt.</text:p>
      <text:p text:style-name="P33">Parametry wymagane:</text:p>
      <text:list xml:id="list28450060" text:continue-numbering="true" text:style-name="L3">
        <text:list-item>
          <text:p text:style-name="P94">czas pracy co najmniej 6 lat </text:p>
        </text:list-item>
        <text:list-item>
          <text:p text:style-name="P94">elektrody sterydowe I DF-1 do wyboru jednokoilowe bipolar</text:p>
        </text:list-item>
        <text:list-item>
          <text:p text:style-name="P94">maksymalna energia co najmniej 35 J</text:p>
        </text:list-item>
        <text:list-item>
          <text:p text:style-name="P94">automatyczna ocena stanu baterii</text:p>
        </text:list-item>
        <text:list-item>
          <text:p text:style-name="P94">mode switch</text:p>
        </text:list-item>
        <text:list-item>
          <text:p text:style-name="P94">rozbudowane IEGM co najmniej 20 min</text:p>
        </text:list-item>
        <text:list-item>
          <text:p text:style-name="P94">możliwość zmiany konfiguracji polarności dla kolejnych szoków</text:p>
        </text:list-item>
        <text:list-item>
          <text:p text:style-name="P94">elektroda defibrylująca z aktywną fiksacją jednokoilowa sterydowa MRI</text:p>
        </text:list-item>
        <text:list-item>
          <text:p text:style-name="P94">funkcje Holtera</text:p>
        </text:list-item>
      </text:list>
      <text:p text:style-name="P4"/>
      <text:p text:style-name="P33">Parametry oceniane:</text:p>
      <text:list xml:id="list28436317" text:continue-numbering="true" text:style-name="L3">
        <text:list-item>
          <text:p text:style-name="P94">a-v histereza<text:tab/><text:tab/><text:tab/><text:tab/><text:tab/><text:tab/><text:tab/><text:tab/><text:tab/>1 pkt</text:p>
        </text:list-item>
        <text:list-item>
          <text:p text:style-name="P94">algorytm aktywnego szukania rytmu komór (np. AAI/DDD)<text:tab/><text:tab/><text:tab/>4 pkt<text:tab/><text:tab/></text:p>
        </text:list-item>
        <text:list-item>
          <text:p text:style-name="P94">funkcja zapamiętywania skutecznej terapii<text:tab/><text:tab/><text:tab/><text:tab/><text:tab/>4 pkt</text:p>
        </text:list-item>
        <text:list-item>
          <text:p text:style-name="P94">stymulacja antyarytmiczna przed/podczas ładowania kondensatora<text:tab/><text:tab/>2 pkt</text:p>
        </text:list-item>
        <text:list-item>
          <text:p text:style-name="P94">czas pracy &gt; 8 lat przy 100% stymulacji 2,5V 500 Ohm 60/min 0,4ms<text:tab/><text:tab/>3 pkt</text:p>
        </text:list-item>
        <text:list-item>
          <text:p text:style-name="P94">elektrody MRI<text:tab/><text:tab/><text:tab/><text:tab/><text:tab/><text:tab/><text:tab/><text:tab/><text:tab/>4 pkt</text:p>
        </text:list-item>
      </text:list>
      <text:p text:style-name="P4"/>
      <text:p text:style-name="P31">Zadanie 6 - Defibrylatory ICD DR DF-4 MRI z kompletem elektrod – 20 szt.</text:p>
      <text:p text:style-name="P33">Parametry wymagane:</text:p>
      <text:list xml:id="list28429606" text:continue-numbering="true" text:style-name="L3">
        <text:list-item>
          <text:p text:style-name="P94">czas pracy co najmniej 6 lat </text:p>
        </text:list-item>
        <text:list-item>
          <text:p text:style-name="P94">elektrody sterydowe DF-4 do wyboru jednokoilowe <text:s/>bipolar</text:p>
        </text:list-item>
        <text:list-item>
          <text:p text:style-name="P94">maksymalna energia co najmniej 35 J</text:p>
        </text:list-item>
        <text:list-item>
          <text:p text:style-name="P94">automatyczna ocena stanu baterii</text:p>
        </text:list-item>
        <text:list-item>
          <text:p text:style-name="P94">mode switch</text:p>
        </text:list-item>
        <text:list-item>
          <text:p text:style-name="P94">rozbudowane IEGM co najmniej 20 min</text:p>
        </text:list-item>
        <text:list-item>
          <text:p text:style-name="P94"><text:soft-page-break/>możliwość zmiany konfiguracji polarności dla kolejnych szoków</text:p>
        </text:list-item>
        <text:list-item>
          <text:p text:style-name="P94">funkcje Holtera</text:p>
        </text:list-item>
        <text:list-item>
          <text:p text:style-name="P94">elektrody MRI</text:p>
        </text:list-item>
      </text:list>
      <text:p text:style-name="P4"/>
      <text:p text:style-name="P33">Parametry oceniane:</text:p>
      <text:list xml:id="list28446988" text:continue-numbering="true" text:style-name="L3">
        <text:list-item>
          <text:p text:style-name="P94">a-v histereza<text:tab/><text:tab/><text:tab/><text:tab/><text:tab/><text:tab/><text:tab/><text:tab/><text:tab/>1 pkt</text:p>
        </text:list-item>
        <text:list-item>
          <text:p text:style-name="P94">algorytm aktywnego szukania rytmu komór (np. AAI/DDD)<text:tab/><text:tab/><text:tab/>4 pkt</text:p>
        </text:list-item>
        <text:list-item>
          <text:p text:style-name="P94">stymulacja antyarytmiczna przed/podczas ładowania kondensatora<text:tab/><text:tab/>2 pkt</text:p>
        </text:list-item>
        <text:list-item>
          <text:p text:style-name="P94">czas pracy: - &gt;8 lat przy 100% stymulacji 2,5V 500 ohm 60/min 0,4ms<text:tab/>3 pkt</text:p>
        </text:list-item>
      </text:list>
      <text:p text:style-name="P4"><text:tab/><text:tab/>- &gt; 10 lat przy 100% stymulacji 2,5V 500 ohm 60/min 0,4ms<text:tab/>6 pkt</text:p>
      <text:list xml:id="list28433221" text:continue-numbering="true" text:style-name="L3">
        <text:list-item>
          <text:p text:style-name="P94">automatyczny czujnik MRI<text:tab/><text:tab/><text:tab/><text:tab/><text:tab/><text:tab/><text:tab/>4 pkt</text:p>
        </text:list-item>
      </text:list>
      <text:p text:style-name="P4"/>
      <text:p text:style-name="P31">Zadanie 7 - Defibrylatory z funkcją resynchronizacji CRTD DF-1 z elektrodami RA i DF-1, bez elektrody LV – 20 szt.</text:p>
      <text:p text:style-name="P33">Parametry wymagane:</text:p>
      <text:list xml:id="list28449227" text:continue-numbering="true" text:style-name="L3">
        <text:list-item>
          <text:p text:style-name="P94">czas żywotności baterii min. 6 lat (100% stym BiV 2,5V 500 Ohm)</text:p>
        </text:list-item>
        <text:list-item>
          <text:p text:style-name="P94">maksymalna energia co najmniej 35 J</text:p>
        </text:list-item>
        <text:list-item>
          <text:p text:style-name="P94">automatyczna ocena stanu baterii</text:p>
        </text:list-item>
        <text:list-item>
          <text:p text:style-name="P94">amplituda LV imp. min. 1-7V</text:p>
        </text:list-item>
        <text:list-item>
          <text:p text:style-name="P94">szerokość imp. min. 0.5-1.0ms</text:p>
        </text:list-item>
        <text:list-item>
          <text:p text:style-name="P94">switch mode</text:p>
        </text:list-item>
        <text:list-item>
          <text:p text:style-name="P94">możliwość <text:s/>programowania elektrody LV up</text:p>
        </text:list-item>
        <text:list-item>
          <text:p text:style-name="P94">rozbudowane IEGM co najmniej 10 min</text:p>
        </text:list-item>
        <text:list-item>
          <text:p text:style-name="P94">telemetria: RA/RV/LV<text:tab/><text:tab/><text:tab/><text:tab/><text:tab/></text:p>
        </text:list-item>
        <text:list-item>
          <text:p text:style-name="P94">funkcje holtera </text:p>
        </text:list-item>
        <text:list-item>
          <text:p text:style-name="P94">elektroda defibrylująca z aktywną fiksacją jednokoilowa sterydowa MRI, bipolar</text:p>
        </text:list-item>
        <text:list-item>
          <text:p text:style-name="P94">port elektrody LV IS-1</text:p>
        </text:list-item>
      </text:list>
      <text:p text:style-name="P4"/>
      <text:p text:style-name="P33">Parametry oceniane:</text:p>
      <text:list xml:id="list28453342" text:continue-numbering="true" text:style-name="L3">
        <text:list-item>
          <text:p text:style-name="P94">system monitorowania niewydolności serca, np.: ocena płynu w klp. <text:s/><text:tab/><text:tab/>1 pkt</text:p>
        </text:list-item>
        <text:list-item>
          <text:p text:style-name="P94">stymulacja antyarytmiczna w trakcie/przed ładowaniem kondensatora<text:tab/><text:tab/>2 pkt</text:p>
        </text:list-item>
        <text:list-item>
          <text:p text:style-name="P94">czas pracy: - &gt;8 lat przy 100% stymulacji 2,5V 500 ohm 60/min 0,4ms<text:tab/>3 pkt</text:p>
        </text:list-item>
      </text:list>
      <text:p text:style-name="P4"><text:tab/><text:tab/>- &gt; 10 lat przy 100% stymulacji <text:s/>2,5V 500 ohm 60/min 0,4ms<text:tab/>6 pkt</text:p>
      <text:list xml:id="list28437806" text:continue-numbering="true" text:style-name="L3">
        <text:list-item>
          <text:p text:style-name="P94">auto-capture RA <text:tab/><text:tab/><text:tab/><text:tab/><text:tab/><text:tab/><text:tab/><text:tab/><text:tab/>1 pkt</text:p>
        </text:list-item>
        <text:list-item>
          <text:p text:style-name="P94">auto-capture LV<text:tab/><text:tab/><text:tab/><text:tab/><text:tab/><text:tab/><text:tab/><text:tab/><text:tab/>1 pkt</text:p>
        </text:list-item>
        <text:list-item>
          <text:p text:style-name="P94">auto-capture RV <text:tab/><text:tab/><text:tab/><text:tab/><text:tab/><text:tab/><text:tab/><text:tab/><text:tab/>1 pkt</text:p>
        </text:list-item>
        <text:list-item>
          <text:p text:style-name="P94">funkcja zapamiętywania skutecznej terapii<text:tab/><text:tab/><text:tab/><text:tab/><text:tab/>2 pkt</text:p>
        </text:list-item>
        <text:list-item>
          <text:p text:style-name="P94">możliwość stymulacji LV up<text:tab/><text:tab/><text:tab/><text:tab/><text:tab/><text:tab/><text:tab/>8 pkt</text:p>
        </text:list-item>
      </text:list>
      <text:p text:style-name="P4"/>
      <text:p text:style-name="P31">Zadanie 8 - Defibrylatory z funkcją resynchronizacji CRTD MRI DF-4 z elektrodami RA i DF-4, bez elektrody LV – 30 szt.</text:p>
      <text:p text:style-name="P33">Parametry wymagane:</text:p>
      <text:list xml:id="list28443992" text:continue-numbering="true" text:style-name="L3">
        <text:list-item>
          <text:p text:style-name="P94">urządzenie i elektrody <text:s/>MRI</text:p>
        </text:list-item>
        <text:list-item>
          <text:p text:style-name="P94">elektrody sterydowe DF-4 jednokoilowe MRI z aktywną fiksacją bipolarne</text:p>
        </text:list-item>
        <text:list-item>
          <text:p text:style-name="P94">port dla elektrody LV IS-1</text:p>
        </text:list-item>
        <text:list-item>
          <text:p text:style-name="P94">czas żywotności baterii min 6 lat </text:p>
        </text:list-item>
        <text:list-item>
          <text:p text:style-name="P94">maksymalna energia co najmniej 35 J</text:p>
        </text:list-item>
        <text:list-item>
          <text:p text:style-name="P94">automatyczna ocena stanu baterii</text:p>
        </text:list-item>
        <text:list-item>
          <text:p text:style-name="P94">amplituda LV imp. min. 1-7V</text:p>
        </text:list-item>
        <text:list-item>
          <text:p text:style-name="P94">szerokość imp. min. 0.5-1.0ms</text:p>
        </text:list-item>
        <text:list-item>
          <text:p text:style-name="P94">switch mode</text:p>
        </text:list-item>
        <text:list-item>
          <text:p text:style-name="P94"><text:soft-page-break/>rozbudowane IEGM co najmniej 10 min</text:p>
        </text:list-item>
        <text:list-item>
          <text:p text:style-name="P94">telemetria: RA/RV/LV<text:tab/><text:tab/><text:tab/><text:tab/><text:tab/></text:p>
        </text:list-item>
        <text:list-item>
          <text:p text:style-name="P94">funkcje holtera</text:p>
        </text:list-item>
        <text:list-item>
          <text:p text:style-name="P94">możliwość programowania LV up</text:p>
        </text:list-item>
        <text:list-item>
          <text:p text:style-name="P94">port elektrody LV IS-1</text:p>
        </text:list-item>
      </text:list>
      <text:p text:style-name="P4"/>
      <text:p text:style-name="P33">Parametry oceniane:</text:p>
      <text:list xml:id="list28450941" text:continue-numbering="true" text:style-name="L3">
        <text:list-item>
          <text:p text:style-name="P94">rejestracja trendów oporności<text:tab/><text:tab/><text:tab/><text:tab/><text:tab/><text:tab/><text:tab/>1 pkt</text:p>
        </text:list-item>
        <text:list-item>
          <text:p text:style-name="P94">system monitorowania niewydolności serca, np.: ocena płynu w klp: <text:s text:c="2"/><text:tab/>1 pkt</text:p>
        </text:list-item>
        <text:list-item>
          <text:p text:style-name="P94">stymulacja antyarytmiczna w trakcie/przed ładowaniem kondensatora<text:tab/><text:tab/>1 pkt</text:p>
        </text:list-item>
        <text:list-item>
          <text:p text:style-name="P94">czas pracy: - &gt;8 lat przy 100% stymulacji 2,5V 500 ohm 60/min 0,4ms<text:tab/>2 pkt</text:p>
        </text:list-item>
      </text:list>
      <text:p text:style-name="P4"><text:tab/><text:tab/> <text:s/>- &gt; 10 lat przy 100% stymulacji 2,5V 500 ohm 60/min 0,4ms<text:tab/>5 pkt</text:p>
      <text:list xml:id="list28427863" text:continue-numbering="true" text:style-name="L3">
        <text:list-item>
          <text:p text:style-name="P94">auto-capture RA <text:tab/><text:tab/><text:tab/><text:tab/><text:tab/><text:tab/><text:tab/><text:tab/><text:tab/>1 pkt</text:p>
        </text:list-item>
        <text:list-item>
          <text:p text:style-name="P94">auto-capture LV<text:tab/><text:tab/><text:tab/><text:tab/><text:tab/><text:tab/><text:tab/><text:tab/><text:tab/>1 pkt</text:p>
        </text:list-item>
        <text:list-item>
          <text:p text:style-name="P94">auto-capture RV <text:tab/><text:tab/><text:tab/><text:tab/><text:tab/><text:tab/><text:tab/><text:tab/><text:tab/>1 pkt</text:p>
        </text:list-item>
        <text:list-item>
          <text:p text:style-name="P94">funkcja zapamiętywania skutecznej terapii<text:tab/><text:tab/><text:tab/><text:tab/><text:tab/>2 pkt</text:p>
        </text:list-item>
        <text:list-item>
          <text:p text:style-name="P94">automatyczne rozpoznawanie i przełączanie w tryb MRI<text:tab/><text:tab/><text:tab/>2 pkt</text:p>
        </text:list-item>
      </text:list>
      <text:p text:style-name="P4"/>
      <text:p text:style-name="P31">Zadanie 9 – Defibrylatory MRI z funkcją resynchronizacji CRT-D MRI DF-4 z kompletem elektrod i elektrodą LV czteropolową – 25 szt.</text:p>
      <text:p text:style-name="P33">Parametry wymagane:</text:p>
      <text:list xml:id="list28428387" text:continue-numbering="true" text:style-name="L3">
        <text:list-item>
          <text:p text:style-name="P94">elektrody sterydowe MRI (elektroda def jednokoilowa)</text:p>
        </text:list-item>
        <text:list-item>
          <text:p text:style-name="P94">czas żywotności baterii min 6 lat</text:p>
        </text:list-item>
        <text:list-item>
          <text:p text:style-name="P94">maksymalna energia co najmniej 35 J</text:p>
        </text:list-item>
        <text:list-item>
          <text:p text:style-name="P94">automatyczna ocena stanu baterii</text:p>
        </text:list-item>
        <text:list-item>
          <text:p text:style-name="P94">amplituda imp. LV min. 1-5V lub wiecej</text:p>
        </text:list-item>
        <text:list-item>
          <text:p text:style-name="P94">szerokość imp. min. 0.5-1.0ms lub więcej</text:p>
        </text:list-item>
        <text:list-item>
          <text:p text:style-name="P94">switch mode</text:p>
        </text:list-item>
        <text:list-item>
          <text:p text:style-name="P94">rozbudowane IEGM co najmniej 10 min</text:p>
        </text:list-item>
        <text:list-item>
          <text:p text:style-name="P94">możliwość stymulacji róznych wektorów z elektrody 4-polowej LV</text:p>
        </text:list-item>
        <text:list-item>
          <text:p text:style-name="P94">elektroda LV czteropolowa OTW jednolita średnica lub zwężająca się w odc. dystalnym, <text:s/>bez zgrubień na oliwkach </text:p>
        </text:list-item>
      </text:list>
      <text:p text:style-name="P4"/>
      <text:p text:style-name="P33">Parametry oceniane:</text:p>
      <text:list xml:id="list28449573" text:continue-numbering="true" text:style-name="L3">
        <text:list-item>
          <text:p text:style-name="P94">rejestracja trendów oporności<text:tab/><text:tab/><text:tab/><text:tab/><text:tab/><text:tab/><text:tab/>1 pkt</text:p>
        </text:list-item>
        <text:list-item>
          <text:p text:style-name="P94">stymulacja antyarytmiczna w trakcie lub przed <text:s/>ładowaniem kondensatora<text:tab/>1 pkt</text:p>
        </text:list-item>
        <text:list-item>
          <text:p text:style-name="P94">czas pracy &gt; 10 lat przy 100% stymulacji 2,5V 500 ohm 60/min 0,4ms<text:tab/>5 pkt</text:p>
        </text:list-item>
        <text:list-item>
          <text:p text:style-name="P94">maksymalna energia wyładowania 40J<text:tab/><text:tab/><text:tab/><text:tab/><text:tab/><text:tab/>5 pkt</text:p>
        </text:list-item>
        <text:list-item>
          <text:p text:style-name="P99">średnica dystalnego odcinka elektrody mniej niż 5 F<text:tab/><text:tab/><text:tab/><text:tab/>5 pkt</text:p>
        </text:list-item>
      </text:list>
      <text:p text:style-name="P34"/>
      <text:p text:style-name="P31">Zadanie 10 - Zestawy do wprowadzania elektrod 7-10F – 250 szt.</text:p>
      <text:p text:style-name="P33">Parametry wymagane:</text:p>
      <text:list xml:id="list28425506" text:continue-numbering="true" text:style-name="L3">
        <text:list-item>
          <text:p text:style-name="P94">zestaw typu peel away lub rozcinany </text:p>
        </text:list-item>
      </text:list>
      <text:p text:style-name="P33"/>
      <text:p text:style-name="P4"><text:span text:style-name="T99">Parametry oceniane:</text:span> <text:tab/></text:p>
      <text:list xml:id="list28432787" text:continue-numbering="true" text:style-name="L3">
        <text:list-item>
          <text:p text:style-name="P94">odporność na załamanie <text:tab/><text:tab/><text:tab/>1 – 3 pkt</text:p>
        </text:list-item>
        <text:list-item>
          <text:p text:style-name="P94">łatwość rozrywania<text:tab/><text:tab/><text:tab/>1 – 3 pkt</text:p>
        </text:list-item>
      </text:list>
      <text:p text:style-name="P4"/>
      <text:p text:style-name="P31"/>
      <text:p text:style-name="P31"/>
      <text:p text:style-name="P31"/>
      <text:p text:style-name="P31"><text:soft-page-break/>Zadanie 11 - Elektrody do stymulacji przezżylnej lewej komory z zagięciem dystalnego odcinka w kształcie litery L – 30 szt.</text:p>
      <text:p text:style-name="P33">Parametry wymagane:</text:p>
      <text:list xml:id="list28428666" text:continue-numbering="true" text:style-name="L3">
        <text:list-item>
          <text:p text:style-name="P94">elektroda sterydowa, MRI bipolarna</text:p>
        </text:list-item>
        <text:list-item>
          <text:p text:style-name="P94">co najmniej dwa typy i dwie długości</text:p>
        </text:list-item>
        <text:list-item>
          <text:p text:style-name="P94">over the wire</text:p>
        </text:list-item>
      </text:list>
      <text:p text:style-name="P33"/>
      <text:p text:style-name="P33">Parametry oceniane:</text:p>
      <text:list xml:id="list28443857" text:continue-numbering="true" text:style-name="L3">
        <text:list-item>
          <text:p text:style-name="P94">łatwość implantacji <text:tab/><text:tab/><text:tab/>1 - 3 pkt</text:p>
        </text:list-item>
      </text:list>
      <text:p text:style-name="P4"/>
      <text:p text:style-name="P31">Zadanie 12 - Elektrody do stymulacji przezżylnej lewej komory co-radialne – 20 szt.</text:p>
      <text:p text:style-name="P33">Parametry wymagane:</text:p>
      <text:list xml:id="list28434840" text:continue-numbering="true" text:style-name="L3">
        <text:list-item>
          <text:p text:style-name="P94">elektroda sterydowa, silikonowa MRI</text:p>
        </text:list-item>
        <text:list-item>
          <text:p text:style-name="P94">co najmniej dwa kształty w tym spirala i S</text:p>
        </text:list-item>
        <text:list-item>
          <text:p text:style-name="P94">over the wire</text:p>
        </text:list-item>
      </text:list>
      <text:p text:style-name="P33"/>
      <text:p text:style-name="P33">Parametry oceniane:</text:p>
      <text:list xml:id="list28430089" text:continue-numbering="true" text:style-name="L3">
        <text:list-item>
          <text:p text:style-name="P94">łatwość implantacji <text:tab/><text:tab/><text:tab/>1 - 3 pkt</text:p>
        </text:list-item>
      </text:list>
      <text:p text:style-name="P4"/>
      <text:p text:style-name="P31">Zadanie 13 - Elektrody do stymulacji przezżylnej lewej komory o bardzo małej średnicy (≤5 Fr) bipolarne – 40 szt.</text:p>
      <text:p text:style-name="P33">Parametry wymagane:</text:p>
      <text:list xml:id="list28453590" text:continue-numbering="true" text:style-name="L3">
        <text:list-item>
          <text:p text:style-name="P94">elektroda sterydowa</text:p>
        </text:list-item>
        <text:list-item>
          <text:p text:style-name="P94">over the wire </text:p>
        </text:list-item>
        <text:list-item>
          <text:p text:style-name="P94">jednakowa średnica lub zwężająca się w kierunku dystalnym bez zgrubień</text:p>
        </text:list-item>
      </text:list>
      <text:p text:style-name="P33"/>
      <text:p text:style-name="P33">Parametry oceniane:</text:p>
      <text:list xml:id="list28433598" text:continue-numbering="true" text:style-name="L3">
        <text:list-item>
          <text:p text:style-name="P94">łatwość implantacji <text:tab/><text:tab/><text:tab/>1 - 3 pkt</text:p>
        </text:list-item>
      </text:list>
      <text:p text:style-name="P4"/>
      <text:p text:style-name="P31">Zadanie 14 - Elektrody do stymulacji przezżylnej lewej komory bipolarne z aktywną fiksacją – 2 szt.</text:p>
      <text:p text:style-name="P33">Parametry wymagane:</text:p>
      <text:list xml:id="list28451340" text:continue-numbering="true" text:style-name="L3">
        <text:list-item>
          <text:p text:style-name="P94">elektroda sterydowa</text:p>
        </text:list-item>
        <text:list-item>
          <text:p text:style-name="P94">bipolarna</text:p>
        </text:list-item>
        <text:list-item>
          <text:p text:style-name="P94">over the wire</text:p>
        </text:list-item>
      </text:list>
      <text:p text:style-name="P4"/>
      <text:p text:style-name="P36">Zadanie 15 - Zestaw sterowalny do stymulacji pęczka Hisa z elektrodą – 40 szt.</text:p>
      <text:p text:style-name="P40">Parametry wymagane:</text:p>
      <text:list xml:id="list28442689" text:continue-numbering="true" text:style-name="L3">
        <text:list-item>
          <text:p text:style-name="P99">ruchoma koszulka z krzywizną do pęczka Hisa</text:p>
        </text:list-item>
        <text:list-item>
          <text:p text:style-name="P99">mała średnica zestawu: elektroda &lt; 5Fr</text:p>
        </text:list-item>
      </text:list>
      <text:p text:style-name="P40"/>
      <text:p text:style-name="P40">Parametry oceniane:</text:p>
      <text:list xml:id="list28433851" text:continue-numbering="true" text:style-name="L3">
        <text:list-item>
          <text:p text:style-name="P99">łatwość implantacji elektrody w okolicy pęczka Bachmana/Hisa/przegrody RV <text:s text:c="4"/>1 - 3 pkt</text:p>
        </text:list-item>
      </text:list>
      <text:p text:style-name="P4"/>
      <text:p text:style-name="P31">Zadanie 16 – Elektroda &lt;5Fr z aktywną fiksacją do implantacji przez zestaw wprowadzający – 60 szt.</text:p>
      <text:p text:style-name="P33">Parametry wymagane:</text:p>
      <text:list xml:id="list28448187" text:continue-numbering="true" text:style-name="L3">
        <text:list-item>
          <text:p text:style-name="P94">mała średnica <text:s/>elektroda &lt; 5 Fr</text:p>
        </text:list-item>
      </text:list>
      <text:p text:style-name="P33"/>
      <text:p text:style-name="P33">Parametry oceniane:</text:p>
      <text:list xml:id="list28447331" text:continue-numbering="true" text:style-name="L3">
        <text:list-item>
          <text:p text:style-name="P94">łatwość implantacji (sterowalność) przegrody i drogi odpływu <text:tab/><text:tab/> 1 - 3 pkt</text:p>
        </text:list-item>
      </text:list>
      <text:p text:style-name="P31"><text:soft-page-break/>Zadanie 17 - Sterowalna elektrofizjologiczna elektroda do zatoki wieńcowej 7F - 70 szt.</text:p>
      <text:p text:style-name="P33">Parametry wymagane:</text:p>
      <text:list xml:id="list28454046" text:continue-numbering="true" text:style-name="L3">
        <text:list-item>
          <text:p text:style-name="P94">zakończona „pinami”</text:p>
        </text:list-item>
        <text:list-item>
          <text:p text:style-name="P94">co najmniej dwie oliwki</text:p>
        </text:list-item>
      </text:list>
      <text:p text:style-name="P33"/>
      <text:p text:style-name="P33">Parametry oceniane:</text:p>
      <text:list xml:id="list28439237" text:continue-numbering="true" text:style-name="L3">
        <text:list-item>
          <text:p text:style-name="P94">sterowalność <text:tab/><text:tab/><text:tab/> <text:tab/><text:tab/>1 - 3 pkt</text:p>
        </text:list-item>
      </text:list>
      <text:p text:style-name="P4"/>
      <text:p text:style-name="P31">Zadanie 18 - Cewnik sterowalny do kontrastowania zatoki wieńcowej – 10 szt.</text:p>
      <text:p text:style-name="P33">Parametry wymagane:</text:p>
      <text:list xml:id="list28430712" text:continue-numbering="true" text:style-name="L3">
        <text:list-item>
          <text:p text:style-name="P94">miękka końcówka atraumatyczna</text:p>
        </text:list-item>
        <text:list-item>
          <text:p text:style-name="P94">kanał wewnętrzny do zakontrastowania zatoki wieńcowej co najmniej 2 mm umożliwiający wprowadzenie elektrody do stymulacji stałej</text:p>
        </text:list-item>
      </text:list>
      <text:p text:style-name="P4"/>
      <text:p text:style-name="P33">Parametry oceniane:</text:p>
      <text:list xml:id="list28447449" text:continue-numbering="true" text:style-name="L3">
        <text:list-item>
          <text:p text:style-name="P94">łatwość wprowadzania do zatoki wieńcowej <text:tab/><text:tab/>1 - 3 pkt</text:p>
        </text:list-item>
      </text:list>
      <text:p text:style-name="P4"/>
      <text:p text:style-name="P31">Zadanie 19 - Zestawy: do wprowadzania elektrody i kontrastowania zatoki wieńcowej cewnikiem - 120 szt. z kompatybilnym cewnikiem typu subselector - 40 szt.</text:p>
      <text:p text:style-name="P33">Parametry wymagane:</text:p>
      <text:list xml:id="list28451708" text:continue-numbering="true" text:style-name="L3">
        <text:list-item>
          <text:p text:style-name="P94">zbrojona koszulka z atraumatyczną końcówką</text:p>
        </text:list-item>
        <text:list-item>
          <text:p text:style-name="P94">szczelna zastawka</text:p>
        </text:list-item>
        <text:list-item>
          <text:p text:style-name="P94">do wyboru co najmniej trzy kształty</text:p>
        </text:list-item>
        <text:list-item>
          <text:p text:style-name="P94">w zestawie igła, prowadnik i dilatator</text:p>
        </text:list-item>
        <text:list-item>
          <text:p text:style-name="P94">subselektor o średnicy wewnętrznej co najmniej 1,9 mm</text:p>
        </text:list-item>
      </text:list>
      <text:p text:style-name="P33"/>
      <text:p text:style-name="P33">Parametry oceniane:</text:p>
      <text:list xml:id="list28437434" text:continue-numbering="true" text:style-name="L3">
        <text:list-item>
          <text:p text:style-name="P94">manewrowość <text:tab/><text:tab/><text:tab/><text:tab/>1 - 3 pkt</text:p>
        </text:list-item>
      </text:list>
      <text:p text:style-name="P4"/>
      <text:p text:style-name="P31">Zadanie 20 - Cewnik balonowy do kontrastowania zatoki wieńcowej - 30 szt.</text:p>
      <text:p text:style-name="P33">Parametry wymagane:</text:p>
      <text:list xml:id="list28441406" text:continue-numbering="true" text:style-name="L3">
        <text:list-item>
          <text:p text:style-name="P94">balon do napełniania powietrzem</text:p>
        </text:list-item>
        <text:list-item>
          <text:p text:style-name="P94">wewnętrzny kanał do kontrastowania zatoki wieńcowej</text:p>
        </text:list-item>
      </text:list>
      <text:p text:style-name="P33"/>
      <text:p text:style-name="P33">Parametry oceniane:</text:p>
      <text:list xml:id="list28430312" text:continue-numbering="true" text:style-name="L3">
        <text:list-item>
          <text:p text:style-name="P94">atraumatyczność <text:s/><text:tab/><text:tab/><text:tab/><text:tab/>1 - 3 pkt</text:p>
        </text:list-item>
      </text:list>
      <text:p text:style-name="P4"/>
      <text:p text:style-name="P31">Zadanie 21 - Śrubokręty do stymulatora - 30 szt.</text:p>
      <text:p text:style-name="P4"/>
      <text:p text:style-name="P31">Zadanie 22 - Silikonowe kapturki do zamknięcia końcówki elektrod – 30 szt.</text:p>
      <text:p text:style-name="P31"/>
      <text:p text:style-name="P31">Zadanie 23 - Silikonowe mufki do naprawy elektrod - 20 szt.</text:p>
      <text:p text:style-name="P31"/>
      <text:p text:style-name="P31">Zadanie 24 - Nożyk automatyczny do rozcinania koszulek podczas wprowadzania elektrod - 140 szt. </text:p>
      <text:p text:style-name="P33">Parametry wymagane:</text:p>
      <text:list xml:id="list28431483" text:continue-numbering="true" text:style-name="L3">
        <text:list-item>
          <text:p text:style-name="P94">uchwyt zaciskowy automatyczny na elektrodę uniemożliwiający jej przesunięcie podczas rozcinania </text:p>
        </text:list-item>
        <text:list-item>
          <text:p text:style-name="P94">pasujący do elektrod od 4F do 6F lub więcej</text:p>
        </text:list-item>
      </text:list>
      <text:p text:style-name="P33"/>
      <text:p text:style-name="P33"/>
      <text:p text:style-name="P33"><text:soft-page-break/>Parametry oceniane:</text:p>
      <text:list xml:id="list28433026" text:continue-numbering="true" text:style-name="L3">
        <text:list-item>
          <text:p text:style-name="P94">stabilność elektrody podczas rozcinania <text:tab/><text:tab/><text:tab/> 1 - 3 pkt</text:p>
        </text:list-item>
      </text:list>
      <text:p text:style-name="P4"/>
      <text:p text:style-name="P31">Zadanie 25 – Y-konektor/ adapter szeregowy: dwa IS-1 UNI na IS-1 BI - 5 szt. </text:p>
      <text:p text:style-name="P33">Parametry wymagane:</text:p>
      <text:list xml:id="list28441309" text:continue-numbering="true" text:style-name="L3">
        <text:list-item>
          <text:p text:style-name="P94">mały rozmiar, zwarta konstrukcja <text:s text:c="25"/></text:p>
        </text:list-item>
      </text:list>
      <text:p text:style-name="P4"/>
      <text:p text:style-name="P31">Zadanie 26 - Zestawy jałowe do zabiegów implantacji stymulatorów - 450 szt. </text:p>
      <text:p text:style-name="P31"/>
      <text:p text:style-name="P33">Parametry wymagane:</text:p>
      <text:list xml:id="list28440940" text:continue-numbering="true" text:style-name="L3">
        <text:list-item>
          <text:p text:style-name="P94">1 fartuchy w rozmiarze L dodatkowo z przodu wzmacniany warstwą absorpcyjną </text:p>
        </text:list-item>
        <text:list-item>
          <text:p text:style-name="P94">prześcieradło do okrycia chorego wykonane z paroprzepuszczalnego nieprzemakalnego materiału wytrzymałego na rozerwanie w stanie mokrym i suchym o wymiarze pasującym <text:s/>do wielkości stołu (1,5 - 1,8/ 3 m) z dwoma otworami eliptycznymi lub prostokątnymi o wymiarach 12 x 15 cm w okolicy podobojczykowej wypełnionymi folią chirurgiczną, otoczone warstw chłonną o wymiarach 100 x 100cm. Od połowy długości folia przezroczysta obustronnie na panel sterowania stołem</text:p>
        </text:list-item>
        <text:list-item>
          <text:p text:style-name="P94">zestaw owinięty serwetą na stół instrumentalny o wymiarze nie mniej niż 150/120 cm</text:p>
        </text:list-item>
        <text:list-item>
          <text:p text:style-name="P94">przezroczysta osłona foliowa pasująca na wzmacniacz o wymiarach 85/ 90 cm ± 5 cm z elastyczną krawędzią 1 szt. </text:p>
        </text:list-item>
        <text:list-item>
          <text:p text:style-name="P94">2 miseczki 0.4-0.5 litra (miseczka ze sztywnego tworzywa niepodatnego na odkształcenie pod wpływem ciężaru wypełniającego płynu), cztery ręczniki chłonne</text:p>
        </text:list-item>
        <text:list-item>
          <text:p text:style-name="P94">doczepiana kieszonka na narzędzia</text:p>
        </text:list-item>
        <text:list-item>
          <text:p text:style-name="P94">wszystkie elementy obłożenia pasujące wielkością do stołu i wzmacniacza </text:p>
        </text:list-item>
        <text:list-item>
          <text:p text:style-name="P94">prześcieradło o dużej wodoodporności w okolicy zabiegowej wyposażone w warstwę absorpcyjną</text:p>
        </text:list-item>
        <text:list-item>
          <text:p text:style-name="P94">w komplecie skalpel z trzonkiem nr 11, igła 0,6 do znieczulenia oraz strzykawka 10 ml</text:p>
        </text:list-item>
      </text:list>
      <text:p text:style-name="P48"><text:s/></text:p>
      <text:p text:style-name="P31">Zadanie 27 - Cewnik zbrojony o stałej krzywiźnie 3D przeznaczony do implantacji elektrody 4F do pęczka Hisa - 70 szt.</text:p>
      <text:p text:style-name="P33">Parametry wymagane:</text:p>
      <text:list xml:id="list28424730" text:continue-numbering="true" text:style-name="L3">
        <text:list-item>
          <text:p text:style-name="P94">cewnik odporny na załamanie</text:p>
        </text:list-item>
        <text:list-item>
          <text:p text:style-name="P94">w zestawie prowadnik i dilatator</text:p>
        </text:list-item>
      </text:list>
      <text:p text:style-name="P33"/>
      <text:p text:style-name="P33">Parametry oceniane:</text:p>
      <text:list xml:id="list28438900" text:continue-numbering="true" text:style-name="L3">
        <text:list-item>
          <text:p text:style-name="P94">wybór rozmiarów<text:tab/><text:tab/><text:tab/>1 pkt za każdy rozmiar</text:p>
        </text:list-item>
      </text:list>
      <text:p text:style-name="P4"/>
      <text:p text:style-name="P31">Zadanie 28 - Cewnik zbrojony o stałej krzywiźnie 3D przeznaczony do implantacji elektrody do pęczka Hisa - 50 szt.</text:p>
      <text:p text:style-name="P33">Parametry wymagane:</text:p>
      <text:list xml:id="list28447717" text:continue-numbering="true" text:style-name="L3">
        <text:list-item>
          <text:p text:style-name="P94">cewnik odporny na załamanie</text:p>
        </text:list-item>
        <text:list-item>
          <text:p text:style-name="P94">w zestawie prowadnik i dilatator</text:p>
        </text:list-item>
      </text:list>
      <text:p text:style-name="P33"/>
      <text:p text:style-name="P33">Parametry oceniane:</text:p>
      <text:list xml:id="list28439811" text:continue-numbering="true" text:style-name="L3">
        <text:list-item>
          <text:p text:style-name="P94">wybór rozmiarów <text:s text:c="2"/><text:tab/><text:tab/>1 pkt za każdy rozmiar</text:p>
        </text:list-item>
      </text:list>
      <text:p text:style-name="P35"/>
      <text:p text:style-name="P49">Zadanie 29 – Elektrody do czasowej stymulacji serca <text:s/>bipolarne - 120 szt. </text:p>
      <text:p text:style-name="P33">Parametry wymagane:</text:p>
      <text:list xml:id="list28430984" text:continue-numbering="true" text:style-name="L3">
        <text:list-item>
          <text:p text:style-name="P98">średnica elektrody 6 F</text:p>
        </text:list-item>
        <text:list-item>
          <text:p text:style-name="P98">typ końca dystalnego zagięty</text:p>
        </text:list-item>
        <text:list-item>
          <text:p text:style-name="P98">połączenie elektrody ze stymulatorem czasowym bez użycia łączników</text:p>
        </text:list-item>
      </text:list>
      <text:p text:style-name="P38"><text:soft-page-break/>Zadanie 30 – Kabel elektryczny dwużyłowy giętki zakończony obustronnie krokodylkami jałowy do pomiarów elektrycznych podczas implantacji stymulatora – 150 szt.</text:p>
      <text:p text:style-name="P38"/>
      <text:p text:style-name="P38">Zadanie 31 – Kabel elektryczny dwużyłowy giętki zakończony na jednym końcu krokodylkami a na drugim pinami, długości 3m jałowy do pomiarów elektrycznych podczas implantacji stymulatora - 150 szt.</text:p>
      <text:p text:style-name="P38"/>
      <text:p text:style-name="P38">Zadanie 32 – Klej silikonowy <text:s/>do naprawy elektrod jałowy - 10 szt.</text:p>
      <text:p text:style-name="P38"/>
      <text:p text:style-name="P38">Zadanie 33 - Kardiowerter defibrylator podskórny - 2 szt. </text:p>
      <text:p text:style-name="P44">Parametry wymagane:</text:p>
      <text:list xml:id="list28436692" text:continue-numbering="true" text:style-name="L3">
        <text:list-item>
          <text:p text:style-name="P102">w komplecie elektroda i zestaw do tunelowania</text:p>
        </text:list-item>
        <text:list-item>
          <text:p text:style-name="P102">energia defibrylacji/ kardiowersji min.75J</text:p>
        </text:list-item>
        <text:list-item>
          <text:p text:style-name="P102">strefa wykrywania arytmii – programowana, co najmniej w zakresie 170-220/min</text:p>
        </text:list-item>
        <text:list-item>
          <text:p text:style-name="P102">możliwość stosowania stymulacji po wysłaniu terapii wysokoenergetycznej (post-shock pacing)</text:p>
        </text:list-item>
        <text:list-item>
          <text:p text:style-name="P102">możliwość programowania polarności interwencji wysokoenergetycznej</text:p>
        </text:list-item>
        <text:list-item>
          <text:p text:style-name="P102">przewidywana żywotność baterii co najmniej 7lat</text:p>
        </text:list-item>
      </text:list>
      <text:p text:style-name="P45"/>
      <text:p text:style-name="P37">Zadanie 34 - Stymulator do stymulacji sekwencyjnej DDD-R z funkcją aktywnego szukania własnego rytmu komór MRI – 25 szt.</text:p>
      <text:p text:style-name="P37"/>
      <text:p text:style-name="P41">Parametry wymagane:</text:p>
      <text:list xml:id="list28427545" text:continue-numbering="true" text:style-name="L3">
        <text:list-item>
          <text:p text:style-name="P100">żywotność baterii przy 100% stymulacji 2V/0,4ms co najmniej 8 lat</text:p>
        </text:list-item>
        <text:list-item>
          <text:p text:style-name="P100">możliwość programowania A-V do co najmniej 300 ms</text:p>
        </text:list-item>
        <text:list-item>
          <text:p text:style-name="P100">algorytm umożliwiający automatyczne przełączenie trybu stymulacji AAI na DDD</text:p>
        </text:list-item>
        <text:list-item>
          <text:p text:style-name="P100">funkcja R-drop</text:p>
        </text:list-item>
        <text:list-item>
          <text:p text:style-name="P100">auto capture w kanale przedsionkowym i komorowym</text:p>
        </text:list-item>
        <text:list-item>
          <text:p text:style-name="P100">automatyczne przełączenie polarności w przypadku nagłego wzrostu oporności elektrody A i V</text:p>
        </text:list-item>
        <text:list-item>
          <text:p text:style-name="P103">mode switch i/ lub mode conversion</text:p>
        </text:list-item>
        <text:list-item>
          <text:p text:style-name="P103">funkcjonalność <text:s/>MRI</text:p>
        </text:list-item>
      </text:list>
      <text:p text:style-name="P46"/>
      <text:p text:style-name="P41">Parametry oceniane:</text:p>
      <text:list xml:id="list28446650" text:continue-numbering="true" text:style-name="L3">
        <text:list-item>
          <text:p text:style-name="P100">żywotność baterii przy stymulacji 100% &gt; 10 lat <text:tab/><text:tab/>3 pkt</text:p>
        </text:list-item>
      </text:list>
      <text:p text:style-name="P35"/>
      <text:p text:style-name="P37">Zadanie 35 – Stymulator MRI z automatyką do stymulacji sekwencyjnej DDD-R z kompletem elektrod i z funkcją promowania własnego rytmu komór - 150 szt.</text:p>
      <text:p text:style-name="P41">Parametry wymagane:</text:p>
      <text:list xml:id="list28449462" text:continue-numbering="true" text:style-name="L3">
        <text:list-item>
          <text:p text:style-name="P100">żywotność baterii przy 100% stymulacji 2V/ 0,4 ms co najmniej 8 lat</text:p>
        </text:list-item>
        <text:list-item>
          <text:p text:style-name="P100">możliwość programowania A-V do co najmniej 300 ms</text:p>
        </text:list-item>
        <text:list-item>
          <text:p text:style-name="P100">algorytmy promujące własne przewodzenie A-V, np.: <text:s/>DDD/AAI, A-V histereza, serach, scan itp.</text:p>
        </text:list-item>
        <text:list-item>
          <text:p text:style-name="P100">auto capture w kanale komorowym</text:p>
        </text:list-item>
        <text:list-item>
          <text:p text:style-name="P100">automatyczne przełączenie polarności w przypadku nagłego wzrostu oporności elektrody A i V</text:p>
        </text:list-item>
        <text:list-item>
          <text:p text:style-name="P103">mode switch</text:p>
        </text:list-item>
        <text:list-item>
          <text:p text:style-name="P100">funkcjonalność MRI</text:p>
        </text:list-item>
        <text:list-item>
          <text:p text:style-name="P100">elektrody MRI do stymulacji RA i RV z aktywna fiksacją</text:p>
          <text:p text:style-name="P100"/>
        </text:list-item>
      </text:list>
      <text:p text:style-name="P41"><text:soft-page-break/>Parametry oceniane:</text:p>
      <text:list xml:id="list28433820" text:continue-numbering="true" text:style-name="L3">
        <text:list-item>
          <text:p text:style-name="P100">żywotność baterii przy stymulacji 100% &gt; 10 lat <text:tab/><text:tab/> 3 pkt</text:p>
        </text:list-item>
      </text:list>
      <text:p text:style-name="P35"/>
      <text:p text:style-name="P37">Zadanie 36 - Stymulator do stymulacji sekwencyjnej DDD-R prosty - 100 szt.</text:p>
      <text:p text:style-name="P41">Parametry wymagane:</text:p>
      <text:list xml:id="list28425251" text:continue-numbering="true" text:style-name="L3">
        <text:list-item>
          <text:p text:style-name="P100">żywotność baterii przy 100% stymulacji 2V/0,4 ms co najmniej 8 lat</text:p>
        </text:list-item>
        <text:list-item>
          <text:p text:style-name="P100">auto capture w kanale komorowym</text:p>
        </text:list-item>
        <text:list-item>
          <text:p text:style-name="P100">automatyczne przełączenie polarności w przypadku nagłego wzrostu oporności elektrody V</text:p>
        </text:list-item>
        <text:list-item>
          <text:p text:style-name="P103">mode switch i/ lub mode conversion</text:p>
        </text:list-item>
        <text:list-item>
          <text:p text:style-name="P103">funkcjonalność MRI</text:p>
        </text:list-item>
      </text:list>
      <text:p text:style-name="P46"/>
      <text:p text:style-name="P41">Parametry oceniane:</text:p>
      <text:list xml:id="list28439273" text:continue-numbering="true" text:style-name="L3">
        <text:list-item>
          <text:p text:style-name="P100">żywotność baterii przy stymulacji 100% &gt; 10 lat<text:tab/><text:tab/> 3 pkt</text:p>
        </text:list-item>
      </text:list>
      <text:p text:style-name="P35"/>
      <text:p text:style-name="P37">Zadanie 37 - Stymulator z automatyką do stymulacji jednojamowej <text:s/>SSI-R bez elektrod – 90 szt.</text:p>
      <text:p text:style-name="P41">Parametry wymagane:</text:p>
      <text:list xml:id="list28426162" text:continue-numbering="true" text:style-name="L3">
        <text:list-item>
          <text:p text:style-name="P100">żywotność baterii przy 100% stymulacji 2V/0,4 ms co najmniej 8 lat</text:p>
        </text:list-item>
        <text:list-item>
          <text:p text:style-name="P100">maks. amplituda impulsu co najmniej 6 V</text:p>
        </text:list-item>
        <text:list-item>
          <text:p text:style-name="P100">szerokość impulsu co najmniej 0,2 - 1,0 ms</text:p>
        </text:list-item>
        <text:list-item>
          <text:p text:style-name="P100">czułość przedsionka co najmniej od 0,25 mV</text:p>
        </text:list-item>
        <text:list-item>
          <text:p text:style-name="P100">auto capture</text:p>
        </text:list-item>
        <text:list-item>
          <text:p text:style-name="P100">automatyczne przełączenie polarności w przypadku nagłego wzrostu oporności elektrody</text:p>
        </text:list-item>
        <text:list-item>
          <text:p text:style-name="P100">funkcjonalność MRI </text:p>
        </text:list-item>
      </text:list>
      <text:p text:style-name="P35"/>
      <text:p text:style-name="P41">Parametry oceniane:</text:p>
      <text:list xml:id="list28446069" text:continue-numbering="true" text:style-name="L3">
        <text:list-item>
          <text:p text:style-name="P100">żywotność baterii przy stymulacji 100% &gt; 10 lat <text:tab/><text:tab/>3 pkt</text:p>
        </text:list-item>
      </text:list>
      <text:p text:style-name="P35"><text:tab/><text:tab/><text:tab/><text:tab/><text:tab/></text:p>
      <text:p text:style-name="P37">Zadanie 38 - Stymulator MRI z elektrodą i z automatyką do stymulacji jednojamowej SSI-R - 90 szt.</text:p>
      <text:p text:style-name="P41">Parametry wymagane:</text:p>
      <text:list xml:id="list28422529" text:continue-numbering="true" text:style-name="L3">
        <text:list-item>
          <text:p text:style-name="P100">żywotność baterii przy 100% stymulacji 2V/ 0,4 ms co najmniej 8 lat</text:p>
        </text:list-item>
        <text:list-item>
          <text:p text:style-name="P100">maks. amplituda impulsu co najmniej 6 V</text:p>
        </text:list-item>
        <text:list-item>
          <text:p text:style-name="P100">szerokość impulsu co najmniej 0,2-1,0 ms</text:p>
        </text:list-item>
        <text:list-item>
          <text:p text:style-name="P100">czułość przedsionka co najmniej od 0,25 mV</text:p>
        </text:list-item>
        <text:list-item>
          <text:p text:style-name="P100">auto capture</text:p>
        </text:list-item>
        <text:list-item>
          <text:p text:style-name="P100">automatyczne przełączenie polarności w przypadku nagłego wzrostu oporności elektrody</text:p>
        </text:list-item>
        <text:list-item>
          <text:p text:style-name="P100">funkcjonalność MRI</text:p>
        </text:list-item>
        <text:list-item>
          <text:p text:style-name="P100">elektroda MRI RA lub RV z aktywną fiksacją</text:p>
        </text:list-item>
      </text:list>
      <text:p text:style-name="P41"/>
      <text:p text:style-name="P41">Parametry oceniane:</text:p>
      <text:list xml:id="list28434516" text:continue-numbering="true" text:style-name="L3">
        <text:list-item>
          <text:p text:style-name="P100">żywotność baterii przy stymulacji 100% <text:s/>&gt; 10 lat <text:tab/><text:tab/> 3 pkt</text:p>
        </text:list-item>
      </text:list>
      <text:p text:style-name="P37"/>
      <text:p text:style-name="P37">Zadanie 39 – Stymulator MRI prosty do stymulacji jednojamowej bez elektrod SSI-R – 50 szt.</text:p>
      <text:p text:style-name="P41">Parametry wymagane:</text:p>
      <text:list xml:id="list28441137" text:continue-numbering="true" text:style-name="L3">
        <text:list-item>
          <text:p text:style-name="P100">żywotność baterii przy 100% stymulacji 2V/0,4 ms co najmniej 8 lat</text:p>
        </text:list-item>
        <text:list-item>
          <text:p text:style-name="P100">maks. amplituda impulsu co najmniej 6 V</text:p>
        </text:list-item>
        <text:list-item>
          <text:p text:style-name="P100">szerokość impulsu co najmniej 0,2-1,0 ms</text:p>
        </text:list-item>
        <text:list-item>
          <text:p text:style-name="P100">czułość przedsionka co najmniej od 0,5 mV</text:p>
        </text:list-item>
        <text:list-item>
          <text:p text:style-name="P100"><text:soft-page-break/>funkcjonalność MRI </text:p>
        </text:list-item>
      </text:list>
      <text:p text:style-name="P41"/>
      <text:p text:style-name="P41">Parametry oceniane:</text:p>
      <text:list xml:id="list28447759" text:continue-numbering="true" text:style-name="L3">
        <text:list-item>
          <text:p text:style-name="P100">żywotność baterii przy 100% stymulacji &gt; 10 lat <text:tab/><text:tab/> 3 pkt</text:p>
        </text:list-item>
      </text:list>
      <text:p text:style-name="P35"><text:tab/><text:tab/><text:tab/><text:tab/></text:p>
      <text:p text:style-name="P37">Zadanie 40 - Stymulator do stymulacji sekwencyjnej DDD-R z funkcją closed loop stimulation – 20 szt.</text:p>
      <text:p text:style-name="P37"/>
      <text:p text:style-name="P41">Parametry wymagane:</text:p>
      <text:list xml:id="list28426438" text:continue-numbering="true" text:style-name="L3">
        <text:list-item>
          <text:p text:style-name="P100">żywotność baterii przy 100% stymulacji 2V/0,4 ms co najmniej 8 lat</text:p>
        </text:list-item>
        <text:list-item>
          <text:p text:style-name="P100">możliwość programowania A-V co najmniej 300 ms</text:p>
        </text:list-item>
        <text:list-item>
          <text:p text:style-name="P100">algorytmy promujące własne przewodzenie A-V, np.: A-V histereza, serach, scan itp.</text:p>
        </text:list-item>
        <text:list-item>
          <text:p text:style-name="P103">mode switch i/ lub mode conversion</text:p>
        </text:list-item>
      </text:list>
      <text:p text:style-name="P46"/>
      <text:p text:style-name="P41">Parametry oceniane:</text:p>
      <text:list xml:id="list28440985" text:continue-numbering="true" text:style-name="L3">
        <text:list-item>
          <text:p text:style-name="P100">żywotność baterii przy stymulacji 100% &gt; 10 lat<text:tab/><text:tab/>3 pkt</text:p>
        </text:list-item>
        <text:list-item>
          <text:p text:style-name="P100">funkcjonalność MRI <text:tab/><text:tab/><text:tab/><text:tab/><text:tab/><text:tab/>3 pkt</text:p>
        </text:list-item>
      </text:list>
      <text:p text:style-name="P35"/>
      <text:p text:style-name="P37">Zadanie 41 – Elektrody do stymulacji przedsionkowej z aktywną fiksacją, bipolarne – 220 szt.</text:p>
      <text:p text:style-name="P41">Parametry wymagane:</text:p>
      <text:list xml:id="list28428392" text:continue-numbering="true" text:style-name="L3">
        <text:list-item>
          <text:p text:style-name="P100">co najmniej dwie krzywizny prowadników do implantacji i prowadnik prosty</text:p>
        </text:list-item>
        <text:list-item>
          <text:p text:style-name="P100">mechanizm aktywnej fiksacji pozwalający na wielokrotne wkręcanie i wykręcanie spirali</text:p>
        </text:list-item>
        <text:list-item>
          <text:p text:style-name="P100">jednolita średnica (lub zmniejszająca się ku dystalnemu końcowi) bez zgrubień (np. na oliwkach) na całej długości</text:p>
        </text:list-item>
        <text:list-item>
          <text:p text:style-name="P100">długość 52 +/- 3 cm</text:p>
        </text:list-item>
        <text:list-item>
          <text:p text:style-name="P100">sterydowa</text:p>
        </text:list-item>
        <text:list-item>
          <text:p text:style-name="P100">funkcjonalność MRI</text:p>
        </text:list-item>
        <text:list-item>
          <text:p text:style-name="P100">rozmiar introduktora 7F lub mniej</text:p>
        </text:list-item>
      </text:list>
      <text:p text:style-name="P41"/>
      <text:p text:style-name="P41">Parametry oceniane:</text:p>
      <text:list xml:id="list28446098" text:continue-numbering="true" text:style-name="L3">
        <text:list-item>
          <text:p text:style-name="P100">bardzo dobrze czytelny/ widoczny wskaźnik uwolnienia spirali <text:tab/><text:tab/>1 – 3 pkt</text:p>
        </text:list-item>
        <text:list-item>
          <text:p text:style-name="P100">łatwość implantacji do uszka lub przegrody miedzyprzedsionkowej <text:tab/><text:tab/>1 – 3 pkt</text:p>
        </text:list-item>
      </text:list>
      <text:p text:style-name="P35"/>
      <text:p text:style-name="P37">Zadanie 42 – Elektrody do stymulacji komorowej z aktywną fiksacją, bipolarne – 220 szt.</text:p>
      <text:p text:style-name="P41">Parametry wymagane:</text:p>
      <text:list xml:id="list28446982" text:continue-numbering="true" text:style-name="L3">
        <text:list-item>
          <text:p text:style-name="P100">mechanizm aktywnej fiksacji pozwalający na wielokrotne wkręcanie i wykręcanie spirali</text:p>
        </text:list-item>
        <text:list-item>
          <text:p text:style-name="P100">jednolita średnica (lub zmniejszająca się ku dystalnemu końcowi) bez zgrubień (np. na oliwkach) na całej długości</text:p>
        </text:list-item>
        <text:list-item>
          <text:p text:style-name="P100">długość 52 +/- 3 cm i 60 +/- 3 cm</text:p>
        </text:list-item>
        <text:list-item>
          <text:p text:style-name="P100">sterydowa</text:p>
        </text:list-item>
        <text:list-item>
          <text:p text:style-name="P100">funkcjonalność <text:s/>MRI</text:p>
        </text:list-item>
        <text:list-item>
          <text:p text:style-name="P100">rozmiar introduktora 7F lub mniej</text:p>
        </text:list-item>
        <text:list-item>
          <text:p text:style-name="P100">długowieczne pokrycie</text:p>
        </text:list-item>
      </text:list>
      <text:p text:style-name="P35"/>
      <text:p text:style-name="P41">Parametry oceniane:</text:p>
      <text:list xml:id="list28448466" text:continue-numbering="true" text:style-name="L3">
        <text:list-item>
          <text:p text:style-name="P100">bardzo dobrze czytelny/ widoczny wskaźnik uwolnienia spirali <text:s/><text:tab/><text:tab/>1 – 3 pkt</text:p>
        </text:list-item>
        <text:list-item>
          <text:p text:style-name="P100">łatwość implantacji do uszka lub przegrody międzykomorowej <text:tab/><text:tab/>1 - 3 <text:s/>pkt</text:p>
        </text:list-item>
      </text:list>
      <text:p text:style-name="P37"/>
      <text:p text:style-name="P37"/>
      <text:p text:style-name="P37"><text:soft-page-break/>Zadanie 43 – Zestawy z rozrywalną koszulką do implantacji elektrod przez nakłucie żyły – 500 szt.</text:p>
      <text:p text:style-name="P41">Parametry wymagane:</text:p>
      <text:list xml:id="list28441128" text:continue-numbering="true" text:style-name="L3">
        <text:list-item>
          <text:p text:style-name="P100">rozmiary 7-11 F</text:p>
        </text:list-item>
        <text:list-item>
          <text:p text:style-name="P100">w zestawie: rozrywalna koszulka, igła, dilatator i prowadnik</text:p>
        </text:list-item>
      </text:list>
      <text:p text:style-name="P41"/>
      <text:p text:style-name="P41">Parametry oceniane:</text:p>
      <text:list xml:id="list28426858" text:continue-numbering="true" text:style-name="L3">
        <text:list-item>
          <text:p text:style-name="P100">odporność na załamania <text:tab/><text:tab/><text:tab/> 1 - 3 pkt</text:p>
        </text:list-item>
        <text:list-item>
          <text:p text:style-name="P100">mała traumatyczność <text:tab/><text:tab/><text:tab/> 1 – 3 pkt</text:p>
        </text:list-item>
      </text:list>
      <text:p text:style-name="P37"/>
      <text:p text:style-name="P37">Zadanie 44 – Zestawy z rozrywalną lub rozcinaną koszulką do implantacji elektrod przez nakłucie żyły z zastawką hemostatyczną– 40 szt.</text:p>
      <text:p text:style-name="P41"/>
      <text:p text:style-name="P41">Parametry wymagane:</text:p>
      <text:list xml:id="list28434824" text:continue-numbering="true" text:style-name="L3">
        <text:list-item>
          <text:p text:style-name="P100">rozmiary 7-11 F</text:p>
        </text:list-item>
        <text:list-item>
          <text:p text:style-name="P100">w zestawie: rozrywalna koszulka, igła, dilatator i prowadnik</text:p>
        </text:list-item>
      </text:list>
      <text:p text:style-name="P35"/>
      <text:p text:style-name="P41">Parametry oceniane:</text:p>
      <text:list xml:id="list28438639" text:continue-numbering="true" text:style-name="L3">
        <text:list-item>
          <text:p text:style-name="P100">odporność na załamania <text:tab/><text:tab/><text:tab/> 1 - 3 pkt</text:p>
        </text:list-item>
        <text:list-item>
          <text:p text:style-name="P100">mała traumatyczność <text:tab/><text:tab/><text:tab/>1 – 3 pkt</text:p>
        </text:list-item>
      </text:list>
      <text:p text:style-name="P37"/>
      <text:p text:style-name="P37">Zadanie 45 – Zatyczka portu DF-1 – 30 szt.</text:p>
      <text:p text:style-name="P41">Parametry wymagane:</text:p>
      <text:list xml:id="list28427041" text:continue-numbering="true" text:style-name="L3">
        <text:list-item>
          <text:p text:style-name="P100">pasująca do portu DF 1</text:p>
        </text:list-item>
      </text:list>
      <text:p text:style-name="P35"/>
      <text:p text:style-name="P37">Zadanie 46 – Zatyczka portu IS-1 – 30 szt.</text:p>
      <text:p text:style-name="P41">Parametry wymagane:</text:p>
      <text:list xml:id="list28426316" text:continue-numbering="true" text:style-name="L3">
        <text:list-item>
          <text:p text:style-name="P100">pasująca do portu DF 1</text:p>
        </text:list-item>
      </text:list>
      <text:p text:style-name="P5"/>
      <text:p text:style-name="P37">Zadanie 47 – Prowadnik diagnostyczny o b. wysokiej hydrofilności <text:s/>z zagiętą końcówką – 50 szt.</text:p>
      <text:p text:style-name="P41">Parametry wymagane:</text:p>
      <text:list xml:id="list28430019" text:continue-numbering="true" text:style-name="L3">
        <text:list-item>
          <text:p text:style-name="P100">średnica 0,038 lub 0,035 długość 150 +/- 5 cm</text:p>
        </text:list-item>
        <text:list-item>
          <text:p text:style-name="P100">dobra widoczność w skopii</text:p>
        </text:list-item>
        <text:list-item>
          <text:p text:style-name="P100">stałość konstrukcji</text:p>
        </text:list-item>
        <text:list-item>
          <text:p text:style-name="P100">pokrycie hydrofilne bez oplotu</text:p>
        </text:list-item>
        <text:list-item>
          <text:p text:style-name="P100">ciągłość materiału zabezpieczająca bezpieczeństwo zabiegu</text:p>
        </text:list-item>
        <text:list-item>
          <text:p text:style-name="P100">sztywna część proksymalna</text:p>
        </text:list-item>
      </text:list>
      <text:p text:style-name="P41"/>
      <text:p text:style-name="P41">Parametry oceniane:</text:p>
      <text:list xml:id="list28450921" text:continue-numbering="true" text:style-name="L3">
        <text:list-item>
          <text:p text:style-name="P100">sprężystość <text:tab/><text:tab/><text:tab/><text:tab/><text:tab/>1 - 3 pkt</text:p>
        </text:list-item>
        <text:list-item>
          <text:p text:style-name="P104">odporność na odkształcenia <text:tab/><text:tab/><text:tab/>1 – 3 pkt</text:p>
        </text:list-item>
      </text:list>
      <text:p text:style-name="P37"/>
      <text:p text:style-name="P37">Zadanie 48 – Prowadnik diagnostyczny z końcówką J – 100 szt.</text:p>
      <text:p text:style-name="P41">Parametry wymagane:</text:p>
      <text:list xml:id="list28428164" text:continue-numbering="true" text:style-name="L3">
        <text:list-item>
          <text:p text:style-name="P100">średnica 0,038 lub 0,035 długość 150 +/- 5 cm</text:p>
        </text:list-item>
        <text:list-item>
          <text:p text:style-name="P100">dobra widoczność w skopii</text:p>
        </text:list-item>
        <text:list-item>
          <text:p text:style-name="P100">stałość konstrukcji</text:p>
        </text:list-item>
        <text:list-item>
          <text:p text:style-name="P100">ciągłość materiału zabezpieczająca bezpieczeństwo zabiegu</text:p>
        </text:list-item>
        <text:list-item>
          <text:p text:style-name="P100">sztywna część proksymalna</text:p>
        </text:list-item>
      </text:list>
      <text:p text:style-name="P35"/>
      <text:p text:style-name="P41"><text:soft-page-break/>Parametry oceniane:</text:p>
      <text:list xml:id="list28443767" text:continue-numbering="true" text:style-name="L3">
        <text:list-item>
          <text:p text:style-name="P100">sprężystość <text:tab/><text:tab/><text:tab/><text:tab/><text:tab/>1 - 3 pkt</text:p>
        </text:list-item>
        <text:list-item>
          <text:p text:style-name="P104">odporność na odkształcenia <text:tab/><text:tab/> <text:tab/>1 – 3 pkt</text:p>
        </text:list-item>
      </text:list>
      <text:p text:style-name="P47"/>
      <text:p text:style-name="P37">Zadanie 49 – Prowadnik angioplastyczny o b. wysokiej hydrofilności z zagiętą końcówką – 100 szt.</text:p>
      <text:p text:style-name="P41">Parametry wymagane:</text:p>
      <text:list xml:id="list28435333" text:continue-numbering="true" text:style-name="L3">
        <text:list-item>
          <text:p text:style-name="P95">średnica 0,014 cala, </text:p>
        </text:list-item>
        <text:list-item>
          <text:p text:style-name="P95">przynajmniej 6 różnych typów do wyboru w dwóch długościach 190 i 300 <text:span text:style-name="T110"> </text:span>10cm</text:p>
        </text:list-item>
        <text:list-item>
          <text:p text:style-name="P95">w tym prowadnik o bardzo wysokiej hydrofilności pokryty polimerem bez oplotu</text:p>
        </text:list-item>
        <text:list-item>
          <text:p text:style-name="P95">odcinek dystalny bardzo wysoka hydrofilność dobra widoczność w skopi</text:p>
        </text:list-item>
        <text:list-item>
          <text:p text:style-name="P95">ciągłość konstrukcji zapewniająca bezpieczeństwo</text:p>
        </text:list-item>
        <text:list-item>
          <text:p text:style-name="P95">różne rodzaje prowadników dostosowane do charakteru zmian </text:p>
        </text:list-item>
      </text:list>
      <text:p text:style-name="P6"/>
      <text:p text:style-name="P41">Parametry oceniane:</text:p>
      <text:list xml:id="list28425882" text:continue-numbering="true" text:style-name="L3">
        <text:list-item>
          <text:p text:style-name="P86"><text:span text:style-name="T74"><text:s/>manewrowoś</text:span><text:span text:style-name="T90">ć <text:s/><text:tab/><text:tab/><text:tab/><text:tab/>1 - 3pkt</text:span></text:p>
        </text:list-item>
      </text:list>
      <text:p text:style-name="P42"/>
      <text:p text:style-name="P39">Zadanie 50 – Uchwyt monopolarny do koagulacji pasujący do aparatu ERBE VIO-3 - 500 szt. </text:p>
      <text:p text:style-name="P43">Parametry wymagane:</text:p>
      <text:list xml:id="list28432084" text:continue-numbering="true" text:style-name="L3">
        <text:list-item>
          <text:p text:style-name="P105">uchwyt z przyciskami ciecia i koagulacji z elektrodą szpatułkową i kablem długości min. 3 m. Wtyk typu 3PIN international</text:p>
        </text:list-item>
        <text:list-item>
          <text:p text:style-name="P105">elektroda jednorazowa neutralna dzielona z pierścieniem ekwipotencjalnym</text:p>
        </text:list-item>
        <text:list-item>
          <text:p text:style-name="P105">powierzchnia kontaktu <text:s/>min. 80 cm<text:span text:style-name="T71">2</text:span>, powierzchnia pierścienia 20-30 cm<text:span text:style-name="T71">2</text:span>. Powierzchnia pokryta żelem z wyprowadzeniem na klips</text:p>
        </text:list-item>
      </text:list>
      <text:p text:style-name="P5"><text:span text:style-name="Font_20_Style12"><text:span text:style-name="T22"/></text:span></text:p>
      <text:list xml:id="list28449595" text:continue-list="list8015279564508430936" text:style-name="L2">
        <text:list-item>
          <text:p text:style-name="P108"><text:span text:style-name="T84">Z</text:span>amawiający informuje, że oferta musi obejmować całość przedmiotu zamówienia w danym zadaniu oraz spełniać wymagania opisu przedmiotu zamówienia. W przeciwnym wypadku oferta zostanie odrzuc<text:span text:style-name="T66">ona jako niezgodna z warunkami zamówienia.</text:span></text:p>
        </text:list-item>
        <text:list-item>
          <text:p text:style-name="P125"><text:span text:style-name="Font_20_Style12"><text:span text:style-name="T31">Zamawiający informuje, że Wykonawca, którego oferta zostanie wybrana jako najkorzystniejsza w zadaniach </text:span></text:span><text:span text:style-name="Font_20_Style12"><text:span text:style-name="T82">1 – 9 i 34 - 40</text:span></text:span><text:span text:style-name="Font_20_Style12"><text:span text:style-name="T31"> będzie zobowiązany do utworzenia w siedzibie Zamawiającego „Banku sprzętu” będącego przedmiotem zamówienia w ilości 20% wymaganego asortymentu, w terminie dwóch tygodni licząc od daty zawarcia umowy. Sprzęt dostarczony w ramach „Banku” będzie własnością Wykonawcy do chwili wykorzystania go przez Zamawiającego, o czym Wykonawca niezwłocznie zostanie powiadomiony na piśmie.</text:span></text:span></text:p>
        </text:list-item>
        <text:list-item>
          <text:p text:style-name="P130">Zamawiający informuje, że Wykonawca, którego oferta zostanie wybrana w zadaniach <text:span text:style-name="Font_20_Style12"><text:span text:style-name="T21">1 – 9 i 34 - 40</text:span></text:span> zobowiązany będzie do uzupełnienia stanu posiadania programatorów o:</text:p>
          <text:p text:style-name="P126">- 4 sztuki, jeżeli obecny stan posiadania 0</text:p>
          <text:p text:style-name="P101">- 3 sztuki, jeżeli obecny stan posiadania 1</text:p>
          <text:p text:style-name="P101">- 2 sztuki, jeżeli obecny stan posiadania 2</text:p>
          <text:p text:style-name="P101">- 1 sztukę, jeżeli obecny stan posiadania 3</text:p>
          <text:p text:style-name="P106"><text:span text:style-name="Font_20_Style12"><text:span text:style-name="T82">- 0 sztuk, <text:s/>jeżeli obecny stan posiadania 4 i więcej</text:span></text:span></text:p>
        </text:list-item>
      </text:list>
      <text:p text:style-name="P67"><text:span text:style-name="Font_20_Style12"><text:span text:style-name="T75"/></text:span></text:p>
      <text:p text:style-name="P67"><text:span text:style-name="Font_20_Style12"><text:span text:style-name="T75">V. Informacja o przedmiotowych środkach dowodowych.</text:span></text:span></text:p>
      <text:p text:style-name="P56"><text:span text:style-name="Font_20_Style12"><text:span text:style-name="T75"/></text:span></text:p>
      <text:p text:style-name="P75">1. W celu potwierdzenia zgodności oferowanych dostaw z wymaganymi cechami lub kryteriami określonymi w opisie przedmiotu zamówienia lub kryteriami oceny ofert należy przedstawić:</text:p>
      <text:list xml:id="list8958338881147825964" text:style-name="L4">
        <text:list-item>
          <text:p text:style-name="P139"><text:span text:style-name="T58">Karty katalogowe/ ulotki</text:span> oferowanego przedmiotu zamówienia;</text:p>
        </text:list-item>
        <text:list-item>
          <text:p text:style-name="P131"><text:span text:style-name="T58">Charakterystykę techniczno – jakościową</text:span> oferowanego przedmiotu zamówienia. <text:soft-page-break/>Charakterystyka musi zawierać dane na temat nazwy handlowej, para<text:span text:style-name="T66">metrów wymaganych i ocenianych określonych w opisie przedmiotu zamówienia;</text:span></text:p>
        </text:list-item>
        <text:list-item>
          <text:p text:style-name="P134">Próbki oferowanego przedmiotu zamówienia <text:span text:style-name="T48">(służące potwierdzeniu zgodności z cechami lub kryteriami określonymi w opisie </text:span><text:span text:style-name="T103">kryteriów oceny ofert</text:span><text:span text:style-name="T48">). Zamawiający wymaga przedstawienia próbek dla następujących zadań: </text:span></text:p>
          <text:p text:style-name="P131"><text:span text:style-name="T49">Zadanie 10 – 13, 15 – 20, 24, 41 – 44, 47 – 49: w ilości</text:span><text:span text:style-name="T66"> 1 szt.</text:span></text:p>
        </text:list-item>
      </text:list>
      <text:list xml:id="list6852552607326706883" text:style-name="L5">
        <text:list-item>
          <text:p text:style-name="P144"><text:span text:style-name="T66">Przedmiotowe środki dowodowe Wykonawca składa </text:span>wraz z ofertą.</text:p>
        </text:list-item>
        <text:list-item>
          <text:p text:style-name="P145">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145">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46"><text:span text:style-name="Font_20_Style12"><text:span text:style-name="T77">Zamawiający może żądać od Wykonawców wyjaśnień dotyczących treści przedmiotowych środków dowodowych.</text:span></text:span></text:p>
        </text:list-item>
      </text:list>
      <text:p text:style-name="P53"/>
      <text:p text:style-name="P4"><text:span text:style-name="T7">VI. Termin </text:span><text:span text:style-name="T25">wykonania</text:span><text:span text:style-name="T7"> zamówienia</text:span><text:span text:style-name="T8"> - p</text:span><text:span text:style-name="T9">rzez okres 12 miesięcy</text:span><text:span text:style-name="Font_20_Style12"><text:span text:style-name="T10"> licząc od daty zawarcia umowy.</text:span></text:span></text:p>
      <text:p text:style-name="P54"/>
      <text:p text:style-name="P23">VII. Podstawy wykluczenia.</text:p>
      <text:p text:style-name="P17"/>
      <text:p text:style-name="P63">1. <text:span text:style-name="T105">Wykonawca podlega wykluczeniu z udziału w postępowaniu w przypadku wystąpienia </text:span><text:span text:style-name="T94">przesłanek wskazanych w art. 108 ust. 1 ustawy PZP, z zastrzeżeniem art. 110 ust. 2 ustawy.</text:span></text:p>
      <text:p text:style-name="P64"><text:span text:style-name="T105">2. Zamawiający</text:span><text:span text:style-name="T106"> wyklucza również Wykonawcę z postępowania o udzielenie zamówienia na podstawie art. 109 ust. 1 pkt 4, 7 i 8 ustawy PZP</text:span><text:span text:style-name="T105">, z zastrzeżeniem art. 110 ust. 2 ustawy.</text:span></text:p>
      <text:p text:style-name="P23"/>
      <text:p text:style-name="P23">VIII. Informacja o warunkach udziału w postępowaniu.</text:p>
      <text:p text:style-name="P4"><text:span text:style-name="Font_20_Style12"><text:span text:style-name="T81"/></text:span></text:p>
      <text:p text:style-name="P60">Zamawiający nie stawia warunków udziału w niniejszym postępowaniu o udzielenie zamówienia.</text:p>
      <text:p text:style-name="P66"/>
      <text:p text:style-name="P55"><text:span text:style-name="Font_20_Style12"><text:span text:style-name="T76">IX. Wykaz podmiotowych środków dowodowych.</text:span></text:span></text:p>
      <text:p text:style-name="P11"/>
      <text:list xml:id="list1088760998781182787" text:style-name="L6">
        <text:list-item>
          <text:p text:style-name="P109">Do oferty Wykonawca dołącza oświadczenie o niepodleganiu wykluczeniu, spełnianiu warunków udziału w postępowaniu w zakresie wskazanym przez Zamawiającego.</text:p>
        </text:list-item>
        <text:list-item>
          <text:p text:style-name="P114">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66">tanowi Załącznik nr 2 do SWZ - „JEDZ”.</text:span></text:p>
        </text:list-item>
      </text:list>
      <text:p text:style-name="P70">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69">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3403598767662479394" text:style-name="L7">
        <text:list-item>
          <text:p text:style-name="P147"><text:soft-page-break/>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47">Instrukcja wypełniania formularza JEDZ znajduje się na stronie internetowej Urzędu Zamówień Publicznych pod adresem:</text:p>
        </text:list-item>
      </text:list>
      <text:p text:style-name="P76">https://www.uzp.gov.pl/__data/assets/pdf_file/0015/32415/Instrukcja-wypelniania-JEDZ-ESPD.pdf</text:p>
      <text:list xml:id="list8628361732321755418" text:style-name="L8">
        <text:list-item>
          <text:p text:style-name="P110">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115">Zamawiający na podstawie art. 126 ust. 1 ustawy PZP żąda podmiotowych środków dowodowych na potwierdzenie braku podstaw wykluczenia o których mowa w art. 108 ust. 1 i art. 109 ust. 1 pkt 4, 7 i 8 ustawy. Zamaw<text:span text:style-name="T66">iający przed wyborem najkorzystniejszej oferty wezwie Wykonawcę, którego oferta została najwyżej oceniona, do złożenia w wyznaczonym, nie krótszym niż 10 dni, terminie aktualnych na dzień złożenia </text:span><text:span text:style-name="T60">podmiotowych środków dowodowych</text:span><text:span text:style-name="T66"> tj.:</text:span></text:p>
        </text:list-item>
      </text:list>
      <text:list xml:id="list4321061080470221595" text:style-name="L9">
        <text:list-item>
          <text:p text:style-name="P166"><text:span text:style-name="T60">informacji z Krajowego Rejestru Karnego w zakresie określonym w art. 108 ust. 1 pkt 1 i 2 ustawy</text:span><text:span text:style-name="T66">, sporządzonej nie wcześniej niż 6 miesięcy przed jej złożeniem;</text:span></text:p>
        </text:list-item>
        <text:list-item>
          <text:p text:style-name="P87"><text:span text:style-name="T60">informacji z Krajowego Rejestru Karnego w zakresie określonym w art. 108 ust. 1 pkt 4 ustawy</text:span><text:span text:style-name="T66">, sporządzonej nie wcześniej niż 6 miesięcy przed jej złożeniem;</text:span></text:p>
        </text:list-item>
        <text:list-item>
          <text:p text:style-name="P87"><text:span text:style-name="T58">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Awykonawcy należącego do tej samej grupy kapitałowej;</text:p>
        </text:list-item>
        <text:list-item>
          <text:p text:style-name="P90"><text:span text:style-name="T58">oświadczenia Wykonawcy o aktualności informacji</text:span> zawartych w oświadczeniu, o którym mowa w art. 125 ust. 1 ustawy (JEDZ), w zakresie podstaw wykluczenia z postępowania wskazanych przez zamawiającego, o których mowa w:</text:p>
          <text:p text:style-name="P90">a) art. 108 ust. 1 pkt 3) ustawy,</text:p>
          <text:p text:style-name="P135">b) art. 108 ust. 1 pkt 6) ustawy,</text:p>
          <text:p text:style-name="P135">c) art. 109 ust. 1 pkt 7) i 8) ustawy;</text:p>
        </text:list-item>
        <text:list-item>
          <text:p text:style-name="P135"><text:span text:style-name="T58">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74">9. Jeżeli Wykonawca ma siedzibę lub miejsce zamieszkania poza granicami Rzeczpospolitej Polskiej, zamiast:</text:p>
      <text:list xml:id="list7906891787070431531" text:style-name="L10">
        <text:list-item>
          <text:p text:style-name="P140">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142"><text:span text:style-name="T66">dokumentów o których mowa w ust. 8 pkt 4) – składa </text:span><text:span text:style-name="T67">dokument lub dokumenty <text:s text:c="5"/>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text:span><text:soft-page-break/><text:span text:style-name="T67">wszczęcia tej procedury.</text:span></text:p>
        </text:list-item>
      </text:list>
      <text:list xml:id="list6916114194925104355" text:style-name="L11">
        <text:list-item>
          <text:p text:style-name="P111">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119">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119">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6638361553170351137" text:style-name="L12">
        <text:list-item>
          <text:p text:style-name="P167">oferta Wykonawcy podlega odrzuceniu bez względu na ich złożenie, uzupełnienie lub poprawienie lub</text:p>
        </text:list-item>
        <text:list-item>
          <text:p text:style-name="P169">zachodzą przesłanki unieważnienia postępowania.</text:p>
        </text:list-item>
      </text:list>
      <text:list xml:id="list846013687799297617" text:style-name="L13">
        <text:list-item>
          <text:p text:style-name="P112">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121">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4"/>
      <text:p text:style-name="P24">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1"/>
      <text:list xml:id="list4829950206463077760" text:style-name="L14">
        <text:list-item>
          <text:p text:style-name="P96"><text:span text:style-name="T4">W przedmiotowym postępowaniu komunikacja między Zamawiającym a Wykonawcami odbywa się przy użyciu poczty elektronicznej adres:</text:span><text:span text:style-name="T11"> </text:span><text:a xlink:type="simple" xlink:href="mailto:a.sachajko@szpital.zam.pl" text:style-name="Internet_20_link" text:visited-style-name="Visited_20_Internet_20_Link"><text:span text:style-name="T11">zamowienia@szpital.zam.pl</text:span></text:a><text:span text:style-name="T11"> </text:span><text:span text:style-name="T6">oraz </text:span><text:span text:style-name="T4">Platformy zakupowej znajdującej się pod adresem</text:span><text:span text:style-name="T6">: </text:span></text:p>
          <text:p text:style-name="P96"><text:span text:style-name="T6">https://szpital-zam.ezamawiajacy.pl</text:span><text:span text:style-name="T4"> </text:span></text:p>
        </text:list-item>
        <text:list-item>
          <text:p text:style-name="P88">We wszelkiej korespondencji związanej z niniejszym postępowaniem Zamawiający<text:line-break/>i Wykonawcy posługują się numerem D<text:span text:style-name="T66">ZP.3320.51.21.</text:span></text:p>
        </text:list-item>
        <text:list-item>
          <text:p text:style-name="P88"><text:soft-page-break/>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88">Ogólne zasady korzystania z Platformy:</text:p>
        </text:list-item>
      </text:list>
      <text:list xml:id="list7347009220743950230" text:style-name="L15">
        <text:list-item>
          <text:p text:style-name="P168"><text:span text:style-name="T4">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4">https://oneplace.marketplanet.pl</text:span></text:a><text:span text:style-name="T4">;</text:span></text:p>
        </text:list-item>
        <text:list-item>
          <text:p text:style-name="P170">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70">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70">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1641367329688926743" text:style-name="L16">
        <text:list-item>
          <text:p text:style-name="P116">Zamawiający informuje, że w przypadku jakichkolwiek wątpliwości związanych z zasadami korzystania z Platformy, Wykonawca winien skontaktować się z dostawcą rozwiązania teleinformatycznego Platforma zakupowa Tel. +48 22 25 72 223, </text:p>
          <text:p text:style-name="P124"><text:span text:style-name="T4">e-mail: </text:span><text:a xlink:type="simple" xlink:href="mailto:oneplace.admin@marketplanet.pl" text:style-name="Internet_20_link" text:visited-style-name="Visited_20_Internet_20_Link"><text:span text:style-name="T4">oneplace.admin@marketplanet.pl</text:span></text:a><text:span text:style-name="T4">.</text:span></text:p>
        </text:list-item>
        <text:list-item>
          <text:p text:style-name="P116">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389831308002854978" text:style-name="L17">
        <text:list-item>
          <text:p text:style-name="P171">dokumenty w formacie „pdf" zaleca się podpisywać formatem PadES;</text:p>
        </text:list-item>
        <text:list-item>
          <text:p text:style-name="P173">dopuszcza się podpisanie dokumentów w formacie innym niż „pdf", wtedy będzie wymagany oddzielny plik z podpisem. W związku z tym Wykonawca będzie zobowiązany załączyć oddzielny plik z podpisem.</text:p>
        </text:list-item>
      </text:list>
      <text:p text:style-name="P68">7. Zamawiający, zgodnie z zgodnie z § 11 ust. 2 Rozporządzenia określa niezbędne wymagania sprzętowo- aplikacyjne umożliwiające pracę na Platformie Zakupowej tj.:</text:p>
      <text:list xml:id="list894934818331818990" text:style-name="L18">
        <text:list-item>
          <text:p text:style-name="P141">stały dostęp do sieci Internet o gwarantowanej przepustowości nie mniejszej niż 512 kb/s;</text:p>
        </text:list-item>
        <text:list-item>
          <text:p text:style-name="P143">komputer klasy PC lub MAC, o następującej konfiguracji: pamięć min 2GB Ram, procesor Intel IV 2GHZ, jeden z systemów operacyjnych - MS Windows 7, Mac Os x 10.4, Linux, lub ich nowsze wersje;</text:p>
        </text:list-item>
        <text:list-item>
          <text:p text:style-name="P143">zainstalowana dowolna przeglądarka internetowa obsługująca TLS 1.2, najlepiej w najnowszej wersji w przypadku Internet Explorer minimalnie wersja 10.0;</text:p>
        </text:list-item>
        <text:list-item>
          <text:p text:style-name="P177">włączona obsługa JavaScript;</text:p>
        </text:list-item>
        <text:list-item>
          <text:p text:style-name="P177">zainstalowany program Acrobat Reader lub inny obsługujący pliki w formacie .pdf.</text:p>
        </text:list-item>
      </text:list>
      <text:list xml:id="list7918655627891698257" text:style-name="L19">
        <text:list-item>
          <text:p text:style-name="P154">Zamawiający, zgodnie z zgodnie z § <text:span text:style-name="T36">11 ust. 2</text:span> Rozporządzenia, określa dopuszczalne formaty przesyłanych danych <text:span text:style-name="T97">tj. plików o wielkości do 100 MB w </text:span><text:span text:style-name="T86">txt, rtf, pdf ,xps, odt, </text:span><text:soft-page-break/><text:span text:style-name="T86">ods, odp, doc, xls, ppt, docx, xlsx, pptx, csv, jpg, jpeg, tif, tiff, geotiff, png, svg, wav, mp3, avi, mpg, mpeg, mp4, m4a, mpeg4, ogg, ogv, zip, tar, gz, gzip, 7z, html, xhtml, css, xml, xsd, gml, rng, xsl, xslt, TSL, XMLsig, XAdES, CAdES, ASIC, XMLenc</text:span><text:span text:style-name="T85">.</text:span></text:p>
        </text:list-item>
        <text:list-item>
          <text:p text:style-name="P148">Zamawiający, zgodnie z zgodnie z § <text:span text:style-name="T36">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52">Oznaczenie czasu odbioru danych przez Platformę stanowi datę oraz dokładny czas (hh:mm:ss) generowany wg. czasu lokalnego serwera synchronizowanego odpowiednim źródłem czasu - zegarem Głównego Instytutu Miar.</text:p>
        </text:list-item>
      </text:list>
      <text:p text:style-name="P23"/>
      <text:p text:style-name="P23">XI. Informacje o sposobie komunikowania się Zamawiającego z Wykonawcami w inny sposób niż przy użyciu środków komunikacji elektronicznej, w przypadku zaistnienia jednej z sytuacji określonych w art. 65 ust. 1, art. 66 i art. 69 ustawy PZP.</text:p>
      <text:p text:style-name="P11"/>
      <text:p text:style-name="P20">Zamawiający nie przewiduje <text:span text:style-name="T107">komunikowania się Zamawiającego z Wykonawcami w inny sposób niż przy użyciu środków komunikacji elektronicznej</text:span>.</text:p>
      <text:p text:style-name="P23"/>
      <text:p text:style-name="P22">XII. Wskazanie osób uprawnionych do komunikowania się z Wykonawcami.</text:p>
      <text:p text:style-name="P11"/>
      <text:list xml:id="list4467381401179925769" text:style-name="L20">
        <text:list-item>
          <text:p text:style-name="P179">W sprawach formalnych Zamawiający wyznacza następujące osoby do kontaktu z Wykonawcami: Agata Bosiak tel. 84 677 33 29.</text:p>
        </text:list-item>
        <text:list-item>
          <text:p text:style-name="P180">Nie będą udzielane wyjaśnienia na zapytania dotyczące niniejszej SWZ kierowane w formie ustnej lub drogą telefoniczną.</text:p>
        </text:list-item>
      </text:list>
      <text:p text:style-name="P23"/>
      <text:p text:style-name="P23">XIII. Termin związania ofertą<text:span text:style-name="T93">.</text:span></text:p>
      <text:p text:style-name="P21"/>
      <text:list xml:id="list3558471862937044380" text:style-name="L21">
        <text:list-item>
          <text:p text:style-name="P113">Wykonawca jest związany ofertą od dnia upływu terminu składania ofert do dnia 13 lutego 2022 r. (90 dni), przy czym pierwszym dniem terminu związania ofertą jest dzień, w którym upływa termin składania ofert.</text:p>
        </text:list-item>
        <text:list-item>
          <text:p text:style-name="P117"><text:span text:style-name="T95">W przypadku gdy wybór najkorzystniejszej oferty nie nastąpi przed upływem terminu związania ofertą określonego w </text:span><text:span text:style-name="T34">ust. 1, </text:span><text:span text:style-name="T95">Zamawiający przed upływem terminu związania ofertą zwraca się jednokrotnie do Wykonawców o wyrażenie zgody na przedłużenie tego terminu o wskazany przez niego okres, nie dłuższy niż 60 dni.</text:span></text:p>
        </text:list-item>
        <text:list-item>
          <text:p text:style-name="P123">Przedłużenie terminu związania ofertą, o którym mowa w ust. 2, wymaga złożenia przez Wykonawcę pisemnego oświadczenia o wyrażeniu zgody na przedłużenie terminu związania ofertą.</text:p>
        </text:list-item>
      </text:list>
      <text:p text:style-name="P23"/>
      <text:p text:style-name="P23">XIV. Opis sposobu przygotowania oferty.</text:p>
      <text:p text:style-name="P17"/>
      <text:p text:style-name="P57">1. <text:span text:style-name="T93">Informacje, dokumenty i oświadczenia, które musi zawierać oferta:</text:span></text:p>
      <text:list xml:id="list999126251190890550" text:style-name="WW8Num18">
        <text:list-item>
          <text:p text:style-name="P178"><text:span text:style-name="T60">Formularz „oferta Wykonawcy”</text:span><text:span text:style-name="T66"> (zał. nr 1 do SWZ);</text:span></text:p>
        </text:list-item>
        <text:list-item>
          <text:p text:style-name="P128"><text:span text:style-name="T63">Oferta cenowa</text:span><text:span text:style-name="T69"> przygotowana w sposób podany w rozdz. XVII SWZ</text:span><text:span text:style-name="T96">;</text:span></text:p>
        </text:list-item>
        <text:list-item>
          <text:p text:style-name="P128"><text:span text:style-name="T64">Oświadczenie</text:span><text:span text:style-name="T50"> o niepodleganiu wykluczeniu, spełnianiu warunków udziału w postępowaniu <text:s/>w zakresie wskazanym przez Zamawiającego </text:span><text:span text:style-name="T64">(JEDZ</text:span><text:span text:style-name="T50">); </text:span></text:p>
        </text:list-item>
        <text:list-item>
          <text:p text:style-name="P137"><text:span text:style-name="T63">Przedmiotowe środki dowodowe</text:span><text:span text:style-name="T69">; </text:span></text:p>
        </text:list-item>
        <text:list-item>
          <text:p text:style-name="P181"><text:span text:style-name="T63">Pełnomocnictwo upoważniające do złożenia oferty</text:span><text:span text:style-name="T69">, o ile ofertę składa pełnomocnik.</text:span></text:p>
        </text:list-item>
      </text:list>
      <text:list xml:id="list8182122395957613200" text:style-name="L22">
        <text:list-item>
          <text:p text:style-name="P120">Zamawiający informuje, że niezłożenie oświadczeń, informacji określonych w ust. 1 pkt 1 i 2 spowoduje odrzucenie oferty.</text:p>
        </text:list-item>
        <text:list-item>
          <text:p text:style-name="P118"><text:span text:style-name="T66">Ofertę należy złożyć na P</text:span>latformie pod adresem: https://szpital-zam.ezamawiajacy.pl. <text:soft-page-break/>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72">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5556476927007385482" text:style-name="L23">
        <text:list-item>
          <text:p text:style-name="P155">Oferta powinna być sporządzona w języku polskim z zachowaniem postaci elektronicznej w formacie danych .doc, .docx. .pdf, .rtf, .odt i podpisana kwalifikowanym podpisem elektronicznym. Ofertę należy złożyć w oryginale.</text:p>
        </text:list-item>
        <text:list-item>
          <text:p text:style-name="P149">Dokumenty sporządzone w języku obcym są składane wraz z tłumaczeniem na język polski.</text:p>
        </text:list-item>
        <text:list-item>
          <text:p text:style-name="P151">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53">Informacje dla Wykonawców ubiegających się wspólnie o udzielenie zamówienia:</text:p>
        </text:list-item>
      </text:list>
      <text:list xml:id="list6062191034606195398" text:style-name="L24">
        <text:list-item>
          <text:p text:style-name="P172">Wykonawcy mogą wspólnie ubiegać się o udzielenie zamówienia;</text:p>
        </text:list-item>
        <text:list-item>
          <text:p text:style-name="P174">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74">wszelka korespondencja oraz rozliczenia dokonywane będą z pełnomocnikiem (liderem);</text:p>
        </text:list-item>
        <text:list-item>
          <text:p text:style-name="P174">żaden z Wykonawców wspólnie ubiegających się o udzielenie zamówienia nie może <text:s/>podlegać wykluczeniu z postępowania na podstawie art. 108 i art. 109 ust. 1 pkt 4, 7, 8 ustawy PZP;</text:p>
        </text:list-item>
        <text:list-item>
          <text:p text:style-name="P174">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74">wszyscy partnerzy będą ponosić odpowiedzialność solidarną za wykonanie umowy zgodnie z jej postanowieniami;</text:p>
        </text:list-item>
        <text:list-item>
          <text:p text:style-name="P174">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8364331318685591221" text:style-name="L25">
        <text:list-item>
          <text:p text:style-name="P156">Należy umieścić w ofercie spis treści z wyszczególnieniem ilości arkuszy (kartek lub stron) wchodzących w skład oferty.</text:p>
        </text:list-item>
        <text:list-item>
          <text:p text:style-name="P150">Wykonawca poniesie wszelkie koszty związane z przygotowaniem i złożeniem oferty.</text:p>
        </text:list-item>
        <text:list-item>
          <text:p text:style-name="P150">Wykonawca może zwrócić się do Zamawiającego o wyjaśnienie treści SWZ.</text:p>
        </text:list-item>
        <text:list-item>
          <text:p text:style-name="P150"><text:soft-page-break/>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50">W uzasadnion<text:span text:style-name="T66">ych przypadkach przed upływem terminu do składania ofert Zamawiający może zmienić treść SWZ. Dokonaną zmianę specyfikacji Zamawiający zamieści na swojej stronie internetowej prowadzonego postępowania.</text:span></text:p>
        </text:list-item>
        <text:list-item>
          <text:p text:style-name="P150"><text:span text:style-name="T68">W przypadku gdy zmiany treści SWZ są istotne dla sporządzenia oferty lub wymagają od Wykonawców dodatkowego czasu na zapoznanie się ze zmianą SWZ i przygotowanie ofert, Zamawiający przedłuża termin skł</text:span><text:span text:style-name="T98">adania ofert o czas niezbędny na zapoznanie się ze zmiana SWZ i przygotowanie oferty.</text:span></text:p>
        </text:list-item>
      </text:list>
      <text:list xml:id="list268575892751167028" text:style-name="L26">
        <text:list-item>
          <text:p text:style-name="P122">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5"/>
      <text:p text:style-name="P25">XV. Sposób oraz termin składania ofert.</text:p>
      <text:p text:style-name="P11"/>
      <text:list xml:id="list2293195251304388713" text:style-name="L27">
        <text:list-item>
          <text:p text:style-name="P97"><text:span text:style-name="T11">Termin składania ofert</text:span><text:span text:style-name="T12"> upływa 16 listopada 2021 r. o godzinie 11:00. </text:span><text:span text:style-name="T13">Wykonawca składa ofertę za pośrednictwem Platformy pod adresem: </text:span></text:p>
          <text:p text:style-name="P97"><text:a xlink:type="simple" xlink:href="https://szpital-zam.ezamawiajacy.pl/" text:style-name="Internet_20_link" text:visited-style-name="Visited_20_Internet_20_Link"><text:span text:style-name="T13">https://szpital-zam.ezamawiajacy.pl</text:span></text:a><text:span text:style-name="T13">.</text:span></text:p>
        </text:list-item>
        <text:list-item>
          <text:p text:style-name="P138"><text:span text:style-name="T14">Próbki należy dostarczyć do siedziby Zamawiającego: Samodzielny Publiczny Szpital Wojewódzki im. Papieża Jana Pawła II, Al. Jana Pawła II 10, 22-400 Zamość, pok. 248 (Kancelaria Szpitala), w nieprzekraczalnym terminie wyznaczonym do składania ofert tj. do dnia 16 listopada 2021 r. godz. 11:00</text:span><text:span text:style-name="T80">.</text:span></text:p>
        </text:list-item>
        <text:list-item>
          <text:p text:style-name="P136">Oferta winna być złożona przed upływem terminu składania ofert.</text:p>
        </text:list-item>
        <text:list-item>
          <text:p text:style-name="P136">Każdy Wykonawca może złożyć tylko jedną ofertę. </text:p>
        </text:list-item>
        <text:list-item>
          <text:p text:style-name="P136">Treść oferty musi być zgodna z wymaganiami Zamawiającego określonymi w dokumentach zamówienia.</text:p>
        </text:list-item>
        <text:list-item>
          <text:p text:style-name="P136">Do upływu terminu do składania ofert <text:s/>Wykonawca może wycofać ofertę.</text:p>
        </text:list-item>
      </text:list>
      <text:p text:style-name="P26"/>
      <text:p text:style-name="P26">XVI. Termin otwarcia ofert.</text:p>
      <text:p text:style-name="P17"/>
      <text:list xml:id="list7714754820983115543" text:style-name="L28">
        <text:list-item text:start-value="1">
          <text:p text:style-name="P182"><text:span text:style-name="T59">Otwarcie ofert nastąpi w dniu 16 listopada</text:span><text:span text:style-name="T61"> 2021 r., o godzinie 12:00.</text:span></text:p>
        </text:list-item>
        <text:list-item>
          <text:p text:style-name="P183"><text:span text:style-name="T70">Zamawiający, najpóźniej przed otwarciem ofert, udostępnia na stronie internetowej prowadzonego postępowania informację o</text:span><text:span text:style-name="T107"> kwocie, jaką</text:span><text:span text:style-name="T108"> </text:span><text:span text:style-name="T107">zamierza przeznaczyć</text:span><text:span text:style-name="T108"> </text:span><text:span text:style-name="T107">na sfinansowanie zamówienia.</text:span></text:p>
        </text:list-item>
        <text:list-item>
          <text:p text:style-name="P184">Zamawiający, niezwłocznie po otwarciu ofert, udostępnia na stronie internetowej prowadzonego postępowania informacje o:</text:p>
        </text:list-item>
      </text:list>
      <text:p text:style-name="P59">1) nazwach albo imionach i nazwiskach oraz siedzibach lub miejscach prowadzonej działalności gospodarczej albo miejscach zamieszkania wykonawców, których oferty zostały otwarte;</text:p>
      <text:list xml:id="list28428930" text:continue-numbering="true" text:style-name="L28">
        <text:list-header>
          <text:p text:style-name="P184">2) cenach lub kosztach zawartych w ofertach.</text:p>
        </text:list-header>
        <text:list-item>
          <text:p text:style-name="P183"><text:span text:style-name="T107">W przypadku wystąpienia awarii systemu teleinformatycznego, która spowoduje brak moż</text:span><text:span text:style-name="T108">l</text:span><text:span text:style-name="T107">iwości otwarcia ofert w terminie określonym przez Zamawiającego, otwarcie ofert nastąpi niezwłocznie po usunięciu awarii.</text:span></text:p>
        </text:list-item>
        <text:list-item>
          <text:p text:style-name="P184">Zamawiający poinformuje o zmianie terminu otwarcia ofert na stronie internetowej prowadzonego postępowania.</text:p>
        </text:list-item>
      </text:list>
      <text:p text:style-name="P23"/>
      <text:p text:style-name="P23"/>
      <text:p text:style-name="P23"/>
      <text:p text:style-name="P23"/>
      <text:p text:style-name="P23"><text:soft-page-break/>XVII. Sposób obliczania ceny.</text:p>
      <text:p text:style-name="P23"/>
      <text:p text:style-name="P71"><text:span text:style-name="T48">1. </text:span><text:span text:style-name="T58">Wykonawcy są zobowiązani do zachowania sposobu obliczania ceny </text:span><text:span text:style-name="T65">(sporządzania </text:span><text:span text:style-name="T65">oferty cenowej) zgodnie ze wzorem podanym:</text:span></text:p>
      <text:p text:style-name="P71"><text:span text:style-name="T51"><text:s text:c="3"/><text:tab/>Nazwa towaru, nr katalogowy, jednostka miary, ilość, cena jednostkowa netto (bez podatku VAT), stawka podatku VAT, </text:span><text:span text:style-name="T52">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3207929724628461484" text:style-name="WW8Num28">
        <text:list-item>
          <text:p text:style-name="P157"><text:span text:style-name="T35">Cen</text:span><text:span text:style-name="T39">y muszą być wyrażone w polskich złotych i muszą być podane zgodnie z obowiązującym w Polsce systemem monetarnym (zaokrąglone do dwóch miejsc po przecinku).</text:span></text:p>
        </text:list-item>
        <text:list-item>
          <text:p text:style-name="P157">Zamawiający informuje, że rozliczenia między Zamawiającym a Wykonawcą będą prowadzone tylko w złotych polskich.</text:p>
        </text:list-item>
        <text:list-item>
          <text:p text:style-name="P158">Jeżeli zaoferowana c<text:span text:style-name="T66">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59">Obowiązek wykazania, że oferta nie zawiera rażąco niskiej ceny, spoczywa na Wykonawcy.</text:p>
        </text:list-item>
        <text:list-item>
          <text:p text:style-name="P160"><text:span text:style-name="T66">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23"/>
      <text:p text:style-name="P61"><text:span text:style-name="T54">XVIII. O</text:span><text:span text:style-name="T55">pis kryteriów oceny oferty, wraz z podaniem wag tych kryteriów i sposobu oceny ofert.</text:span></text:p>
      <text:p text:style-name="P30"/>
      <text:p text:style-name="P77">1. Przy wyborze oferty zamawia<text:span text:style-name="T66">jący będzie się kierował następującymi kryteriami oceny:</text:span></text:p>
      <text:p text:style-name="P58">2. Dla zadań 14, 21 - 23, 25, 26, 29 – 33, 45, 46, 50:</text:p>
      <text:list xml:id="list1456455893013253210" text:style-name="L29">
        <text:list-item>
          <text:p text:style-name="P186">Cena – 100%</text:p>
          <text:p text:style-name="P188"><text:span text:style-name="T53">Kryterium „Cena” </text:span><text:span text:style-name="T56">- będzie oceniana na podstawie oferty cenowej. Najwyżej oceniona zostanie oferta o najniższej cenie. Porównywane będą ceny ostateczne brutto za całość przedmiotu zamówienia w danym zadaniu.</text:span></text:p>
        </text:list-item>
      </text:list>
      <text:p text:style-name="P52"><text:span text:style-name="T16"><text:s text:c="2"/>Sposób obliczania punktów za kryterium „Cena”: </text:span><text:span text:style-name="T17">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52"><text:span text:style-name="T17">3. </text:span><text:span text:style-name="T16">Dla zadań 1 – 13, 15 – 20, 24, 27, 28, 34 – 44, 47 - 49:</text:span></text:p>
      <text:list xml:id="list6285658381609819835" text:style-name="L30">
        <text:list-item>
          <text:p text:style-name="P187">Cena – 60%</text:p>
        </text:list-item>
        <text:list-item>
          <text:p text:style-name="P189">Ocena techniczna – jakość – 40%</text:p>
          <text:p text:style-name="P190"><text:span text:style-name="T16">Kryterium „Cena” </text:span><text:span text:style-name="T18">- będzie oceniana na podstawie oferty cenowej. Najwyżej oceniona zostanie oferta o najniższej cenie. Porównywane będą ceny ostateczne brutto za całość przedmiotu zamówienia w danym zadaniu.</text:span></text:p>
        </text:list-item>
      </text:list>
      <text:p text:style-name="P52"><text:span text:style-name="T16"><text:s text:c="2"/>Sposób obliczania punktów za kryterium „Cena”: </text:span><text:span text:style-name="T17">przyjmuje się zasadę poziomu odniesienia - w tym przypadku stosunek ceny minimalnej do ceny oferty badanej. Uwzględniając wartość tego kryterium 60 punktów (1% = 1 pkt) obliczamy przyznaną </text:span><text:soft-page-break/><text:span text:style-name="T17">liczbę punktów dla danej oferty mnożąc wyliczony współczynnik przez wagę kryterium tj. 60 pkt.</text:span></text:p>
      <text:p text:style-name="P73"><text:span text:style-name="T16">Kryterium „Ocena techniczna - jakość” </text:span><text:span text:style-name="T18">– będzie oceniana na podstawie złożonej </text:span><text:span text:style-name="T18">charakterystyki techniczno – jakościowej/ kart katalogowych/ ulotek oferowanego przedmiotu zamówienia w zakresie parametrów ocenianych lub na podstawie złożonych próbek. Najwyżej będzie oceniona oferta, która zaoferuje sprzęt o najwyższej jakości i najlepszych parametrach ocenianych.</text:span></text:p>
      <text:p text:style-name="P80"/>
      <text:p text:style-name="P79"><text:span text:style-name="T53">Zasady przyznawania punktów wstępnych:</text:span><text:span text:style-name="T57"> </text:span></text:p>
      <text:list xml:id="list2226953061373482553" text:style-name="L31">
        <text:list-item>
          <text:p text:style-name="P127"><text:span text:style-name="Font_20_Style12"><text:span text:style-name="T44">przy ocenie parametrów niemierzalnych (np. manewrowość) ocena będzie następująca: 3 pkt - b. dobry, 2 pkt - dobry i 1 pkt – słaby.</text:span></text:span></text:p>
        </text:list-item>
        <text:list-item>
          <text:p text:style-name="P129"><text:span text:style-name="Font_20_Style12"><text:span text:style-name="T44">w zadaniach 1 – 9, 27, 28 oraz 34 - 40 parametry oceniane mają określone i konkretne wartości punktowe. W przypadku braku danego parametru ocenianego bądź jego niespełnienia wartość punktowa będzie równała się 0 pkt.</text:span></text:span></text:p>
        </text:list-item>
        <text:list-item>
          <text:p text:style-name="P132"><text:span text:style-name="T87">Wy</text:span><text:span text:style-name="T88">konawca powinien dostarczyć próbki oferowanego przedmiotu zamówienia w asortymencie i ilościach określonych w rozdziale</text:span><text:span text:style-name="T89"> </text:span><text:span text:style-name="Font_20_Style12"><text:span text:style-name="T77">V. SWZ - Informacja o przedmiotowych środkach dowodowych.</text:span></text:span></text:p>
        </text:list-item>
      </text:list>
      <text:p text:style-name="P82">Próbki stanowią integralną część oferty. Brak wymaganych próbek spowoduje przyznanie Wykonawcy 0 pkt w danym parametrze ocenianym. Próbki zostaną wykorzystane w praktyce (tj. w trakcie badań i zabiegów) do oceny technicznej, jakości.</text:p>
      <text:p text:style-name="P81">Wykonawca zobowiązany jest do przedłożenia wykazu dostarczonych próbek. Wykaz powinien zawierać: nazwę i numer zadania, nazwę próbki, nazwę własną próbki stosowaną przez producenta, numer katalogowy, określenie producenta, ilość. </text:p>
      <text:list xml:id="list5102638222419569882" text:style-name="L32">
        <text:list-item>
          <text:p text:style-name="P133"><text:span text:style-name="T78">Wykonawca powinien wraz z ofertą przedstawić informacje odnoszące się do parametrów ocenianych (</text:span><text:span text:style-name="T79">charakterystykę techniczno – jakościową/ karty katalogowe/ ulotki oferowanego przedmiotu zamówienia w zakresie parametrów ocenianych). W</text:span><text:span text:style-name="T78"> przypadku braku w ofercie danego parametru ocenianego bądź określenia go w innych jednostkach niż wymagane wartość punktowa będzie równała się 0 pkt.</text:span></text:p>
        </text:list-item>
      </text:list>
      <text:p text:style-name="P78"><text:span text:style-name="T16">Sposób obliczania punktów za kryterium „Ocena techniczna – jakość”</text:span><text:span text:style-name="T17">: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65"><text:span text:style-name="T62">4. </text:span><text:span text:style-name="T60">Za ofertę najkorzystniejszą złożoną w ramach tego przetargu zostanie uznana oferta, która uzyska największą łączną liczbę punktów za wszystkie kryteria oceny.</text:span></text:p>
      <text:p text:style-name="P23"/>
      <text:p text:style-name="P11"><text:span text:style-name="T100">XIX. I</text:span><text:span text:style-name="T101">nformacje o formalnościach, jakie muszą zostać dopełnione po wyborze oferty w celu zawarcia umowy w sprawie zamówienia publicznego.</text:span></text:p>
      <text:list xml:id="list7424870968315823070" text:style-name="WW8Num32">
        <text:list-header>
          <text:p text:style-name="P185"/>
        </text:list-header>
      </text:list>
      <text:list xml:id="list1200994868459931912" text:style-name="L33">
        <text:list-item>
          <text:p text:style-name="P161"><text:span text:style-name="T107">Zgodnie z treścią art. 264 ust. 1 PZP, Zamawiający zawiera umowę</text:span><text:span text:style-name="T108"> </text:span><text:span text:style-name="T107">w sprawie zamówienia publicznego, z uwzględnieniem art. 577, w terminie nie krótszym niż </text:span><text:span text:style-name="T108">10</text:span><text:span text:style-name="T107"> dni od dnia przesłania zawiadomienia o wyborze najkorzystniejszej oferty, jeż</text:span><text:span text:style-name="T108">e</text:span><text:span text:style-name="T107">li zawiadomienie to zostało przesłane przy uż</text:span><text:span text:style-name="T108">y</text:span><text:span text:style-name="T107">ciu środków komunikacji elektronicznej.</text:span></text:p>
        </text:list-item>
        <text:list-item>
          <text:p text:style-name="P162"><text:span text:style-name="T107">Zamawiający moż</text:span><text:span text:style-name="T108">e</text:span><text:span text:style-name="T107"> <text:s/>zawrzeć</text:span><text:span text:style-name="T108"> <text:s/></text:span><text:span text:style-name="T107">umowę</text:span><text:span text:style-name="T108"> </text:span><text:span text:style-name="T107">w sprawie zamówienia publicznego przed upływem terminu, o którym mowa w ust. 1, jeż</text:span><text:span text:style-name="T108">e</text:span><text:span text:style-name="T107">li w postępowaniu o udzielenie zamówienia złoż</text:span><text:span text:style-name="T108">o</text:span><text:span text:style-name="T107">no tylko jedną</text:span><text:span text:style-name="T108"> </text:span><text:span text:style-name="T107">ofertę.</text:span></text:p>
        </text:list-item>
        <text:list-item>
          <text:p text:style-name="P163">Wykonawca, którego oferta została wybrana jako najkorzystniejsza, zostanie poinformowany przez Zamawiającego o miejscu i terminie podpisania umowy.</text:p>
        </text:list-item>
        <text:list-item>
          <text:p text:style-name="P162"><text:soft-page-break/><text:span text:style-name="T107">Wykonawca, o którym mowa w ust. 3, ma obowiązek zawrzeć umowę w sprawie zamówienia na </text:span><text:span text:style-name="T70">warunkach określonych w projektowanych postanowieniach umowy, które stanowią Załącznik Nr 3 do SWZ. Umowa zostanie uzupełniona o zapisy wynikające </text:span><text:span text:style-name="T70">ze złożonej oferty.</text:span></text:p>
        </text:list-item>
        <text:list-item>
          <text:p text:style-name="P164">Przed podpisaniem umowy Wykonawcy wspólnie ubiegający się o udzielenie zamówienia (w przypadku wyboru ich oferty jako najkorzystniejszej) przedstawią Zamawiającemu kopię umowy regulującej współpracę tych Wykonawców.</text:p>
        </text:list-item>
        <text:list-item>
          <text:p text:style-name="P165"><text:span text:style-name="T42">Jeż</text:span><text:span text:style-name="T43">e</text:span><text:span text:style-name="T42">li Wykonawca, którego oferta została wybrana jako najkorzystniejsza, uchyla się</text:span><text:span text:style-name="T43"> </text:span><text:span text:style-name="T42">od zawarcia umowy w sprawie zamówienia publicznego Zamawiający moż</text:span><text:span text:style-name="T43">e </text:span><text:span text:style-name="T42">dokonać</text:span><text:span text:style-name="T43"> </text:span><text:span text:style-name="T42">ponownego badania i oceny ofert spośród ofert pozostałych w postępowaniu Wykonawcó</text:span><text:span text:style-name="T43">w</text:span><text:span text:style-name="T42"> albo unieważ</text:span><text:span text:style-name="T43">n</text:span><text:span text:style-name="T42">ić</text:span><text:span text:style-name="T43"> </text:span><text:span text:style-name="T42">postępowanie.</text:span></text:p>
        </text:list-item>
      </text:list>
      <text:p text:style-name="P26"/>
      <text:p text:style-name="P23"><text:span text:style-name="T66">XX. Projektowane postanowienia umowy w sprawie zamówienia publicznego, które zostaną wprowadzone do umowy zawarte są w załączniku nr 3 do SWZ - w</text:span>zór umowy.</text:p>
      <text:p text:style-name="P23"/>
      <text:p text:style-name="P11"><text:span text:style-name="T100">XXI. P</text:span><text:span text:style-name="T101">ouczenie o środkach ochrony prawnej przysługujących Wykonawcy.</text:span></text:p>
      <text:p text:style-name="P13"/>
      <text:list xml:id="list9149340257854723301" text:style-name="L34">
        <text:list-item>
          <text:p text:style-name="P191"><text:span text:style-name="T107">Środki ochrony prawnej przysługują </text:span><text:span text:style-name="T108"><text:s/></text:span><text:span text:style-name="T107">Wykonawcy, jeż</text:span><text:span text:style-name="T108">e</text:span><text:span text:style-name="T107">li ma lub miał interes w uzyskaniu zamówienia oraz poniósł lub moż</text:span><text:span text:style-name="T108">e</text:span><text:span text:style-name="T107"> ponieść</text:span><text:span text:style-name="T108"> </text:span><text:span text:style-name="T107">szkodę</text:span><text:span text:style-name="T108"> </text:span><text:span text:style-name="T107">w wyniku naruszenia przez Zamawiającego przepisów ustawy PZP.</text:span></text:p>
        </text:list-item>
        <text:list-item>
          <text:p text:style-name="P193">Odwołanie przysługuje na: </text:p>
        </text:list-item>
      </text:list>
      <text:list xml:id="list1846303822510216337" text:style-name="L35">
        <text:list-item>
          <text:p text:style-name="P175">niezgodną z przepisami ustawy czynność Zamawiającego, podjętą w postępowaniu o udzielenie zamówienia, <text:s/>w tym na projektowane postanowienie umowy;</text:p>
        </text:list-item>
        <text:list-item>
          <text:p text:style-name="P176">zaniechanie czynności w postępowaniu o udzielenie zamówienia, do której Zamawiający był obowiązany na podstawie ustawy;</text:p>
        </text:list-item>
        <text:list-item>
          <text:p text:style-name="P176">zaniechanie przeprowadzenia postępowania o udzielenie zamówienia na podstawie ustawy, mimo że Zamawiający był do tego obowiązany.</text:p>
        </text:list-item>
      </text:list>
      <text:list xml:id="list5926044547216646514" text:style-name="L36">
        <text:list-item>
          <text:p text:style-name="P192"><text:span text:style-name="T107">Odwołanie wnosi się</text:span><text:span text:style-name="T108"> </text:span><text:span text:style-name="T107">do Prezesa Krajowej Izby Odwoławczej w formie pisemnej albo w formie elektronicznej albo w postaci elektronicznej opatrzone podpisem zaufanym.</text:span></text:p>
        </text:list-item>
        <text:list-item>
          <text:p text:style-name="P194">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94">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95"><text:span text:style-name="T107">Na orzeczenie Krajowej Izby Odwoławczej oraz postanowienie Prezesa Krajowej Izby Odwoławczej, o którym mowa w art. 519 ust. 1 ustawy PZP, stronom oraz uczestnikom postępowania odwoławczego przysługuje skarga do sądu. Skargę wnosi się</text:span><text:span text:style-name="T108"> </text:span><text:span text:style-name="T107">do Sądu Okręgowego w Warszawie za pośrednictwem Prezesa Krajowej Izby Odwoławczej.</text:span></text:p>
        </text:list-item>
        <text:list-item>
          <text:p text:style-name="P194">Szczegółowe informacje dotyczące środków ochrony prawnej określone są w Dziale IX „Środki ochrony prawnej” ustawy PZP.</text:p>
        </text:list-item>
      </text:list>
      <text:list xml:id="list7971578315005141104" text:style-name="L37">
        <text:list-header>
          <text:p text:style-name="P89"/>
        </text:list-header>
      </text:list>
      <text:p text:style-name="P11">Zamawiający nie przewiduje obowiązku wniesienia wadium.</text:p>
      <text:p text:style-name="P11">Zamawiający nie przewiduje obowiązku wniesienia zabezpieczenia należytego wykonania umowy.</text:p>
      <text:p text:style-name="P10">Zamawiający nie dopuszcza możliwości złożenia oferty wariantowej.</text:p>
      <text:p text:style-name="P11">Zamawiający<text:span text:style-name="T33"> nie zamierza zawierać umowy ramowej.</text:span></text:p>
      <text:p text:style-name="P11"><text:soft-page-break/><text:span text:style-name="T40">Zamawiający nie przewiduje udzielenia zamówień,</text:span><text:span text:style-name="T41"> o których mowa w art. 214 ust. 1 pkt 7 i 8.</text:span></text:p>
      <text:p text:style-name="P10">Zamawiający nie przewiduje rozliczania w walutach obcych.</text:p>
      <text:p text:style-name="P10">Zamawiający nie przewiduje odwróconej kolejności oceny ofert zgodnie z art. 139 ustawy.</text:p>
      <text:p text:style-name="P10">Zamawiający nie przewiduje wyboru oferty najkorzystniejszej z zastosowaniem aukcji elektronicznej.</text:p>
      <text:p text:style-name="P8">Zamawiający nie przewiduje zwrotu kosztów udziału w postępowaniu. </text:p>
      <text:p text:style-name="P8">Zamawiający nie dokonuje zastrzeżenia obowiązku osobistego wykonania kluczowych zadań zgodnie z art. 60 i art. 121 ustawy.</text:p>
      <text:p text:style-name="P8">Zamawiający nie przewiduje możliwości złożenia ofert w postaci katalogów elektronicznych lub dołączenia katalogów elektronicznych do oferty, w sytuacji określonej w art. 93 ustawy.</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loext:char-shading-value="0"/>
    </style:style>
    <style:style style:name="MT3"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MT4" style:family="text">
      <style:text-properties style:use-window-font-color="true" style:font-name="Times New Roman" fo:font-size="8pt" fo:language="pl" fo:country="PL" style:text-underline-style="none" fo:font-weight="normal" fo:background-color="transparent" style:font-name-asian="TimesNewRomanPSMT" style:font-size-asian="8pt" style:language-asian="zxx" style:country-asian="none" style:font-weight-asian="normal" style:font-name-complex="TimesNewRomanPSMT" style:font-size-complex="8pt" style:language-complex="zxx" style:country-complex="none" style:font-weight-complex="normal" loext:opacity="0%" loext:char-shading-value="0"/>
    </style:style>
    <style:style style:name="MT5"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text:span><text:span text:style-name="MT3">wa </text:span><text:span text:style-name="Font_20_Style12"><text:span text:style-name="MT4">stymulatorów jedno i dwujamowych, stymulatorów resynchronizujących,</text:span></text:span><text:span text:style-name="MT5"> <text:s/>... <text:s text:c="20"/></text:span><text:span text:style-name="MT3"><text:s text:c="5"/></text:span><text:span text:style-name="MT2"><text:s text:c="38"/></text:span><text:span text:style-name="MT2"><text:page-number text:select-page="current">25</text:page-number></text:span><text:span text:style-name="MT2"> z </text:span><text:span text:style-name="MT2"><text:page-count style:num-format="1">2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10-08T08:21:12.03</dc:date>
    <meta:print-date>2021-10-01T08:31:14.01</meta:print-date>
    <meta:editing-cycles>1431</meta:editing-cycles>
    <meta:editing-duration>P24DT22H32M3S</meta:editing-duration>
    <meta:generator>OpenOffice/4.1.7$Win32 OpenOffice.org_project/417m1$Build-9800</meta:generator>
    <meta:printed-by>A B</meta:printed-by>
    <dc:creator>A B</dc:creator>
    <meta:document-statistic meta:table-count="0" meta:image-count="0" meta:object-count="0" meta:page-count="25" meta:paragraph-count="682" meta:word-count="8758" meta:character-count="59382"/>
  </office:meta>
</office:document-meta>
</file>