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4.225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bb12e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style="normal" fo:font-weight="bold" officeooo:paragraph-rsid="001bb12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0" style:family="paragraph" style:parent-style-name="Zwykły_20_tekst">
      <style:text-properties fo:font-size="12pt" style:font-size-asian="12pt" style:font-size-complex="12pt"/>
    </style:style>
    <style:style style:name="P11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Zwykły_20_teks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P13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4" style:family="paragraph" style:parent-style-name="Zwykły_20_tekst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5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Table_20_Heading">
      <style:paragraph-properties fo:text-align="center" style:justify-single-word="false" text:number-lines="true" text:line-number="0" style:snap-to-layout-grid="false"/>
      <style:text-properties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use-window-font-color="true" loext:opacity="0%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1" style:family="text">
      <style:text-properties style:use-window-font-color="true" loext:opacity="0%" style:font-name="Times New Roman" fo:font-size="12pt" fo:language="pl" fo:country="PL" fo:font-style="normal" fo:font-weight="bold" officeooo:rsid="001bb12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2" style:family="text">
      <style:text-properties style:use-window-font-color="true" loext:opacity="0%" style:font-name="Times New Roman" fo:font-size="12pt" fo:language="pl" fo:country="PL" fo:font-style="normal" fo:font-weight="bold" officeooo:rsid="001ed891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3" style:family="text">
      <style:text-properties officeooo:rsid="001ed8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80"/></text:p>
      <text:p text:style-name="P14"><text:s text:c="106"/>Załącznik Nr 3 – <text:s/>do <text:s/>zaproszenia <text:s text:c="2"/></text:p>
      <text:p text:style-name="P2"/>
      <text:p text:style-name="Zwykły_20_tekst"><text:span text:style-name="T6"><text:s/></text:span><text:span text:style-name="T8">AT.Z.2150.31.3.2022</text:span><text:span text:style-name="T7"> </text:span><text:span text:style-name="T4"><text:s text:c="3"/></text:span><text:span text:style-name="T3"><text:s text:c="4"/></text:span></text:p>
      <text:p text:style-name="P12"/>
      <text:p text:style-name="P12"/>
      <text:p text:style-name="P12"/>
      <text:p text:style-name="P12"/>
      <text:p text:style-name="P13">..............................................</text:p>
      <text:p text:style-name="P13"><text:s text:c="5"/>(pieczęć Wykonawcy)</text:p>
      <text:p text:style-name="P15">OFERTA CENOWA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Asortyment / <text:line-break/>Nazwa handlowa</text:p>
          </table:table-cell>
          <table:table-cell table:style-name="Tabela1.A1" office:value-type="string">
            <text:p text:style-name="P5">Ilość<text:line-break/>w szt.</text:p>
          </table:table-cell>
          <table:table-cell table:style-name="Tabela1.A1" office:value-type="string">
            <text:p text:style-name="P4">Jedn. cena netto <text:line-break/>w PLN</text:p>
            <text:p text:style-name="P4"/>
          </table:table-cell>
          <table:table-cell table:style-name="Tabela1.A1" office:value-type="string">
            <text:p text:style-name="P4">Stawka podatku VAT w </text:p>
            <text:p text:style-name="P4">% </text:p>
          </table:table-cell>
          <table:table-cell table:style-name="Tabela1.A1" office:value-type="string">
            <text:p text:style-name="P4">Jedn. cena brutto <text:line-break/>w PLN<text:line-break/></text:p>
            <text:p text:style-name="P3">( 4 + 5)</text:p>
          </table:table-cell>
          <table:table-cell table:style-name="Tabela1.A1" office:value-type="string">
            <text:p text:style-name="P4">Łączna cena netto <text:line-break/>w PLN <text:line-break/></text:p>
            <text:p text:style-name="P3">(4 x 3)</text:p>
          </table:table-cell>
          <table:table-cell table:style-name="Tabela1.A1" office:value-type="string">
            <text:p text:style-name="P4">Łączna cena brutto <text:line-break/>w PLN <text:line-break/></text:p>
            <text:p text:style-name="P3">( 7 + 5)</text:p>
          </table:table-cell>
          <table:table-cell table:style-name="Tabela1.I1" office:value-type="string">
            <text:p text:style-name="P4">Producent 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h text:style-name="P20" text:outline-level="1">3</text:h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8</text:p>
          </table:table-cell>
          <table:table-cell table:style-name="Tabela1.I1" office:value-type="string">
            <text:p text:style-name="P8">9</text:p>
          </table:table-cell>
        </table:table-row>
        <table:table-row table:style-name="Tabela1.3">
          <table:table-cell table:style-name="Tabela1.A3" office:value-type="string">
            <text:p text:style-name="P16">1.</text:p>
          </table:table-cell>
          <table:table-cell table:style-name="Tabela1.A3" office:value-type="string">
            <text:p text:style-name="P7">Zakup i dostawa </text:p>
            <text:p text:style-name="P6"><text:span text:style-name="T12">5</text:span><text:span text:style-name="T10">0 szt. szaf pracowniczych BHP na potrzeby Oddziału Kardiochirurgii <text:s text:c="15"/>w Samodzielnym Publicznym Szpitalu </text:span><text:span text:style-name="T11">W</text:span><text:span text:style-name="T10">ojewódzkim </text:span></text:p>
            <text:p text:style-name="P7">im. Papieża Jana Pawła II w Zamościu </text:p>
          </table:table-cell>
          <table:table-cell table:style-name="Tabela1.A3" office:value-type="string">
            <text:p text:style-name="P19"><text:span text:style-name="T13">5</text:span>0 szt.</text:p>
          </table:table-cell>
          <table:table-cell table:style-name="Tabela1.A3" office:value-type="string">
            <text:p text:style-name="P17"/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><text:s/>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<text:s/></text:p>
          </table:table-cell>
          <table:table-cell table:style-name="Tabela1.I3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>X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I1" office:value-type="string">
            <text:p text:style-name="P16">X</text:p>
          </table:table-cell>
        </table:table-row>
      </table:table>
      <text:p text:style-name="P10"/>
      <text:p text:style-name="P10"/>
      <text:p text:style-name="P10"/>
      <text:p text:style-name="P10"/>
      <text:p text:style-name="P11">Wartość brutto (słownie)............................................................................................................. <text:s/></text:p>
      <text:p text:style-name="P11"/>
      <text:p text:style-name="P11"/>
      <text:p text:style-name="P11"/>
      <text:p text:style-name="P11"><text:s text:c="90"/></text:p>
      <text:p text:style-name="P11"><text:s text:c="61"/></text:p>
      <text:p text:style-name="Zwykły_20_tekst"/>
      <text:p text:style-name="P11"><text:s text:c="112"/><text:tab/><text:tab/><text:tab/><text:tab/><text:tab/><text:tab/><text:tab/> <text:s text:c="77"/><text:tab/><text:tab/><text:tab/><text:tab/> <text:s text:c="2"/><text:tab/><text:tab/><text:tab/><text:tab/><text:tab/><text:tab/><text:tab/>………………………………………………...</text:p>
      <text:p text:style-name="P11"><text:s text:c="81"/>( podpis osoby uprawnionej lub upoważnionej *)</text:p>
      <text:p text:style-name="Zwykły_20_tekst"><text:span text:style-name="T2">niepotrzebne skreślić</text:span><text:span text:style-name="T5"> <text:s text:c="2"/></text:span><text:span text:style-name="T9"><text:s text:c="4"/></text:span><text:span text:style-name="T1"><text:s text:c="6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ymbol2" svg:font-family="Symbol" style:font-pitch="variable"/>
    <style:font-face style:name="Liberation Serif" svg:font-family="'Liberation Serif'" style:font-family-generic="roman" style:font-pitch="variable"/>
    <style:font-face style:name="OpenSymbol2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1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2" style:font-family-asian="Symbol" style:font-pitch-asian="variable" style:font-size-asian="10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2" style:font-family-asian="Symbol" style:font-pitch-asian="variable" style:font-size-asian="12pt" style:font-style-asian="normal" style:font-weight-asian="normal" style:font-name-complex="Symbol2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2-07-12T11:50:31.347000000</dc:date>
    <meta:editing-cycles>57</meta:editing-cycles>
    <meta:editing-duration>PT1H40M1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49" meta:word-count="112" meta:character-count="1485" meta:non-whitespace-character-count="657"/>
  </office:meta>
</office:document-meta>
</file>